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AKCIZAIS APMOKESTINAMŲ EKSPORTUOJAMŲ ALKOHOLINIŲ GĖRIMŲ, TABAKO GAMINIŲ, NAFTOS PRODUKTŲ BEI PREKIŲ SĄRAŠO</text:p>
      <text:p text:style-name="P15"/>
      <text:p text:style-name="P16">2000 m. birželio 12 d. Nr. 154</text:p>
      <text:p text:style-name="P17">Vilnius</text:p>
      <text:p text:style-name="P18"/>
      <text:p text:style-name="P19"><text:span text:style-name="T20">Vadovaudamasis Lietuvos Respublikos Vyriausybės 1997 m. gruodžio 11 d. nutarimu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1">115-2922</text:span></text:a><text:span text:style-name="T22">; 1998, Nr.<text:s/></text:span><text:a xlink:href="https://www.e-tar.lt/portal/lt/legalAct/TAR.20AB3D3D4231" office:target-frame-name="_blank" xlink:show="new"><text:span text:style-name="T23">8-178</text:span></text:a><text:span text:style-name="T24">) bei Lietuvos Respublikos Vyriausybės 1998 m. sausio 8 d. nutarimu Nr. 13 „Dėl Lietuvos Respublikos Vyriausybės 1995 m. gruodžio 22 d. nutarimo Nr. 1610 „Dėl muitinio tranzito procedūros atlikimo tvarkos patvirtinimo“ dalinio pakeitimo“ (Žin., 1998, Nr.<text:s/></text:span><text:a xlink:href="https://www.e-tar.lt/portal/lt/legalAct/TAR.971E20BF8A5F" office:target-frame-name="_blank" xlink:show="new"><text:span text:style-name="T25">5-88</text:span></text:a><text:span text:style-name="T26">) ir siekdamas sugriežtinti kai kurių prekių eksporto ir tranzito per Lietuvos Respublikos muitų teritoriją kontrolę,</text:span></text:p>
      <text:p text:style-name="P27"><text:span text:style-name="T28">Sudarau</text:span><text:span text:style-name="T29"><text:s/>akcizais apmokestinamų eksportuojamų alkoholinių gėrimų, tabako gaminių, naftos produktų bei prekių sąrašą (pridedamas).</text:span></text:p>
      <text:p text:style-name="P30"/>
      <text:p text:style-name="P31"/>
      <text:p text:style-name="P32"/>
      <text:p text:style-name="P33"><text:span text:style-name="T34">FINANSŲ MINISTRAS</text:span><text:span text:style-name="T35"><text:tab/>VYTAUTAS DUDĖNAS</text:span></text:p>
      <text:soft-page-break/>
      <text:p text:style-name="P36">PATVIRTINTA</text:p>
      <text:p text:style-name="P44">Lietuvos Respublikos finansų ministro</text:p>
      <text:p text:style-name="P45">2000 06 12 įsakymu Nr. 154</text:p>
      <text:p text:style-name="P46"/>
      <text:p text:style-name="P47"><text:span text:style-name="T48">AKCIZAIS APMOKESTINAMŲ EKSPORTUOJAMŲ ALKOHOLINIŲ GĖRIMŲ, TABAKO GAMINIŲ, NAFTOS PRODUKTŲ BEI PREKIŲ SĄRAŠAS</text:span></text:p>
      <text:p text:style-name="P49"/>
      <text:p text:style-name="P50">Įtraukti į akcizais apmokestinamų eksportuojamų alkoholinių gėrimų, tabako gaminių, naftos produktų bei prekių sąrašą:</text:p>
      <text:p text:style-name="P51"><text:span text:style-name="T52">1</text:span><text:span text:style-name="T53">. Baltąjį cukrų (kodas pagal Kombinuotąją prekių nomenklatūrą 1701.99.10.0).</text:span></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13:00Z</meta:creation-date>
    <dc:date>2017-01-11T14:13:00Z</dc:date>
    <meta:template xlink:href="Normal.dotm" xlink:type="simple"/>
    <meta:editing-cycles>2</meta:editing-cycles>
    <meta:editing-duration>PT0S</meta:editing-duration>
    <meta:document-statistic meta:page-count="2" meta:paragraph-count="11" meta:word-count="224" meta:character-count="1717" meta:row-count="48" meta:non-whitespace-character-count="1504"/>
  </office:meta>
</office:document-meta>
</file>