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543in"/>
    </style:style>
    <style:style style:name="T41" style:parent-style-name="DefaultParagraphFont" style:family="text">
      <style:text-properties style:font-name="TimesLT" style:font-size-complex="12pt" fo:language="en" fo:country="GB"/>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 style:parent-style-name="Normal" style:family="paragraph">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font-style="italic" style:font-style-asian="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align="center"/>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font-style="italic" style:font-style-asian="italic"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center"/>
      <style:text-properties fo:color="#000000"/>
    </style:style>
    <style:style style:name="P644" style:parent-style-name="Normal" style:family="paragraph">
      <style:paragraph-properties fo:text-indent="0.4923in"/>
      <style:text-properties fo:color="#000000"/>
    </style:style>
  </office:automatic-styles>
  <office:body>
    <office:text text:use-soft-page-breaks="true">
      <text:p text:style-name="P1"/>
      <text:p text:style-name="P9">MUITINĖS DEPARTAMENTAS PRIE LIETUVOS RESPUBLIKOS FINANSŲ MINISTERIJOS</text:p>
      <text:p text:style-name="P10"/>
      <text:p text:style-name="P11">Į S A K Y M A S</text:p>
      <text:p text:style-name="P12">DĖL GRYNŲJŲ PINIGŲ, KURIUOS GABENA LIETUVOS RESPUBLIKOS ŪKIO SUBJEKTAI, DEKLARAVIMO TVARKOS</text:p>
      <text:p text:style-name="P13"/>
      <text:p text:style-name="P14">1998 m. gegužės 21 d. Nr. 126</text:p>
      <text:p text:style-name="P15">Vilnius</text:p>
      <text:p text:style-name="P16"/>
      <text:p text:style-name="P17"><text:span text:style-name="T18">Vadovaudamasis Lietuvos Respublikos</text:span><text:span text:style-name="T19"><text:s/>pinigų plovimo prevencijos įstatymo (Žin., 1997, Nr. 64 – 1502) 13 straipsniu bei siekdamas reglamentuoti grynųjų pinigų, kuriuos gabena Lietuvos Respublikos ūkio subjektai, deklaravimo išleidimo laisvai cirkuliuoti (importo vidaus vartojimui) ir negrąžin</text:span><text:span text:style-name="T20">amojo eksporto muitinės procedūroms tvarką,</text:span></text:p>
      <text:p text:style-name="P21"><text:span text:style-name="T22">ĮSAKAU:</text:span></text:p>
      <text:p text:style-name="P23"><text:span text:style-name="T24">1</text:span><text:span text:style-name="T25">. Patvirtinti Grynųjų pinigų, kuriuos gabena Lietuvos Respublikos ūkio subjektai, deklaravimo tvarką (pridedama).</text:span></text:p>
      <text:p text:style-name="P26"><text:span text:style-name="T27">2</text:span><text:span text:style-name="T28">. Nustatyti, kad šis įsakymas įsigalioja nuo 1998 m. liepos 1 d.</text:span></text:p>
      <text:p text:style-name="P29"><text:span text:style-name="T30">3</text:span><text:span text:style-name="T31">. Įsakym</text:span><text:span text:style-name="T32">o vykdymo kontrolę pavesti teritorinių muitinių viršininkams ir direktoriaus pavaduotojai L. Leipuvienei.</text:span></text:p>
      <text:p text:style-name="P33"/>
      <text:p text:style-name="P34"/>
      <text:p text:style-name="P35"><text:span text:style-name="T36">Direktorius</text:span><text:span text:style-name="T37"><text:tab/>A. Budrys</text:span></text:p>
      <text:p text:style-name="P38"><text:span text:style-name="T39">______________</text:span></text:p>
      <text:soft-page-break/>
      <text:p text:style-name="P40"><text:span text:style-name="T41">PATVIRTINTA</text:span></text:p>
      <text:p text:style-name="P42">Muitinės departamento<text:s/></text:p>
      <text:p text:style-name="P43">prie Lietuvos Respublikos<text:s/></text:p>
      <text:p text:style-name="P44">finansų ministerijos</text:p>
      <text:p text:style-name="P45">1998 m. gegužės 21 d.<text:s/>įsakymu Nr. 126</text:p>
      <text:p text:style-name="P46"/>
      <text:p text:style-name="P47"><text:span text:style-name="T48">GRYNŲJŲ PINIGŲ, KURIUOS GABENA LIETUVOS RESPUBLIKOS</text:span></text:p>
      <text:p text:style-name="P49"><text:span text:style-name="T50">ŪKIO SUBJEKTAI, DEKLARAVIMO TVAR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 tvarka nustato, kaip deklaruoti Lietuvos Respublikos ūkio subjektų gabenamus per Lietuvos Respublikos vastybės<text:s/></text:span><text:span text:style-name="T60">sieną grynuosius pinigus, kurių nominali vertė viršija 10 tūkstančių litų, arba ją atitinkančią sumą užsienio valiuta išleidimo laisvai cirkuliuoti (importo vidaus vartojimui) ir negrąžinamojo eksporto muitinės procedūroms.</text:span></text:p>
      <text:p text:style-name="P61"><text:span text:style-name="T62">Gabenamos mažesnės pinigų sumos<text:s/></text:span><text:span text:style-name="T63">deklaruoti nereikia, išskyrus tuos atvejus, kai Lietuvos Respublikos ūkio subjektas pats to pageidauja (tokiu atveju taikoma ši tvarka).</text:span></text:p>
      <text:p text:style-name="P64"><text:span text:style-name="T65">2</text:span><text:span text:style-name="T66">. Lietuvos Respublikos ūkio subjekto atstovas gali deklaruoti grynuosius pinigus ūkio subjekto vardu, jeigu jam ūk</text:span><text:span text:style-name="T67">io subjekto vadovas išdavė įgaliojimą gabenti ir deklaruoti šiuos pinigus.</text:span></text:p>
      <text:p text:style-name="P68"><text:span text:style-name="T69">3</text:span><text:span text:style-name="T70">. Lietuvos Respublikos ūkio subjektai, gabenantys grynuosius pinigus, gali be specialaus teritorinės muitinės, kurios veiklos zonai jie priklauso, viršininko (pavaduotojo) suti</text:span><text:span text:style-name="T71">kimo juos deklaruoti išleidimo laisvai cirkuliuoti (importo vidaus vartojimui) arba negrąžinamojo eksporto muitinės procedūroms toje Lietuvos Respublikos valstybės sienos perėjimo punkte veikiančioje muitinės įstaigoje, per kurią jie gabena grynuosius pini</text:span><text:span text:style-name="T72">gus į Lietuvos Respublikos muitų teritoriją arba iš jos.</text:span></text:p>
      <text:p text:style-name="P73"><text:span text:style-name="T74">4</text:span><text:span text:style-name="T75">. Lietuvos Respublikos ūkio subjektai, gabenantys grynuosius pinigus, turi pateikti tiek bendrojo dokumento rinkinių be papildomųjų lapų arba su vienu papildomuoju lapu, kiek skirtingų valiutų g</text:span><text:span text:style-name="T76">rynųjų pinigų jie deklaruoja. Kitos prekės kartu su grynaisiais pinigais viename bendrojo dokumento rinkinyje negali būti deklaruojamos, t. y. kitoms kartu gabenamoms prekėms įforminamas atskiras bendrojo dokumento rinkinys.</text:span></text:p>
      <text:p text:style-name="P77"><text:span text:style-name="T78">5</text:span><text:span text:style-name="T79">. Lietuvos Respublikos ūki</text:span><text:span text:style-name="T80">o subjektai, gabenantys grynuosius pinigus, turi pateikti bendrojo dokumento:</text:span></text:p>
      <text:p text:style-name="P81"><text:span text:style-name="T82">5.1</text:span><text:span text:style-name="T83">. importo rinkinį (rinkinius) be papildomųjų lapų arba su vienu papildomuoju lapu, jeigu deklaruojami įvežami į Lietuvos Respublikos muitų teritoriją vienos valiutos gryniej</text:span><text:span text:style-name="T84">i pinigai,</text:span></text:p>
      <text:p text:style-name="P85"><text:span text:style-name="T86">5.2</text:span><text:span text:style-name="T87">. eksporto rinkinį (rinkinius) be papildomųjų lapų arba su vienu papildomuoju lapu, jeigu deklaruojami išvežami iš Lietuvos Respublikos muitų teritorijos vienos valiutos grynieji pinigai.</text:span></text:p>
      <text:p text:style-name="P88"><text:span text:style-name="T89">6</text:span><text:span text:style-name="T90">. Bendrojo dokumento rinkinys be papildomųj</text:span><text:span text:style-name="T91">ų lapų pateikiamas, kai deklaruojami arba tik grynųjų pinigų banknotai, arba tik monetos. Bendrojo dokumento rinkinys su vienu papildomuoju lapu pateikiamas, kai deklaruojami ir grynųjų pinigų banknotai, ir monetos. Jeigu deklaruojami įvežami arba išvežami</text:span><text:span text:style-name="T92"><text:s/>kelių valiutų grynieji pinigai, turi būti pateikta tiek bendrojo dokumento importo ar eksporto rinkinių, kiek deklaruojama skirtingų valiutų grynųjų pinigų.<text:s/></text:span></text:p>
      <text:p text:style-name="P93"><text:span text:style-name="T94">7</text:span><text:span text:style-name="T95">. Jeigu grynieji pinigai vežami per Lietuvos Respublikos muitų teritoriją tranzitu, jie turi</text:span><text:span text:style-name="T96"><text:s/>būti deklaruojami du kartus – įvežant juos į Lietuvos Respublikos muitų teritoriją ir išvežant iš jos. Šiuo atveju užsienio šalyje registruotų ūkio subjektų atstovai, įveždami grynuosius pinigus į Lietuvos Respublikos muitų teritoriją arba išveždami iš jo</text:span><text:span text:style-name="T97">s, turi nustatyta tvarka pateikti keleivio deklaraciją.</text:span></text:p>
      <text:p text:style-name="P98"><text:span text:style-name="T99">Lietuvos Respublikos ūkio subjektai per Lietuvos Respublikos muitų teritoriją tranzitu gabenamus grynuosius pinigus deklaruoja vadovaudamiesi šia tvarka kaip įvežamus ir išvežamus grynuosius pinigus.</text:span></text:p>
      <text:p text:style-name="P100"><text:span text:style-name="T101">8</text:span><text:span text:style-name="T102">.</text:span><text:span text:style-name="T103"><text:s/></text:span><text:span text:style-name="T104">Jeigu Lietuvos Respublikos ūkio subjektui specialiu Lietuvos Respublikos Vyriausybės nutarimu, potvarkiu ar kitu teisės aktu suteikta teisė importuoti (eksportuoti) grynuosius pinigus<text:s/></text:span><text:soft-page-break/><text:span text:style-name="T105">kaip slaptus krovinius, jiems taikoma Lietuvos Respublikos Vyriau</text:span><text:span text:style-name="T106">sybės nustatyta Slaptų krovinių gabenimo į Lietuvos Respubliką ir iš jos tvarka. Šiuo atveju šioje tvarkoje nustatyta grynųjų pinigų deklaravimo tvarka netaikoma.</text:span></text:p>
      <text:p text:style-name="P107"/>
      <text:p text:style-name="P108"><text:span text:style-name="T109">II</text:span><text:span text:style-name="T110">. BENDROJO DOKUMENTO IMPORTO RINKINIO</text:span></text:p>
      <text:p text:style-name="P111"><text:span text:style-name="T112">PILDYMO TVARKA</text:span></text:p>
      <text:p text:style-name="P113"/>
      <text:p text:style-name="P114"><text:span text:style-name="T115">9</text:span><text:span text:style-name="T116">. Jeigu deklaruojami įvež</text:span><text:span text:style-name="T117">ami į Lietuvos Respublikos muitų teritoriją grynieji pinigai, bendrojo dokumento importo rinkinys išleidimo laisvai cirkuliuoti (importo vidaus vartojimui) muitinės procedūrai pildomas tokia tvarka:</text:span></text:p>
      <text:p text:style-name="P118"><text:span text:style-name="T119">9.1</text:span><text:span text:style-name="T120">. 1 langelio „Deklaracija“ pirmoje skiltyje<text:s/></text:span><text:span text:style-name="T121">nurodoma:</text:span></text:p>
      <text:p text:style-name="P122">BAL – jei grynieji pinigai įvežami iš Baltijos šalių,</text:p>
      <text:p text:style-name="P123">EUN – jei grynieji pinigai įvežami iš Europos Sąjungos šalių,</text:p>
      <text:p text:style-name="P124">NVS – jei grynieji pinigai įvežami iš Nepriklausomų Valstybių Sandraugos šalių,</text:p>
      <text:p text:style-name="P125">IMP – jei grynieji pinigai įvežami iš likusių pasaulio šalių,</text:p>
      <text:p text:style-name="P126">antroje skiltyje nurodoma 4, o trečioje – IM.</text:p>
      <text:p text:style-name="P127"><text:span text:style-name="T128">Pirmoje skiltyje nurodytas žymėjimas turi atitikti 15 langelyje „Šalis siuntėja/ eksportuotoja“ nurodytą sutrumpintą šalies pavadinimą,</text:span></text:p>
      <text:p text:style-name="P129"><text:span text:style-name="T130">9.2</text:span><text:span text:style-name="T131">. 2 langelyje „Siuntėjas/Eksportuotojas“ nurodomas<text:s/></text:span><text:span text:style-name="T132">užsienio šalyje registruoto fizinio arba juridinio asmens (toliau – asmens), iš kurio Lietuvos Respublikos ūkio subjektas parsigabena šiuo bendrojo dokumento importo rinkiniu deklaruojamus grynuosius pinigus, pavadinimas ir buveinės adresas.</text:span></text:p>
      <text:p text:style-name="P133"><text:span text:style-name="T134">Jeigu Lietuvos</text:span><text:span text:style-name="T135"><text:s/>Respublikos ūkio subjektas grynuosius pinigus gavo už parduotas prekes ar suteiktas paslaugas arba kitokiu būdu užsienio valstybėje iš įvairių asmenų arba užsienio asmuo nežinomas (pvz., prekės parduotos turgavietėje ar mažmeninės prekybos įmonėse, surink</text:span><text:span text:style-name="T136">tos aukos, suteiktos paslaugos įvairiems fiziniams asmenims), langelyje nurodoma šalis bei vieta (miestas, gyvenvietė), kur parduotos prekės, suteiktos paslaugos ar kitokiu būdu gauti grynieji pinigai, ir įrašoma „Įvairūs“,</text:span></text:p>
      <text:p text:style-name="P137"><text:span text:style-name="T138">9.3</text:span><text:span text:style-name="T139">. jeigu pateikiamas bendr</text:span><text:span text:style-name="T140">ojo dokumento importo rinkinys su vienu papildomuoju lapu, bendrojo dokumento 3 langelio pirmoje skiltyje nurodoma 1, o antroje – 2, papildomojo lapo 3 langelio pirmoje skiltyje – 2, antroje – 2. Jeigu pateikiamas bendrojo dokumento importo rinkinys be pap</text:span><text:span text:style-name="T141">ildomųjų lapų, bendrojo dokumento 3 langelio pirmoje ir antroje skiltyse nurodoma 1,</text:span></text:p>
      <text:p text:style-name="P142"><text:span text:style-name="T143">9.4</text:span><text:span text:style-name="T144">. 4 langelis „Krovimo sąrašai“ nepildomas,</text:span></text:p>
      <text:p text:style-name="P145"><text:span text:style-name="T146">9.5</text:span><text:span text:style-name="T147">. 5 langelyje „Iš viso prekių“ nurodomas bendras deklaruojamų grynųjų pinigų formų (banknotai ir (arba) monetos),<text:s/></text:span><text:span text:style-name="T148">nurodytų bendrojo dokumento ir jo papildomojo lapo 31 langelyje „Krovinio vietos ir prekės aprašymas“, skaičius (1 arba 2),</text:span></text:p>
      <text:p text:style-name="P149"><text:span text:style-name="T150">9.6</text:span><text:span text:style-name="T151">. 6 langelyje „Iš viso vietų“ nurodomas bendras grynųjų pinigų, nurodytų bendrojo dokumento ir jo papildomojo lapo 31 langely</text:span><text:span text:style-name="T152">je „Krovinio vietos ir prekės aprašymas“, pakuočių (maišų, ryšulių, dėžių ar kt.) skaičius,</text:span></text:p>
      <text:p text:style-name="P153"><text:span text:style-name="T154">9.7</text:span><text:span text:style-name="T155">. 7 langelis „Registracijos numeris“ pildomas, jeigu bendrojo dokumento importo rinkinys muitinės įstaigai pateikiamas kartu su jo kopija magnetinėje laikmen</text:span><text:span text:style-name="T156">oje. Langelyje nurodomas bendrojo dokumento importo rinkinio registracijos numeris, suteiktas Lietuvos Respublikos ūkio subjekto, įvežančio grynuosius pinigus. Registracijos numerį sudaro 15 ženklų:</text:span></text:p>
      <text:p text:style-name="P157">- pirmasis ženklas – „I“,</text:p>
      <text:p text:style-name="P158">- 2-8 ženklai – Lietuvos Respublikos ūkio subjektą, įvežantį grynuosius pinigus, identifikuojantis kodas, nurodytas 8 langelyje. Jeigu šis kodas trumpesnis kaip 7 ženklai, jis iš kairės papildomas nuliais,</text:p>
      <text:p text:style-name="P159"><text:span text:style-name="T160">- 9-15 ženklai naudojami Lietuvos Respublikos ūkio subjekto, įvežančio grynuosius</text:span><text:span text:style-name="T161"><text:s/>pinigus, reikmėms,</text:span></text:p>
      <text:p text:style-name="P162"><text:span text:style-name="T163">9.8</text:span><text:span text:style-name="T164">. 8 langelyje „Gavėjas/Importuotojas“ nurodomas Lietuvos Respublikos ūkio subjekto, įsivežančio grynuosius pinigus, pavadinimas, buveinės adresas ir asmenį identifikuojantis kodas:</text:span></text:p>
      <text:soft-page-break/>
      <text:p text:style-name="P165">- asmenims, įtrauktiems į Įmonių (organizacijų,<text:s/>įstaigų ir kt.) rejestrą – septynženklis kodas iš šio rejestro,</text:p>
      <text:p text:style-name="P166"><text:span text:style-name="T167">- ūkio subjektams, neturintiems juridinio asmens statuso (fiziniams asmenims) ir neįtrauktiems į Įmonių (organizacijų, įstaigų ir kt.) rejestrą – fizinio asmens paso numeris ir ūkio subjekto s</text:span><text:span text:style-name="T168">tatusą suteikiančio pažymėjimo (ūkininko, bitininko ir pan.) numeris,</text:span></text:p>
      <text:p text:style-name="P169"><text:span text:style-name="T170">9.9</text:span><text:span text:style-name="T171">. 9 langelis „Asmuo, atsakingas už finansinį atsiskaitymą“ nepildomas,</text:span></text:p>
      <text:p text:style-name="P172"><text:span text:style-name="T173">9.10</text:span><text:span text:style-name="T174">. 10 langelis „Paskutinioji šalis gavėja“ nepildomas,</text:span></text:p>
      <text:p text:style-name="P175"><text:span text:style-name="T176">9.11</text:span><text:span text:style-name="T177">. 11 langelis „Prekiaujančioji šalis“<text:s/></text:span><text:span text:style-name="T178">nepildomas,</text:span></text:p>
      <text:p text:style-name="P179"><text:span text:style-name="T180">9.12</text:span><text:span text:style-name="T181">. 12 langelis „Vertės detalizacija“ nepildomas,</text:span></text:p>
      <text:p text:style-name="P182"><text:span text:style-name="T183">9.13</text:span><text:span text:style-name="T184">. 13 langelis „BŽŪP“ nepildomas,</text:span></text:p>
      <text:p text:style-name="P185"><text:span text:style-name="T186">9.14</text:span><text:span text:style-name="T187">. 14 langelyje „Deklarantas“ nurodoma „Importuotojas“,</text:span></text:p>
      <text:p text:style-name="P188"><text:span text:style-name="T189">9.15</text:span><text:span text:style-name="T190">. 15 langelyje „Šalis siuntėja/eksportuotoja“ nurodomas šalies, iš kurios<text:s/></text:span><text:span text:style-name="T191">pagal muitiniam tikrinimui pateiktus transporto dokumentus (važtaraščius, bilietus ir pan.) grynieji pinigai tiesiogiai atgabenti į Lietuvos Respublikos muitų teritoriją, sutrumpintas pavadinimas iš Pasaulio šalių ir teritorijų registro,</text:span></text:p>
      <text:p text:style-name="P192"><text:span text:style-name="T193">9.16</text:span><text:span text:style-name="T194">. 15a lang</text:span><text:span text:style-name="T195">elyje „Šalies siuntėjos/eksportuotojos kodas“ nurodomas šalies, iš kurios pagal muitiniam tikrinimui pateiktus transporto dokumentus (važtaraščius, bilietus ir pan.) grynieji pinigai tiesiogiai atgabenti į Lietuvos Respublikos muitų teritoriją, dviraidis k</text:span><text:span text:style-name="T196">odas iš Pasaulio šalių ir teritorijų registro,</text:span></text:p>
      <text:p text:style-name="P197"><text:span text:style-name="T198">9.17</text:span><text:span text:style-name="T199">. 15b langelis „Šalies siuntėjos/eksportuotojos kodas“ nepildomas,</text:span></text:p>
      <text:p text:style-name="P200"><text:span text:style-name="T201">9.18</text:span><text:span text:style-name="T202">. 16 langelis „Kilmės šalis“ nepildomas,</text:span></text:p>
      <text:p text:style-name="P203"><text:span text:style-name="T204">9.19</text:span><text:span text:style-name="T205">. 17 langelis „Šalis gavėja“ nepildomas,</text:span></text:p>
      <text:p text:style-name="P206"><text:span text:style-name="T207">9.20</text:span><text:span text:style-name="T208">. 17a ir 17b langeliai „Šali</text:span><text:span text:style-name="T209">es gavėjos kodas“ nepildomi,</text:span></text:p>
      <text:p text:style-name="P210"><text:span text:style-name="T211">9.21</text:span><text:span text:style-name="T212">. 18 langelis „Transporto priemonė ir jos priklausomybė atvykstant“ nepildomas,</text:span></text:p>
      <text:p text:style-name="P213"><text:span text:style-name="T214">9.22</text:span><text:span text:style-name="T215">. 19 langelyje „Konteineris“ nurodoma:</text:span></text:p>
      <text:p text:style-name="P216">1 – jeigu grynieji pinigai įvežami konteineryje,</text:p>
      <text:p text:style-name="P217"><text:span text:style-name="T218">0 – jeigu grynieji pinigai įvežami ne<text:s/></text:span><text:span text:style-name="T219">konteineryje,</text:span></text:p>
      <text:p text:style-name="P220"><text:span text:style-name="T221">9.23</text:span><text:span text:style-name="T222">. 20 langelis „Pristatymo sąlygos“ nepildomas,</text:span></text:p>
      <text:p text:style-name="P223"><text:span text:style-name="T224">9.24</text:span><text:span text:style-name="T225">. 21 langelyje „Aktyvioji transporto priemonė ir jos priklausomybė vykstant per sieną“ pateikiami duomenys apie transporto priemonę (laivo pavadinimas, geležinkelio sąstato vagono</text:span><text:span text:style-name="T226"><text:s/>numeris, orlaivio numeris, automobilio modelis bei registracijos numeris ir pan.), kuria grynieji pinigai buvo gabenami per Lietuvos Respublikos muitų sieną.</text:span></text:p>
      <text:p text:style-name="P227"><text:span text:style-name="T228">Specialiame langelio lauke nurodomas šalies, kuriai priklauso aktyvioji transporto priemonė, dvir</text:span><text:span text:style-name="T229">aidis kodas iš Pasaulio šalių ir teritorijų registro,</text:span></text:p>
      <text:p text:style-name="P230"><text:span text:style-name="T231">9.25</text:span><text:span text:style-name="T232">. 22 langelyje „Valiuta ir bendroji faktūrinė vertė“ nurodoma valiutos kodas ir grynųjų pinigų, deklaruojamų šiuo bendrojo dokumento importo rinkiniu, bendroji nominali vertė.</text:span></text:p>
      <text:p text:style-name="P233">Pirmoje skiltyje nurodomas grynųjų pinigų valiutos raidinis kodas iš Pasaulio šalių ir teritorijų valiutų registro.</text:p>
      <text:p text:style-name="P234"><text:span text:style-name="T235">Antroje skiltyje skaičiais nurodoma bendroji deklaruojamų grynųjų pinigų nominali vertė, pagal apvalinimo taisykles suapvalinta iki sveiko valiutos vienetų sk</text:span><text:span text:style-name="T236">aičiaus,</text:span></text:p>
      <text:p text:style-name="P237"><text:span text:style-name="T238">9.26</text:span><text:span text:style-name="T239">. 23 langelyje „Kursas“ nurodomas koeficientas bei Lietuvos banko nustatytas lito ir užsienio valiutos, deklaruojamos šiuo bendrojo dokumento importo rinkiniu santykis, galiojantis bendrojo dokumento importo rinkinio priėmimo muitiniam tik</text:span><text:span text:style-name="T240">rinimui dieną. Koeficientas nuo santykio atskiriamas įstrižu brūkšniu „/“.</text:span></text:p>
      <text:p text:style-name="P241">Koeficientas gali turėti šias reikšmes:</text:p>
      <text:p text:style-name="P242">0 – jeigu įvežami litai arba santykis nurodomas vienam valiutos vienetui,</text:p>
      <text:p text:style-name="P243">1 – jeigu santykis nurodomas dešimčiai valiutos vienetų,</text:p>
      <text:p text:style-name="P244">2 – jeigu<text:s/>santykis nurodomas šimtui valiutos vienetų,</text:p>
      <text:p text:style-name="P245">3 – jeigu santykis nurodomas tūkstančiui valiutos vienetų,</text:p>
      <text:p text:style-name="P246"><text:span text:style-name="T247">4 – jeigu santykis nurodomas dešimčiai tūkstančių valiutos vienetų ir t. t.,</text:span></text:p>
      <text:p text:style-name="P248"><text:span text:style-name="T249">9.27</text:span><text:span text:style-name="T250">. 24 langelyje „Sandorio rūšis“ nurodoma „90“,</text:span></text:p>
      <text:p text:style-name="P251"><text:span text:style-name="T252">9.28</text:span><text:span text:style-name="T253">. 25 langelyj</text:span><text:span text:style-name="T254">e „Transporto rūšis pasienyje“ nurodomas aktyviosios transporto priemonės, kuria grynieji pinigai gabenami per Lietuvos Respublikos muitų sieną, rūšies skaitmeninis kodas iš Transporto tipų ir rūšių klasifikatoriaus,</text:span></text:p>
      <text:p text:style-name="P255"><text:span text:style-name="T256">9.29</text:span><text:span text:style-name="T257">. 26 langelis „Vidaus<text:s/></text:span><text:span text:style-name="T258">transporto rūšis“ nepildomas,</text:span></text:p>
      <text:p text:style-name="P259"><text:span text:style-name="T260">9.30</text:span><text:span text:style-name="T261">. 27 langelyje „Iškrovimo vieta“ nurodoma vieta (miestas, gyvenvietė), kurioje įforminamas bendrojo dokumento importo rinkinys.</text:span></text:p>
      <text:p text:style-name="P262"><text:span text:style-name="T263">Specialiame langelio lauke nurodomas muitinės įstaigos, kurioje atliekamas grynųjų pinigų<text:s/></text:span><text:span text:style-name="T264">importo išleidimo laisvai cirkuliuoti (importo vidaus vartojimui) muitinės procedūros muitinis įforminimas, kodas iš Muitinės įstaigų klasifikatoriaus,</text:span></text:p>
      <text:p text:style-name="P265"><text:span text:style-name="T266">9.31</text:span><text:span text:style-name="T267">. 28 langelis „Finansiniai ir banko duomenys“ nepildomas,</text:span></text:p>
      <text:p text:style-name="P268"><text:span text:style-name="T269">9.32</text:span><text:span text:style-name="T270">. 29 langelyje „Atvykimo per s</text:span><text:span text:style-name="T271">ieną įstaiga“ nurodomas sutrumpintas muitinės įstaigos, per kurią grynieji pinigai įvežami į Lietuvos Respublikos muitų teritoriją, pavadinimas ir kodas iš Muitinės įstaigų klasifikatoriaus,</text:span></text:p>
      <text:p text:style-name="P272"><text:span text:style-name="T273">9.33</text:span><text:span text:style-name="T274">. 30 langelis „Prekių buvimo vieta“ nepildomas,</text:span></text:p>
      <text:p text:style-name="P275"><text:span text:style-name="T276">9.34</text:span><text:span text:style-name="T277">.</text:span><text:span text:style-name="T278"><text:s/>31 langelio „Krovinio vietos ir prekės aprašymas“ viršutinėje dalyje nurodomas skaitmuo 1, grynųjų pinigų pakuočių rūšis ir skaičius, duomenys apie ženklinimą. Jeigu grynieji pinigai gabenami konteineriuose, turi būti nurodyti konteinerių numeriai, pavyzd</text:span><text:span text:style-name="T279">žiui, „Kont. Nr. DWFO4592578“.</text:span></text:p>
      <text:p text:style-name="P280">Jeigu grynieji pinigai užima ne visą pakuotę ar ne visą konteinerį, langelyje nurodoma „dalis dėžės“, „dalis konteinerio“ ir t. t.</text:p>
      <text:p text:style-name="P281"><text:span text:style-name="T282">Langelio vidurinėje dalyje nurodomas skaitmuo 2, grynųjų pinigų nesutrumpintas pavadinimas iš<text:s/></text:span><text:span text:style-name="T283">Pasaulio šalių ir teritorijų valiutų registro ir šalia skliausteliuose įrašoma „banknotai“ arba „monetos“ atsižvelgiant į deklaruojamų grynųjų pinigų formą,</text:span></text:p>
      <text:p text:style-name="P284"><text:span text:style-name="T285">9.35</text:span><text:span text:style-name="T286">. 32 langelio „Prekė Nr.“ pirmoje skiltyje nurodomas grynųjų pinigų formos, aprašytos 31 la</text:span><text:span text:style-name="T287">ngelyje „Krovinio vietos ir prekės aprašymas“, eilės numeris.</text:span></text:p>
      <text:p text:style-name="P288"><text:span text:style-name="T289">Antra langelio skiltis nepildoma,</text:span></text:p>
      <text:p text:style-name="P290"><text:span text:style-name="T291">9.36</text:span><text:span text:style-name="T292">. 33 langelyje „Prekės kodas“ nurodoma:</text:span></text:p>
      <text:p text:style-name="P293">- „490700300“, jeigu deklaruojami banknotų formos grynieji pinigai,</text:p>
      <text:p text:style-name="P294"><text:span text:style-name="T295">- „711890000“, jeigu deklaruojami monetų<text:s/></text:span><text:span text:style-name="T296">formos grynieji pinigai,</text:span></text:p>
      <text:p text:style-name="P297"><text:span text:style-name="T298">9.37</text:span><text:span text:style-name="T299">. 34a langelis „Kilmės šalies kodas“ nepildomas,</text:span></text:p>
      <text:p text:style-name="P300"><text:span text:style-name="T301">9.38</text:span><text:span text:style-name="T302">. 34b langelis“Kilmės šalies kodas“ nepildomas,</text:span></text:p>
      <text:p text:style-name="P303"><text:span text:style-name="T304">9.39</text:span><text:span text:style-name="T305">. 35 langelyje „Masė bruto (kg)“ nurodoma 31 langelyje „Krovinio vietos ir prekės aprašymas“ aprašytų grynųjų<text:s/></text:span><text:span text:style-name="T306">pinigų masė bruto kilogramais, pagal apvalinimo taisykles suapvalinta iki sveiko skaičiaus. Jeigu masė bruto mažesnė už 1 kilogramą, suapvalinama iki 1 kilogramo,</text:span></text:p>
      <text:p text:style-name="P307"><text:span text:style-name="T308">9.40</text:span><text:span text:style-name="T309">. 36 langelis „Preferencija“ nepildomas,</text:span></text:p>
      <text:p text:style-name="P310"><text:span text:style-name="T311">9.41</text:span><text:span text:style-name="T312">. 37 langelio „Procedūra“ pirmoje sk</text:span><text:span text:style-name="T313">iltyje nurodoma 4000. Antra langelio skiltis nepildoma,</text:span></text:p>
      <text:p text:style-name="P314"><text:span text:style-name="T315">9.42</text:span><text:span text:style-name="T316">. 38 langelyje „Masė neto (kg)“ nurodoma 31 langelyje „Krovinio vietos ir prekės aprašymas“ aprašytų grynųjų pinigų masė neto kilogramais. Jeigu 31 langelyje „Krovinio vietos ir prekės aprašym</text:span><text:span text:style-name="T317">as“ aprašytų grynųjų pinigų masė neto neviršija 10 kilogramų, ji nurodoma nesuapvalinta vienos tūkstantosios dalies (vieno gramo) tikslumu, kitais atvejais – pagal apvalinimo taisykles suapvalinta iki sveiko skaičiaus,</text:span></text:p>
      <text:p text:style-name="P318"><text:span text:style-name="T319">9.43</text:span><text:span text:style-name="T320">. 39 langelis „Kvota“ nepildo</text:span><text:span text:style-name="T321">mas,</text:span></text:p>
      <text:p text:style-name="P322"><text:span text:style-name="T323">9.44</text:span><text:span text:style-name="T324">. 40 langelyje „Bendroji deklaracija/Pirminis dokumentas“ nurodomas pirminio dokumento (laivo manifesto, orlaivio manifesto arba TIR knygelės), pateikto muitiniam tikrinimui įvežant (importuojant) grynuosius pinigus į Lietuvos Respublikos muit</text:span><text:span text:style-name="T325">ų teritoriją, sutrumpintas pavadinimas iš Dokumentų klasifikatoriaus, numeris ir jo įforminimo data. Jeigu toks dokumentas įformintas nebuvo, langelis nepildomas,</text:span></text:p>
      <text:p text:style-name="P326"><text:span text:style-name="T327">9.45</text:span><text:span text:style-name="T328">. 41 langelyje „Papildomas mato vienetas“ nurodoma 31 langelyje „Krovinio vietos ir<text:s/></text:span><text:span text:style-name="T329">prekės aprašymas“ aprašytų grynųjų pinigų masė neto kilogramais, suapvalinta pagal apvalinimo taisykles iki sveiko skaičiaus ir KGM (pvz., 20 KGM). Jeigu grynųjų pinigų masė neto mažesnė už vienetą, suapvalinama iki vieneto,</text:span></text:p>
      <text:p text:style-name="P330"><text:span text:style-name="T331">9.46</text:span><text:span text:style-name="T332">. 42 langelyje „Prekės<text:s/></text:span><text:span text:style-name="T333">vertė“ nurodoma 31 langelyje „Krovinio vietos ir prekės aprašymas“ aprašytų grynųjų pinigų (banknotų arba monetų) nominali vertė, išreikšta 22 langelyje nurodyta valiuta, pagal apvalinimo taisykles suapvalinta iki sveiko valiutos vienetų skaičiaus,</text:span></text:p>
      <text:p text:style-name="P334"><text:span text:style-name="T335">9.47</text:span><text:span text:style-name="T336">. 43 langelis „VNMK“ nepildomas,</text:span></text:p>
      <text:p text:style-name="P337"><text:span text:style-name="T338">9.48</text:span><text:span text:style-name="T339">. 44 langelyje „Papildoma informacija /pateikiami dokumentai/ sertifikatai ir leidimai“ turi būti nurodyti muitiniam tikrinimui pateikti dokumentai (prieš kiekvieno tipo dokumentą įrašomas skaitmeninis dokumento ti</text:span><text:span text:style-name="T340">po kodas), kurie buvo įforminti gabenant grynuosius pinigus (įgaliojimas, važtaraštis, sąskaitos, kvitai ir pan.),</text:span></text:p>
      <text:p text:style-name="P341"><text:span text:style-name="T342">9.49</text:span><text:span text:style-name="T343">. 45 langelis „Patikslinimas“ nepildomas,</text:span></text:p>
      <text:p text:style-name="P344"><text:span text:style-name="T345">9.50</text:span><text:span text:style-name="T346">. 46 langelyje „Statistinė vertė“ nurodoma 31 langelyje „Krovinio vietos ir prekės<text:s/></text:span><text:span text:style-name="T347">aprašymas“ aprašytų grynųjų pinigų nominali vertė litais, pagal apvalinimo taisykles suapvalinta iki sveiko skaičiaus,</text:span></text:p>
      <text:p text:style-name="P348"><text:span text:style-name="T349">9.51</text:span><text:span text:style-name="T350">. 47 langelis „Mokesčių apskaičiavimas“ nepildomas,</text:span></text:p>
      <text:p text:style-name="P351"><text:span text:style-name="T352">9.52</text:span><text:span text:style-name="T353">. 48 langelis „Mokėjimo atidėjimas“ nepildomas,</text:span></text:p>
      <text:p text:style-name="P354"><text:span text:style-name="T355">9.53</text:span><text:span text:style-name="T356">. 49 langelis</text:span><text:span text:style-name="T357"><text:s/>„Muitinės sandėlis“ nepildomas,</text:span></text:p>
      <text:p text:style-name="P358"><text:span text:style-name="T359">9.54</text:span><text:span text:style-name="T360">. 50 langelis „Vykdytojas“ nepildomas,</text:span></text:p>
      <text:p text:style-name="P361"><text:span text:style-name="T362">9.55</text:span><text:span text:style-name="T363">. 51 langelis „Numatomos tranzito įstaigos (ir šalys)“ nepildomas,</text:span></text:p>
      <text:p text:style-name="P364"><text:span text:style-name="T365">9.56</text:span><text:span text:style-name="T366">. 52 langelis „Garantija“ nepildomas,</text:span></text:p>
      <text:p text:style-name="P367"><text:span text:style-name="T368">9.57</text:span><text:span text:style-name="T369">. 53 langelis „Paskirties įstaiga (ir šalis)“ n</text:span><text:span text:style-name="T370">epildomas,</text:span></text:p>
      <text:p text:style-name="P371"><text:span text:style-name="T372">9.58</text:span><text:span text:style-name="T373">. 54 langelyje „Vieta ir data; Deklaranto/Atstovo pavadinimas (vardas, pavardė) ir parašas“ nurodomas Lietuvos Respublikos ūkio subjekto atstovo, kuriam ūkio subjekto vadovas išdavė įgaliojimą gabenti ir deklaruoti šiuos pinigus, vardas<text:s/></text:span><text:span text:style-name="T374">ir pavardė, paso numeris, bendrojo dokumento importo rinkinio užpildymo data ir vieta.</text:span></text:p>
      <text:p text:style-name="P375"><text:span text:style-name="T376">Bendrajame dokumente pateikti duomenys tvirtinami Lietuvos Respublikos ūkio subjekto atstovo, kuriam ūkio subjekto vadovas išdavė įgaliojimą gabenti ir deklaruoti šiuos<text:s/></text:span><text:span text:style-name="T377">pinigus, parašu.</text:span></text:p>
      <text:p text:style-name="P378"><text:span text:style-name="T379">10</text:span><text:span text:style-name="T380">. Prie bendrojo dokumento importo rinkinio turi būti pridėti dokumentai (2 egzemplioriai arba 2 kopijos), kurie buvo įforminti gabenant grynuosius pinigus (įgaliojimas, važtaraštis, sąskaitos, kvitai ir pan.).</text:span></text:p>
      <text:p text:style-name="P381"/>
      <text:p text:style-name="P382"><text:span text:style-name="T383">III</text:span><text:span text:style-name="T384">.<text:s/></text:span><text:span text:style-name="T385">BENDROJO<text:s/></text:span><text:span text:style-name="T386">DOKUMENTO EKSPORTO RINKINIO PILDYMO TVARKA</text:span></text:p>
      <text:p text:style-name="P387"/>
      <text:p text:style-name="P388"><text:span text:style-name="T389">11</text:span><text:span text:style-name="T390">. Jeigu deklaruojami išvežami iš Lietuvos Respublikos muitų teritorijos grynieji pinigai, bendrojo dokumento eksporto rinkinys pildomas tokia tvarka:</text:span></text:p>
      <text:p text:style-name="P391"><text:span text:style-name="T392">11.1</text:span><text:span text:style-name="T393">. 1 langelio „Deklaracija“ pirmoje skiltyje<text:s/></text:span><text:span text:style-name="T394">nurodoma:</text:span></text:p>
      <text:p text:style-name="P395">BAL – jei grynieji pinigai išvežami į Baltijos šalis,</text:p>
      <text:p text:style-name="P396">EUN – jei grynieji pinigai išvežami į Europos Sąjungos šalis,</text:p>
      <text:p text:style-name="P397">NVS – jei grynieji pinigai išvežami į Nepriklausomų Valstybių Sandraugos šalis,</text:p>
      <text:p text:style-name="P398">EKS – jei grynieji pinigai išvežami į likusias pasaulio šalis;</text:p>
      <text:p text:style-name="P399">antroje skiltyje nurodoma 1, o trečioje – EK.</text:p>
      <text:p text:style-name="P400"><text:span text:style-name="T401">Pirmoje skiltyje nurodytas žymėjimas turi atitikti 17 langelyje „Šalis gavėja“ nurodytą sutrumpintą šalies pavadinimą,</text:span></text:p>
      <text:p text:style-name="P402"><text:span text:style-name="T403">11.2</text:span><text:span text:style-name="T404">. 2 langelyje „Siuntėjas/Eksportuotojas“ nurodomas Lietuvos Respubliko</text:span><text:span text:style-name="T405">s ūkio subjekto, išvežančio grynuosius pinigus, pavadinimas, buveinės adresas ir asmenį identifikuojantis kodas:</text:span></text:p>
      <text:p text:style-name="P406">- asmenims, įtrauktiems į Įmonių (organizacijų, įstaigų ir kt.) rejestrą – septynženklis kodas iš šio rejestro,</text:p>
      <text:p text:style-name="P407"><text:span text:style-name="T408">- ūkio subjektams, neturintiems</text:span><text:span text:style-name="T409"><text:s/>juridinio asmens statuso (fiziniams asmenims) ir neįtrauktiems į Įmonių (organizacijų, įstaigų ir kt.) rejestrą – fizinio asmens paso numeris ir ūkio subjekto statusą suteikiančio pažymėjimo (ūkininko, bitininko ir pan.) numeris,</text:span></text:p>
      <text:p text:style-name="P410"><text:span text:style-name="T411">11.3</text:span><text:span text:style-name="T412">. jeigu pateikiam</text:span><text:span text:style-name="T413">as bendrojo dokumento eksporto rinkinys su vienu papildomuoju lapu, bendrojo dokumento 3 langelio pirmoje skiltyje nurodoma 1, o antroje – 2, papildomojo lapo 3<text:s/></text:span><text:soft-page-break/><text:span text:style-name="T414">langelio pirmoje skiltyje – 2, antroje – 2. Jeigu pateikiamas bendrojo dokumento eksporto rinki</text:span><text:span text:style-name="T415">nys be papildomųjų lapų, bendrojo dokumento 3 langelio pirmoje ir antroje skiltyse nurodoma 1,</text:span></text:p>
      <text:p text:style-name="P416"><text:span text:style-name="T417">11.4</text:span><text:span text:style-name="T418">. 4 langelis „Krovimo sąrašai“ nepildomas,</text:span></text:p>
      <text:p text:style-name="P419"><text:span text:style-name="T420">11.5</text:span><text:span text:style-name="T421">. 5 langelyje „Iš viso prekių“ nurodomas bendras deklaruojamų grynųjų pinigų formų (banknotai ir (arba</text:span><text:span text:style-name="T422">) monetos), nurodytų bendrojo dokumento ir jo papildomojo lapo 31 langelyje „Krovinio vietos ir prekės aprašymas“, skaičius (1 arba 2),</text:span></text:p>
      <text:p text:style-name="P423"><text:span text:style-name="T424">11.6</text:span><text:span text:style-name="T425">. 6 langelyje „Iš viso vietų“ nurodomas bendras grynųjų pinigų, nurodytų bendrojo dokumento ir jo papildomojo la</text:span><text:span text:style-name="T426">po 31 langelyje „Krovinio vietos ir prekės aprašymas“, pakuočių (maišų, ryšulių, dėžių ar kt.) skaičius,</text:span></text:p>
      <text:p text:style-name="P427"><text:span text:style-name="T428">11.7</text:span><text:span text:style-name="T429">. 7 langelis „Registracijos numeris“ pildomas, jeigu bendrojo dokumento eksporto rinkinys muitinės įstaigai pateikiamas kartu su jo kopija magn</text:span><text:span text:style-name="T430">etinėje laikmenoje. Langelyje nurodomas bendrojo dokumento eksporto rinkinio registracijos numeris, suteiktas Lietuvos Respublikos ūkio subjekto, išvežančio grynuosius pinigus. Registracijos numerį sudaro 15 ženklų:</text:span></text:p>
      <text:p text:style-name="P431">- pirmasis ženklas – „I“,</text:p>
      <text:p text:style-name="P432">- 2-8 ženklai<text:s/>– Lietuvos Respublikos ūkio subjektą, išvežantį grynuosius pinigus, identifikuojantis kodas, nurodytas 8 langelyje. Jeigu šis kodas trumpesnis kaip 7 ženklai, jis iš kairės papildomas nuliais,</text:p>
      <text:p text:style-name="P433"><text:span text:style-name="T434">- 9-15 ženklai naudojami Lietuvos Respublikos ūkio subjekto, iš</text:span><text:span text:style-name="T435">vežančio grynuosius pinigus, reikmėms,</text:span></text:p>
      <text:p text:style-name="P436"><text:span text:style-name="T437">11.8</text:span><text:span text:style-name="T438">. 8 langelyje „Gavėjas“ nurodomas užsienio šalyje registruoto asmens, kuriam Lietuvos Respublikos ūkio subjektas gabena šiuo bendrojo dokumento eksporto rinkiniu deklaruojamus grynuosius pinigus, pavadinimas i</text:span><text:span text:style-name="T439">r buveinės adresas.</text:span></text:p>
      <text:p text:style-name="P440"><text:span text:style-name="T441">Jeigu Lietuvos Respublikos ūkio subjektas grynuosius pinigus gabena įvairiems asmenims arba užsienio asmenys nežinomi (pvz., už pinigus numatoma įsigyti prekių turgavietėje ar mažmeninės prekybos įmonėse, apmokėti už įvairių asmenų sute</text:span><text:span text:style-name="T442">iktas paslaugas ir kt.), langelyje nurodoma šalis bei vieta (miestas, gyvenvietė), kur numatoma įsigyti prekes, apmokėti už paslaugas ar atlikti kitus mokėjimus, įrašoma „Įvairūs“,</text:span></text:p>
      <text:p text:style-name="P443"><text:span text:style-name="T444">11.9</text:span><text:span text:style-name="T445">. 9 langelis „Asmuo, atsakingas už finansinį atsiskaitymą“ nepildom</text:span><text:span text:style-name="T446">as,</text:span></text:p>
      <text:p text:style-name="P447"><text:span text:style-name="T448">11.10</text:span><text:span text:style-name="T449">. 10 langelis „Pirmoji šalis gavėja“ nepildomas,</text:span></text:p>
      <text:p text:style-name="P450"><text:span text:style-name="T451">11.11</text:span><text:span text:style-name="T452">. 11 langelis „Prekiaujančioji šalis“ nepildomas,</text:span></text:p>
      <text:p text:style-name="P453"><text:span text:style-name="T454">11.12</text:span><text:span text:style-name="T455">. 13 langelis „BŽŪP“ nepildomas,</text:span></text:p>
      <text:p text:style-name="P456"><text:span text:style-name="T457">11.13</text:span><text:span text:style-name="T458">. 14 langelyje „Deklarantas“ nurodoma „Eksportuotojas“,</text:span></text:p>
      <text:p text:style-name="P459"><text:span text:style-name="T460">11.14</text:span><text:span text:style-name="T461">. 15 langelis<text:s/></text:span><text:span text:style-name="T462">„Šalis siuntėja/eksportuotoja“ nepildomas,</text:span></text:p>
      <text:p text:style-name="P463"><text:span text:style-name="T464">11.15</text:span><text:span text:style-name="T465">. 15a ir 15b langeliai „Šalies siuntėjos/eksportuotojos kodas“ nepildomi,</text:span></text:p>
      <text:p text:style-name="P466"><text:span text:style-name="T467">11.16</text:span><text:span text:style-name="T468">. 16 langelis „Kilmės šalis“ nepildomas,</text:span></text:p>
      <text:p text:style-name="P469"><text:span text:style-name="T470">11.17</text:span><text:span text:style-name="T471">. 17 langelyje „Šalis gavėja“ nurodomas šalies, į kurią pagal muitiniam</text:span><text:span text:style-name="T472"><text:s/>tikrinimui pateiktus transporto dokumentus (važtaraščius, bilietus ir pan.) grynieji pinigai tiesiogiai gabenami iš Lietuvos Respublikos muitų teritorijos, sutrumpintas pavadinimas iš Pasaulio šalių ir teritorijų registro,</text:span></text:p>
      <text:p text:style-name="P473"><text:span text:style-name="T474">11.18</text:span><text:span text:style-name="T475">. 17a langelyje „Šalies</text:span><text:span text:style-name="T476"><text:s/>gavėjos kodas“ nurodoma šalies, į kurią pagal muitiniam tikrinimui pateiktus transporto dokumentus (važtaraščius, bilietus ir pan.) grynieji pinigai tiesiogiai gabenami iš Lietuvos Respublikos muitų teritorijos, dviraidis kodas iš Pasaulio šalių ir terito</text:span><text:span text:style-name="T477">rijų registro,</text:span></text:p>
      <text:p text:style-name="P478"><text:span text:style-name="T479">11.19</text:span><text:span text:style-name="T480">. 17b langelis „Šalies gavėjos kodas“ nepildomas,</text:span></text:p>
      <text:p text:style-name="P481"><text:span text:style-name="T482">11.20</text:span><text:span text:style-name="T483">. 18 langelyje „Transporto priemonė ir jos priklausomybė išvykstant“ pateikiami duomenys apie transporto priemonę (orlaivio numeris, automobilio modelis bei registracijos nu</text:span><text:span text:style-name="T484">meris ir pan.), į kurią atlikus negrąžinamojo eksporto muitinės procedūros muitinį įforminimą pakraunami grynieji pinigai.</text:span></text:p>
      <text:p text:style-name="P485"><text:span text:style-name="T486">Specialiame langelio lauke nurodomas šalies, kuriai priklauso aktyvioji transporto priemonė, dviraidis kodas iš Pasaulio šalių ir ter</text:span><text:span text:style-name="T487">itorijų registro,</text:span></text:p>
      <text:p text:style-name="P488"><text:span text:style-name="T489">11.21</text:span><text:span text:style-name="T490">. 19 langelyje „Konteineris“ nurodoma:</text:span></text:p>
      <text:p text:style-name="P491">1 – jeigu grynieji pinigai išvežami konteineryje;</text:p>
      <text:soft-page-break/>
      <text:p text:style-name="P492"><text:span text:style-name="T493">0 – jeigu grynieji pinigai išvežami ne konteineryje,</text:span></text:p>
      <text:p text:style-name="P494"><text:span text:style-name="T495">11.22</text:span><text:span text:style-name="T496">. 20 langelis“Pristatymo sąlygos“ nepildomas,</text:span></text:p>
      <text:p text:style-name="P497"><text:span text:style-name="T498">11.23</text:span><text:span text:style-name="T499">. 21 langelis „Aktyvioj</text:span><text:span text:style-name="T500">i transporto priemonė ir jos priklausomybė vykstant per sieną“ nepildomas,</text:span></text:p>
      <text:p text:style-name="P501"><text:span text:style-name="T502">11.24</text:span><text:span text:style-name="T503">. 22 langelyje „Valiuta ir bendroji faktūrinė vertė“ nurodoma valiutos kodas ir grynųjų pinigų, deklaruojamų šiuo bendrojo dokumento eksporto rinkiniu, bendroji nominali ve</text:span><text:span text:style-name="T504">rtė.</text:span></text:p>
      <text:p text:style-name="P505">Pirmoje skiltyje nurodomas grynųjų pinigų valiutos raidinis kodas iš Pasaulio šalių ir teritorijų valiutų registro.</text:p>
      <text:p text:style-name="P506"><text:span text:style-name="T507">Antroje skiltyje skaičiais nurodoma bendroji deklaruojamų grynųjų pinigų nominali vertė, pagal apvalinimo taisykles suapvalinta iki sve</text:span><text:span text:style-name="T508">iko valiutos vienetų skaičiaus,</text:span></text:p>
      <text:p text:style-name="P509"><text:span text:style-name="T510">11.25</text:span><text:span text:style-name="T511">. 23 langelyje „Kursas“ nurodomas koeficientas bei Lietuvos banko nustatytas lito ir užsienio valiutos, deklaruojamos šiuo bendrojo dokumento eksporto rinkiniu, santykis, galiojantis bendrojo dokumento eksporto rink</text:span><text:span text:style-name="T512">inio priėmimo muitiniam tikrinimui dieną. Koeficientas nuo santykio atskiriamas įstrižu brūkšniu „/“.</text:span></text:p>
      <text:p text:style-name="P513">Koeficientas gali turėti šias reikšmes:</text:p>
      <text:p text:style-name="P514">0 – jeigu išvežami litai arba santykis nurodomas vienam valiutos vienetui,</text:p>
      <text:p text:style-name="P515">1 – jeigu santykis nurodomas dešimčiai<text:s/>valiutos vienetų,</text:p>
      <text:p text:style-name="P516">2 – jeigu santykis nurodomas šimtui valiutos vienetų,</text:p>
      <text:p text:style-name="P517">3 – jeigu santykis nurodomas tūkstančiui valiutos vienetų,</text:p>
      <text:p text:style-name="P518"><text:span text:style-name="T519">4 – jeigu santykis nurodomas dešimčiai tūkstančių valiutos vienetų ir t. t.,</text:span></text:p>
      <text:p text:style-name="P520"><text:span text:style-name="T521">11.26</text:span><text:span text:style-name="T522">. 24 langelyje „Sandorio rūšis“ nurodom</text:span><text:span text:style-name="T523">a „90“,</text:span></text:p>
      <text:p text:style-name="P524"><text:span text:style-name="T525">11.27</text:span><text:span text:style-name="T526">. 25 langelis „Transporto rūšis pasienyje“ nepildomas,</text:span></text:p>
      <text:p text:style-name="P527"><text:span text:style-name="T528">11.28</text:span><text:span text:style-name="T529">. 26 langelyje „Vidaus transporto rūšis“ nurodomas transporto priemonės, į kurią atlikus negrąžinamojo eksporto muitinės procedūros muitinį įforminimą pakraunami grynieji<text:s/></text:span><text:span text:style-name="T530">pinigai, rūšies skaitmeninis kodas iš Transporto tipų ir rūšių klasifikatoriaus,</text:span></text:p>
      <text:p text:style-name="P531"><text:span text:style-name="T532">11.29</text:span><text:span text:style-name="T533">. 27 langelyje „Pakrovimo vieta“ nurodoma vieta (miestas, gyvenvietė</text:span><text:span text:style-name="T534">)</text:span><text:span text:style-name="T535">, kurioje įforminamas bendrojo dokumento eksporto rinkinys.</text:span></text:p>
      <text:p text:style-name="P536"><text:span text:style-name="T537">Specialiame langelio lauke nurodomas<text:s/></text:span><text:span text:style-name="T538">muitinės įstaigos, kurioje atliekamas grynųjų pinigų negrąžinamojo eksporto muitinės procedūros muitinis įforminimas, kodas iš Muitinės įstaigų klasifikatoriaus,</text:span></text:p>
      <text:p text:style-name="P539"><text:span text:style-name="T540">11.30</text:span><text:span text:style-name="T541">. 28 langelis „Finansiniai ir banko duomenys“ nepildomas,</text:span></text:p>
      <text:p text:style-name="P542"><text:span text:style-name="T543">11.31</text:span><text:span text:style-name="T544">. 29 langelyje<text:s/></text:span><text:span text:style-name="T545">„Išvykimo per sieną įstaiga“ nurodomas sutrumpintas muitinės įstaigos, per kurią grynieji pinigai išvežami iš Lietuvos Respublikos muitų teritorijos, pavadinimas ir kodas iš Muitinės įstaigų klasifikatoriaus,</text:span></text:p>
      <text:p text:style-name="P546"><text:span text:style-name="T547">11.32</text:span><text:span text:style-name="T548">. 30 langelis „Prekių buvimo vieta“ ne</text:span><text:span text:style-name="T549">pildomas,</text:span></text:p>
      <text:p text:style-name="P550"><text:span text:style-name="T551">11.33</text:span><text:span text:style-name="T552">. 31 langelio „Krovinio vietos ir prekės aprašymas“ viršutinėje dalyje nurodomas skaitmuo 1, grynųjų pinigų pakuočių rūšis ir skaičius, duomenys apie ženklinimą. Jeigu grynieji pinigai gabenami konteineriuose, turi būti nurodyti konteine</text:span><text:span text:style-name="T553">rių numeriai, pavyzdžiui, „Kont. DWFO4592578“.</text:span></text:p>
      <text:p text:style-name="P554">Jeigu grynieji pinigai užima ne visą pakuotę ar ne visą konteinerį, langelyje nurodoma „dalis dėžės“, „dalis konteinerio“ ir t. t.</text:p>
      <text:p text:style-name="P555"><text:span text:style-name="T556">Langelio vidurinėje dalyje nurodomas skaitmuo 2, grynųjų pinigų nesutrumpintas</text:span><text:span text:style-name="T557"><text:s/>pavadinimas iš Pasaulio šalių ir teritorijų valiutų registro ir šalia skliausteliuose įrašoma „banknotai“ arba „monetos“ atsižvelgiant į deklaruojamų grynųjų pinigų formą,</text:span></text:p>
      <text:p text:style-name="P558"><text:span text:style-name="T559">11.34</text:span><text:span text:style-name="T560">. 32 langelio „Prekė Nr.“ pirmoje skiltyje nurodomas grynųjų pinigų formos</text:span><text:span text:style-name="T561">, aprašytos 31 langelyje „Krovinio vietos ir prekės aprašymas“, eilės numeris.</text:span></text:p>
      <text:p text:style-name="P562"><text:span text:style-name="T563">Antra langelio skiltis nepildoma,</text:span></text:p>
      <text:p text:style-name="P564"><text:span text:style-name="T565">11.35</text:span><text:span text:style-name="T566">. 33 langelyje „Prekės kodas“ nurodoma:</text:span></text:p>
      <text:p text:style-name="P567">- „490700300“, jeigu deklaruojami banknotų formos grynieji pinigai,</text:p>
      <text:p text:style-name="P568"><text:span text:style-name="T569">- „711890000“, jeigu dekla</text:span><text:span text:style-name="T570">ruojami monetų formos grynieji pinigai,</text:span></text:p>
      <text:p text:style-name="P571"><text:span text:style-name="T572">11.36</text:span><text:span text:style-name="T573">. 34a langelis „Kilmės šalies kodas“ nepildomas,</text:span></text:p>
      <text:p text:style-name="P574"><text:span text:style-name="T575">11.37</text:span><text:span text:style-name="T576">. 34b langelis“Kilmės šalies kodas“ nepildomas,</text:span></text:p>
      <text:p text:style-name="P577"><text:span text:style-name="T578">11.38</text:span><text:span text:style-name="T579">. 35 langelyje „Masė bruto (kg)“ nurodoma 31 langelyje „Krovinio vietos ir prekės aprašymas“</text:span><text:span text:style-name="T580"><text:s/>aprašytų grynųjų pinigų masė bruto kilogramais, pagal apvalinimo taisykles suapvalinta iki sveiko skaičiaus. Jeigu masė bruto mažesnė už 1 kilogramą, suapvalinama iki 1 kilogramo,</text:span></text:p>
      <text:p text:style-name="P581"><text:span text:style-name="T582">11.39</text:span><text:span text:style-name="T583">. 37 langelio „Procedūra“ pirmoje skiltyje nurodoma 1000. Antra la</text:span><text:span text:style-name="T584">ngelio skiltis nepildoma,</text:span></text:p>
      <text:p text:style-name="P585"><text:span text:style-name="T586">11.40</text:span><text:span text:style-name="T587">. 38 langelyje „Masė neto (kg)“ nurodoma 31 langelyje „Krovinio vietos ir prekės aprašymas“ aprašytų grynųjų pinigų masė neto kilogramais. Jeigu 31 langelyje „Krovinio vietos ir prekės aprašymas“ aprašytų grynųjų pinigų n</text:span><text:span text:style-name="T588">eto neviršija 10 kilogramų, ji nurodoma nesuapvalinta, vienos tūkstantosios dalies (vieno gramo) tikslumu, kitais atvejais – pagal apvalinimo taisykles suapvalinta iki sveiko skaičiaus,</text:span></text:p>
      <text:p text:style-name="P589"><text:span text:style-name="T590">11.41</text:span><text:span text:style-name="T591">. 39 langelis „Kvota“ nepildomas,</text:span></text:p>
      <text:p text:style-name="P592"><text:span text:style-name="T593">11.42</text:span><text:span text:style-name="T594">. 40 langelyje „Be</text:span><text:span text:style-name="T595">ndroji deklaracija/Pirminis dokumentas“ nurodomas pirminio dokumento (laivo manifesto, orlaivio manifesto arba TIR knygelės), pateikto muitiniam tikrinimui išvežant (eksportuojant) grynuosius pinigus iš Lietuvos Respublikos muitų teritorijos, sutrumpintas<text:s/></text:span><text:span text:style-name="T596">pavadinimas iš Dokumentų klasifikatoriaus, numeris ir jo įforminimo data. Jeigu toks dokumentas įformintas nebuvo, langelis nepildomas,</text:span></text:p>
      <text:p text:style-name="P597"><text:span text:style-name="T598">11.43</text:span><text:span text:style-name="T599">. 41 langelyje „Papildomas mato vienetas“ nurodoma 31 langelyje „Krovinio vietos ir prekės aprašymas“ aprašytų<text:s/></text:span><text:span text:style-name="T600">grynųjų pinigų masė neto kilogramais, suapvalinta pagal apvalinimo taisykles iki sveiko skaičiaus ir KGM (pvz., 20 KGM). Jeigu grynųjų pinigų masė neto mažesnė už vienetą, suapvalinama iki vieneto,</text:span></text:p>
      <text:p text:style-name="P601"><text:span text:style-name="T602">11.44</text:span><text:span text:style-name="T603">. 44 langelyje „Papildoma informacija /pateikiami</text:span><text:span text:style-name="T604"><text:s/>dokumentai/ sertifikatai ir leidimai“ turi būti nurodyti muitiniam tikrinimui pateikti dokumentai (prieš kiekvieno tipo dokumentą įrašomas skaitmeninis dokumento tipo kodas), kurie buvo įforminti gabenant grynuosius pinigus (įgaliojimas, važtaraštis, sąsk</text:span><text:span text:style-name="T605">aitos, kvitai, kasos išlaidų orderiai, pakrovimo aktai ir pan.),</text:span></text:p>
      <text:p text:style-name="P606"><text:span text:style-name="T607">11.45</text:span><text:span text:style-name="T608">. 46 langelyje „Statistinė vertė“ nurodoma 31 langelyje „Krovinio vietos ir prekės aprašymas“ aprašytų grynųjų pinigų nominali vertė litais, pagal apvalinimo taisykles suapvalinta ik</text:span><text:span text:style-name="T609">i sveiko skaičiaus,</text:span></text:p>
      <text:p text:style-name="P610"><text:span text:style-name="T611">11.46</text:span><text:span text:style-name="T612">. 47 langelis „Mokesčių apskaičiavimas“ nepildomas,</text:span></text:p>
      <text:p text:style-name="P613"><text:span text:style-name="T614">11.47</text:span><text:span text:style-name="T615">. 48 langelis „Mokėjimo atidėjimas“ nepildomas,</text:span></text:p>
      <text:p text:style-name="P616"><text:span text:style-name="T617">11.48</text:span><text:span text:style-name="T618">. 49 langelis „Muitinės sandėlis“ nepildomas,</text:span></text:p>
      <text:p text:style-name="P619"><text:span text:style-name="T620">11.49</text:span><text:span text:style-name="T621">. 50 langelis „Vykdytojas“ nepildomas,</text:span></text:p>
      <text:p text:style-name="P622"><text:span text:style-name="T623">11.50</text:span><text:span text:style-name="T624">. 51 l</text:span><text:span text:style-name="T625">angelis „Numatomos tranzito įstaigos (ir šalys)“ nepildomas,</text:span></text:p>
      <text:p text:style-name="P626"><text:span text:style-name="T627">11.51</text:span><text:span text:style-name="T628">. 52 langelis „Garantija“ nepildomas,</text:span></text:p>
      <text:p text:style-name="P629"><text:span text:style-name="T630">11.52</text:span><text:span text:style-name="T631">. 53 langelis „Paskirties įstaiga (ir šalis)“ nepildomas,</text:span></text:p>
      <text:p text:style-name="P632"><text:span text:style-name="T633">11.53</text:span><text:span text:style-name="T634">. 54 langelyje „Vieta ir data; Deklaranto/Atstovo pavadinimas (vardas,<text:s/></text:span><text:span text:style-name="T635">pavardė) ir parašas“ nurodomas Lietuvos Respublikos ūkio subjekto atstovo, kuriam ūkio subjekto vadovas išdavė įgaliojimą gabenti ir deklaruoti šiuos pinigus, vardas ir pavardė, paso numeris, bendrojo dokumento eksporto rinkinio užpildymo data ir vieta.</text:span></text:p>
      <text:p text:style-name="P636"><text:span text:style-name="T637">Be</text:span><text:span text:style-name="T638">ndrajame dokumente pateikti duomenys tvirtinami Lietuvos Respublikos ūkio subjekto atstovo, kuriam įmonės vadovas išdavė įgaliojimą gabenti ir deklaruoti šiuos pinigus, parašu.</text:span></text:p>
      <text:p text:style-name="P639"><text:span text:style-name="T640">12</text:span><text:span text:style-name="T641">. Prie bendrojo dokumento eksporto rinkinio turi būti pridėti dokumenta</text:span><text:span text:style-name="T642">i (2 egzemplioriai arba 2 kopijos), kurie buvo įforminti gabenant grynuosius pinigus (įgaliojimas, važtaraštis, sąskaitos, kvitai, kasos išlaidų orderiai, pakrovimo aktai ir pan.).</text:span></text:p>
      <text:p text:style-name="P643">_____________</text:p>
      <text:p text:style-name="P6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1:32:00Z</meta:creation-date>
    <dc:date>2015-09-12T01:32:00Z</dc:date>
    <meta:template xlink:href="Normal" xlink:type="simple"/>
    <meta:editing-cycles>2</meta:editing-cycles>
    <meta:editing-duration>PT0S</meta:editing-duration>
    <meta:document-statistic meta:page-count="9" meta:paragraph-count="244" meta:word-count="3707" meta:character-count="29603" meta:row-count="726" meta:non-whitespace-character-count="26140"/>
  </office:meta>
</office:document-meta>
</file>