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TEIKIMO LIETUVOS RESPUBLIKOS SEIMUI RATIFIKUOTI SUSITARIMĄ DĖL GREITAI GENDANČIŲ MAISTO PRODUKTŲ TARPTAUTINIO GABENIMO IR TOKIAM GABENIMUI NAUDOJAMŲ SPECIALIŲ TRANSPORTO PRIEMONIŲ (ATP)</text:p>
      <text:p text:style-name="P18"/>
      <text:p text:style-name="P19">1999 m. gruodžio 23 d. Nr. 73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2 punktu,<text:s/></text:span><text:span text:style-name="T27">teiki</text:span><text:span text:style-name="T28">u Lietuvos Respublikos Seimui ratifikuoti pasirašytą 1970 m. rugsėjo 1 d. Ženevoje susitarimą dėl gre</text:span><text:span text:style-name="T29">itai gendančių maisto produktų tarptautinio gabenimo ir tokiam gabenimui naudojamų specialių transporto priemonių (ATP)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Šis dekretas įsigalioja nuo jo pasirašymo dienos.</text:span></text:p>
      <text:p text:style-name="P36"/>
      <text:p text:style-name="Normal"/>
      <text:p text:style-name="P37">RESPUBLIKOS PREZIDENTAS<text:tab/>VALDAS ADAMKUS</text:p>
      <text:p text:style-name="P3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34:00Z</meta:creation-date>
    <dc:date>2015-08-28T19:34:00Z</dc:date>
    <meta:template xlink:href="Normal" xlink:type="simple"/>
    <meta:editing-cycles>2</meta:editing-cycles>
    <meta:editing-duration>PT0S</meta:editing-duration>
    <meta:document-statistic meta:page-count="1" meta:paragraph-count="12" meta:word-count="96" meta:character-count="724" meta:row-count="37" meta:non-whitespace-character-count="640"/>
  </office:meta>
</office:document-meta>
</file>