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MIŠKŲ ŪKIO IR MEDIENOS PRAMONĖS PLĖTOJIMO PROGRAMOS</text:p>
      <text:p text:style-name="P14"/>
      <text:p text:style-name="P15">1996 m. liepos 1 d. Nr. 79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Miškų ūkio ministerijos patikslintai Lietuvos miškų ūkio ir medienos pramonės plėtojimo programai ir šios ministerijos parengtoms jos įgyvendinimo priemonėms.</text:span></text:p>
      <text:p text:style-name="P25"><text:span text:style-name="T26">2</text:span><text:span text:style-name="T27">. Pavesti Miškų ūkio ministerijai:</text:span></text:p>
      <text:p text:style-name="P28"><text:span text:style-name="T29">2.1</text:span><text:span text:style-name="T30">. pateikti Lietuvos miškų ūkio ir medienos pramonės plėtojimo programą ir jos įgyvendinimo priemones suinteresuotoms ministerijoms ir valstybės institucijoms;</text:span></text:p>
      <text:p text:style-name="P31"><text:span text:style-name="T32">2.2</text:span><text:span text:style-name="T33">. kas 2 metai informuoti Lietuvos Respublikos Vyriausybę, kaip vykdoma Lietuvos miškų ūkio ir medienos pramonės plėtojimo programa ir jos įgyvendinimo priemonės.</text:span></text:p>
      <text:p text:style-name="P34"><text:span text:style-name="T35">3</text:span><text:span text:style-name="T36">. Pripažinti netekusiais galios Lietuvos Respublikos Vyriausybės 1994 m. rugsėjo 27 d. nutarimo Nr. 905 „Dėl miškų ūkio ir medienos pramonės plėtojimo“ (Žin., 1994, Nr.<text:s/></text:span><text:a xlink:href="https://www.e-tar.lt/portal/lt/legalAct/TAR.A2CC51614F20" office:target-frame-name="_blank" xlink:show="new"><text:span text:style-name="T37">77-1442</text:span></text:a><text:span text:style-name="T38">) 2 ir 3 punktus.</text:span></text:p>
      <text:p text:style-name="P39"/>
      <text:p text:style-name="P40"/>
      <text:p text:style-name="P41"/>
      <text:p text:style-name="P42">MINISTRAS PIRMININKAS<text:tab/>MINDAUGAS STANKEVIČIUS</text:p>
      <text:p text:style-name="P43"/>
      <text:p text:style-name="P44"/>
      <text:p text:style-name="P45"/>
      <text:p text:style-name="P46">ŽEMĖS ŪKIO MINISTRAS,</text:p>
      <text:p text:style-name="P47">PAVADUOJANTIS MIŠKŲ ŪKIO MINISTRĄ<text:tab/>VYTAUTAS EINORI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04T08:47:00Z</meta:creation-date>
    <dc:date>2021-03-04T08:47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5" meta:character-count="1136" meta:row-count="50" meta:non-whitespace-character-count="1016"/>
  </office:meta>
</office:document-meta>
</file>