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>NUTARIMAS</text:p>
      <text:p text:style-name="P11"/>
      <text:p text:style-name="P12"><text:span text:style-name="T13">DĖL LIETUVOS RESPUBLIKOS VYRIAUSYBĖS 2008 M. GRUODŽIO 3 D. NUTARIMO NR. 1290 „</text:span><text:span text:style-name="T14">DĖL ŠVIETIMO ĮSTAIGŲ MODERNIZAVIMO PROGRAMOS PATVIRTINIMO“ PAKEITIMO</text:span></text:p>
      <text:p text:style-name="Normal"/>
      <text:p text:style-name="P15">2012 m. birželio 13 d. Nr. 685</text:p>
      <text:p text:style-name="P16">Vilnius</text:p>
      <text:p text:style-name="P17"/>
      <text:p text:style-name="P18">Lietuvos Respublikos Vyriausybė n u t a r i a:</text:p>
      <text:p text:style-name="P19">Pakeisti Lietuvos Respublikos Vyriausybės 2008 m. gruodžio 3 d. nutarimą Nr. 1290 „Dėl Švietimo įstaigų modernizavimo programos patvirtinimo“ (Žin., 2008, Nr.<text:s/><text:a xlink:href="https://www.e-tar.lt/portal/lt/legalAct/TAR.133A7D728E87" office:target-frame-name="_blank" xlink:show="new"><text:span text:style-name="T20">142-5638</text:span></text:a>; 2009, Nr.<text:s/><text:a xlink:href="https://www.e-tar.lt/portal/lt/legalAct/TAR.E3EF88472459" office:target-frame-name="_blank" xlink:show="new"><text:span text:style-name="T21">72-2916</text:span></text:a>; 2010, Nr.<text:s/><text:a xlink:href="https://www.e-tar.lt/portal/lt/legalAct/TAR.315ABD9EE7C9" office:target-frame-name="_blank" xlink:show="new"><text:span text:style-name="T22">89-4705</text:span></text:a>; 2011, Nr.<text:s/><text:a xlink:href="https://www.e-tar.lt/portal/lt/legalAct/TAR.25D4E9042A99" office:target-frame-name="_blank" xlink:show="new"><text:span text:style-name="T23">66-3104</text:span></text:a>):</text:p>
      <text:p text:style-name="P24">1. Išdėstyti 4 punktą taip:</text:p>
      <text:p text:style-name="P25">„4. Rekomenduoti savivaldybėms prisidėti prie Programos įgyvendinimo ir skirti iš savo biudžetų lėšų bendrojo<text:s/><text:span text:style-name="T26">ugdymo mokykloms<text:s/></text:span>rekonstruoti.“</text:p>
      <text:p text:style-name="P27">2. Nurodytu nutarimu patvirtintoje Švietimo įstaigų modernizavimo programoje:</text:p>
      <text:p text:style-name="P28">2.1. Išdėstyti 1 punktą taip:</text:p>
      <text:p text:style-name="P29">„<text:span text:style-name="T30">1</text:span><text:span text:style-name="T31">. Švietimo įstaigų modernizavimo programos (toliau vadinama – Programa) paskirtis – sudaryti sąlygas<text:s/></text:span>atnaujinti šalies<text:s/><text:span text:style-name="T32">bendrojo ugdymo mokyklų, profesinio mokymo įstaigų ir kitų</text:span><text:s/>švietimo įstaigų, vykdančių formalųjį ir neformalųjį švietimą ir teikiančių švietimo pagalbą (<text:span text:style-name="T33">toliau kartu vadinama – švietimo įstaigos),<text:s/></text:span>pastatus, mokyklinius baldus, mokymo įrangą ir kitas mokymo priemones.“</text:p>
      <text:p text:style-name="P34">2.2. Išdėstyti 3 punktą taip:<text:s/></text:p>
      <text:p text:style-name="P35">„3. Programa siekiama įgyvendinti Valstybinės švietimo strategijos 2003–2012 metų nuostatas, patvirtintas Lietuvos Respublikos Seimo 2003 m. liepos 4 d. nutarimu Nr. IX-1700 (Žin., 2003, Nr.<text:s/><text:a xlink:href="https://www.e-tar.lt/portal/lt/legalAct/TAR.D63799D18558" office:target-frame-name="_blank" xlink:show="new"><text:span text:style-name="T36">71-3216</text:span></text:a>), Valstybinės švietimo strategijos 2003–2012 metų nuostatų įgyvendinimo programą, patvirtintą Lietuvos Respublikos Vyriausybės 2005 m. sausio 24 d. nutarimu Nr. 82 (Žin., 2005, Nr.<text:s/><text:a xlink:href="https://www.e-tar.lt/portal/lt/legalAct/TAR.55E9341548A7" office:target-frame-name="_blank" xlink:show="new"><text:span text:style-name="T37">12-391</text:span></text:a>), Specialiojo ugdymo paslaugų teikimo programą, patvirtintą Lietuvos Respublikos Vyriausybės 2004 m. lapkričio 22 d. nutarimu Nr. 1475 (Žin., 2004, Nr.<text:s/><text:a xlink:href="https://www.e-tar.lt/portal/lt/legalAct/TAR.E05061EAB344" office:target-frame-name="_blank" xlink:show="new"><text:span text:style-name="T38">170-6263</text:span></text:a>), taip pat Lietuvos Respublikos Vyriausybės 2010 m. birželio 21 d. nutarimą Nr. 823 „Dėl 2010 metų Privatizavimo fondo lėšų dalies skyrimo“ (Žin., 2010, Nr. <text:a xlink:href="https://www.e-tar.lt/portal/lt/legalAct/TAR.12C966D97E38" office:target-frame-name="_blank" xlink:show="new"><text:span text:style-name="T39">78-4009</text:span></text:a>), Lietuvos Respublikos Vyriausybės 2011 m. kovo 30 d. nutarimą Nr. 360 „Dėl 2011 metų Privatizavimo fondo lėšų dalies paskirstymo“ (Žin., 2011, Nr.<text:s/><text:a xlink:href="https://www.e-tar.lt/portal/lt/legalAct/TAR.8C8090408118" office:target-frame-name="_blank" xlink:show="new"><text:span text:style-name="T40">39-1858</text:span></text:a>) ir Lietuvos Respublikos Vyriausybės 2012 m. kovo 14 d. nutarimą Nr. 279 „Dėl 2012 metų Privatizavimo fondo lėšų dalies paskirstymo“ (Žin., 2012, Nr.<text:s/><text:a xlink:href="https://www.e-tar.lt/portal/lt/legalAct/TAR.1B564B535EB7" office:target-frame-name="_blank" xlink:show="new"><text:span text:style-name="T41">33-1553</text:span></text:a>).“</text:p>
      <text:p text:style-name="P42">2.3. Išdėstyti 4 punktą taip:<text:s/></text:p>
      <text:p text:style-name="P43">„4. Programoje vartojama sąvoka „valstybės projektai“ apibrėžta<text:s/><text:span text:style-name="T44">Atsakomybės ir funkcijų paskirstymo tarp institucijų, įgyvendinant<text:s/></text:span>Lietuvos 2007–2013 metų Europos Sąjungos struktūrinės paramos panaudojimo strategiją<text:span text:style-name="T45"><text:s/>ir veiksmų programas,<text:s/></text:span>taisyklėse, patvirtintose Lietuvos Respublikos Vyriausybės 2007 m. spalio 17 d. nutarimu Nr. 1139 (Žin., 2007, Nr. <text:a xlink:href="https://www.e-tar.lt/portal/lt/legalAct/TAR.003203091F72" office:target-frame-name="_blank" xlink:show="new"><text:span text:style-name="T46">114-4637</text:span></text:a>). Kitos Programoje vartojamos sąvokos apibrėžtos Lietuvos Respublikos švietimo įstatyme (Žin., 1991, Nr.<text:s/><text:a xlink:href="https://www.e-tar.lt/portal/lt/legalAct/TAR.9A3AD08EA5D0" office:target-frame-name="_blank" xlink:show="new"><text:span text:style-name="T47">23-593</text:span></text:a>; 2011, Nr.<text:s/><text:a xlink:href="https://www.e-tar.lt/portal/lt/legalAct/TAR.E2EBE95E7723" office:target-frame-name="_blank" xlink:show="new"><text:span text:style-name="T48">38-1804</text:span></text:a>).“</text:p>
      <text:p text:style-name="P49">2.4. Išdėstyti 12.3 punktą taip:</text:p>
      <text:p text:style-name="P50">„12.3. aprūpinti dalį modernizuojamų bendrojo ugdymo mokyklų ir profesinio mokymo įstaigų šiuolaikinėmis mokymo priemonėmis, sudaryti galimybes mokytojams dirbti su naujomis mokymo priemonėmis;“.</text:p>
      <text:p text:style-name="P51">2.5. Išdėstyti 13 punktą taip:</text:p>
      <text:p text:style-name="P52">„13. Atrenkant švietimo įstaigas, į švietimo įstaigų, pagal Programą modernizuojamų iš Lietuvos Respublikos valstybės biudžete ir Valstybės investicijų programoje Švietimo ir mokslo<text:s/><text:soft-page-break/>ministerijai patvirtintų bendrųjų asignavimų ir kitų šiam tikslui skirtų lėšų, sąrašą gali būti įtraukiamos visų tipų bendrojo ugdymo mokyklos ir profesinio mokymo įstaigos, atitinkančios šiuos atrankos kriterijus:</text:p>
      <text:p text:style-name="P53">13.1. vadovaujantis Lietuvos Respublikos Vyriausybės 2011 m. birželio 29 d. nutarimu Nr. 768 „Dėl Mokyklų, vykdančių formaliojo švietimo programas, tinklo kūrimo taisyklių patvirtinimo“ (Žin., 2011, Nr.<text:s/><text:a xlink:href="https://www.e-tar.lt/portal/lt/legalAct/TAR.471E5D64413E" office:target-frame-name="_blank" xlink:show="new"><text:span text:style-name="T54">79-3869</text:span></text:a>), turi būti parengtas ir patvirtintas mokyklų tinklo pertvarkos 2012–2015 metų bendrasis planas ir numatyta mokyklos veiklos perspektyva;</text:p>
      <text:p text:style-name="P55">13.2. savivaldybės taryba turi būti priėmusi sprendimą padengti iš savivaldybės biudžeto lėšų 25 procentus numatomų pastatų modernizavimo išlaidų.“</text:p>
      <text:p text:style-name="P56">2.6. Išdėstyti 21.3 punktą taip:</text:p>
      <text:p text:style-name="P57">„21.3. projektui „Pastatų ansamblio Vilniuje, Savičiaus g. 17 / Bokšto g. 15, Savičiaus g. 15, 19 ir Augustijonų g. 4, pritaikymas švietimo ir kultūros reikmėms“ iš dalies įgyvendinti:</text:p>
      <text:p text:style-name="P58">21.3.1. 2011 metais – 1 000 tūkst. litų;</text:p>
      <text:p text:style-name="P59">21.3.2. 2012 metais – 872,6 tūkst. litų.“</text:p>
      <text:p text:style-name="P60">2.7. Išdėstyti 27 punktą taip:</text:p>
      <text:p text:style-name="P61">„27. Ne mažiau kaip 100 modernizuojamų bendrojo ugdymo mokyklų ir profesinio mokymo įstaigų bus aprūpinta mokykliniais baldais ir mokymo priemonėmis, kurių reikia mokymo programoms įgyvendinti.“</text:p>
      <text:p text:style-name="P62"/>
      <text:p text:style-name="P63"/>
      <text:p text:style-name="P64"/>
      <text:p text:style-name="P65">MINISTRAS PIRMININKAS<text:tab/>ANDRIUS KUBILIUS</text:p>
      <text:p text:style-name="Normal"/>
      <text:p text:style-name="Normal"/>
      <text:p text:style-name="Normal"/>
      <text:p text:style-name="P66">ŠVIETIMO IR MOKSLO MINISTRAS<text:tab/>GINTARAS STEPONAVIČIUS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01T11:32:00Z</meta:creation-date>
    <dc:date>2023-03-01T11:32:00Z</dc:date>
    <meta:print-date>2012-06-11T10:06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793" meta:character-count="5796" meta:row-count="186" meta:non-whitespace-character-count="5048"/>
  </office:meta>
</office:document-meta>
</file>