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UROPOS BENDRIJOS FINANSINĖS PARAMOS LIETUVOS ŽUVININKYSTEI LĖŠŲ NAUDOJIMO</text:p>
      <text:p text:style-name="P12"/>
      <text:p text:style-name="P13">2004 m. kovo 31 d. Nr. 355</text:p>
      <text:p text:style-name="P14">Vilnius</text:p>
      <text:p text:style-name="P15"/>
      <text:p text:style-name="P16"><text:span text:style-name="T17">Vadovaudamasi Sutarties dėl žvejybos santykių tarp Lie</text:span><text:span text:style-name="T18">tuvos Respublikos ir Europos Bendrijos (Žin., 1997, Nr.<text:s/></text:span><text:a xlink:href="https://www.e-tar.lt/portal/lt/legalAct/TAR.7467896EC302" office:target-frame-name="_blank" xlink:show="new"><text:span text:style-name="T19">94-2360</text:span></text:a><text:span text:style-name="T20">) 4 straipsniu ir Lietuvos Respublikos valstybės ir savivaldybių turto valdymo, naudojimo ir disponavimo juo įstat</text:span><text:span text:style-name="T21">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3, Nr.<text:s/></text:span><text:a xlink:href="https://www.e-tar.lt/portal/lt/legalAct/TAR.0FB0968E7583" office:target-frame-name="_blank" xlink:show="new"><text:span text:style-name="T26">57-2534</text:span></text:a><text:span text:style-name="T27">) 19 straipsniu, Lietuvos Respublikos Vyriausybė<text:s/></text:span><text:span text:style-name="T28">nutari</text:span><text:span text:style-name="T29">a:</text:span></text:p>
      <text:p text:style-name="P30"><text:span text:style-name="T31">1</text:span><text:span text:style-name="T32">. Leisti Europos Bendrijos finansinės paramos Lietuvos žuvininkystei lėšas naudoti žuvininkystės produktų aukcionui organizuoti, lašišinių, sykini</text:span><text:span text:style-name="T33">ų ir kitų vertingų žuvų ištekliams atkurti, žuvininkystės ūkio valstybiniam valdymui ir Europos Sąjungos bendrosios žuvininkystės politikai įgyvendinti.</text:span></text:p>
      <text:p text:style-name="P34"><text:span text:style-name="T35">2</text:span><text:span text:style-name="T36">. Pavesti Žemės ūkio ministerijai, vadovaujantis šio nutarimo 1 punkto nuostatomis, parengti ir su</text:span><text:span text:style-name="T37">derinus su Finansų ministerija iki 2004 m. balandžio 19 d. patvirtinti Europos Bendrijos finansinės paramos Lietuvos žuvininkystei lėšų naudojimo programą. Programoje, be kita ko, turi būti numatytos šios priemonės (vykdytojas – Žemės ūkio ministerija):</text:span></text:p>
      <text:p text:style-name="P38"><text:span text:style-name="T39">2.</text:span><text:span text:style-name="T40">1</text:span><text:span text:style-name="T41">. Įsteigti uždarąją akcinę bendrovę žuvininkystės produktų aukcionui organizuoti ir skirti iš Europos Bendrijos finansinės paramos Lietuvos žuvininkystei lėšų iki 1000 tūkst. litų šios bendrovės įstatiniam kapitalui formuoti bei steigimo išlaidoms paden</text:span><text:span text:style-name="T42">gti.</text:span></text:p>
      <text:p text:style-name="P43"><text:span text:style-name="T44">2.2</text:span><text:span text:style-name="T45">. Skirti iš Europos Bendrijos finansinės paramos Lietuvos žuvininkystei lėšų iki 1000 tūkst. litų lašišinių, sykinių ir kitų vertingų žuvų ištekliams atkurti:</text:span></text:p>
      <text:p text:style-name="P46"><text:span text:style-name="T47">2.2.1</text:span><text:span text:style-name="T48">. Lietuvos valstybiniam žuvivaisos ir žuvininkystės tyrimų centrui – lašišinių</text:span><text:span text:style-name="T49"><text:s/>žuvų veisimo kompleksui statyti ir žuvų migracijos sąlygoms gerinti;</text:span></text:p>
      <text:p text:style-name="P50"><text:span text:style-name="T51">2.2.2</text:span><text:span text:style-name="T52">. valstybės įmonei Laukystos žuvų veislynui – hidrotechninių ir žuvų veisimo įrenginių techninei būklei gerinti.</text:span></text:p>
      <text:p text:style-name="P53"><text:span text:style-name="T54">2.3</text:span><text:span text:style-name="T55">. Skirti Europos Bendrijos finansinės paramos Lietuvos<text:s/></text:span><text:span text:style-name="T56">žuvininkystei lėšų likutį Žuvininkystės departamentui prie Žemės ūkio ministerijos žuvininkystės ūkio valstybiniam valdymui ir Europos Sąjungos bendrosios žuvininkystės politikai įgyvendinti.</text:span></text:p>
      <text:p text:style-name="P57"/>
      <text:p text:style-name="P58"/>
      <text:p text:style-name="P59">ŪKIO MINISTRAS,</text:p>
      <text:p text:style-name="P60">PAVADUOJANTIS MINISTRĄ PIRMININKĄ<text:tab/>PETRAS ČĖSNA</text:p>
      <text:p text:style-name="P61"/>
      <text:p text:style-name="P62">ŽEMĖS ŪKIO MINISTRAS<text:tab/>JERONIMAS KRAUJELIS</text:p>
      <text:p text:style-name="P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2:48:00Z</meta:creation-date>
    <dc:date>2015-09-11T02:48:00Z</dc:date>
    <meta:template xlink:href="Normal" xlink:type="simple"/>
    <meta:editing-cycles>2</meta:editing-cycles>
    <meta:editing-duration>PT0S</meta:editing-duration>
    <meta:document-statistic meta:page-count="1" meta:paragraph-count="22" meta:word-count="325" meta:character-count="2570" meta:row-count="70" meta:non-whitespace-character-count="2267"/>
  </office:meta>
</office:document-meta>
</file>