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555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-0.0013in"/>
    </style:style>
    <style:style style:name="T47" style:parent-style-name="DefaultParagraphFont" style:family="text">
      <style:text-properties fo:color="#000000" fo:letter-spacing="-0.0013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weight-complex="bold"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weight-complex="bold" fo:color="#000000"/>
    </style:style>
    <style:style style:name="T55" style:parent-style-name="DefaultParagraphFont" style:family="text">
      <style:text-properties style:font-weight-complex="bold"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P2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01" style:parent-style-name="DefaultParagraphFont" style:family="text">
      <style:text-properties fo:text-transform="uppercase"/>
    </style:style>
    <style:style style:name="T202" style:parent-style-name="DefaultParagraphFont" style:family="text">
      <style:text-properties fo:text-transform="uppercase"/>
    </style:style>
    <style:style style:name="P20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0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05" style:parent-style-name="Normal" style:family="paragraph">
      <style:paragraph-properties fo:text-align="center"/>
      <style:text-properties fo:color="#000000"/>
    </style:style>
    <style:style style:name="P20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ĖŠŲ SKYRIMO</text:p>
      <text:p text:style-name="P12"/>
      <text:p text:style-name="P13">2007 m. kovo 14 d. Nr. 250</text:p>
      <text:p text:style-name="P14">Vilnius</text:p>
      <text:p text:style-name="P15"/>
      <text:p text:style-name="P16"><text:span text:style-name="T17">Vadovaudamasi Lietuvos Respublikos biudžeto sandaros įstatymo (Žin., 1990, Nr.<text:s/></text:span><text:a xlink:href="https://www.e-tar.lt/portal/lt/legalAct/TAR.712BBBFA3D41" office:target-frame-name="_blank" xlink:show="new"><text:span text:style-name="T18">24-596</text:span></text:a><text:span text:style-name="T19">; 2004, Nr.<text:s/></text:span><text:a xlink:href="https://www.e-tar.lt/portal/lt/legalAct/TAR.691728933211" office:target-frame-name="_blank" xlink:show="new"><text:span text:style-name="T20">4-47</text:span></text:a><text:span text:style-name="T21">) 15 straipsniu, Lietuvos Respublikos Vyriausybė</text:span><text:span text:style-name="T22"><text:s/></text:span><text:span text:style-name="T23">nutari</text:span><text:span text:style-name="T24">a:</text:span></text:p>
      <text:p text:style-name="P25"><text:span text:style-name="T26">Skirti iš Lietuvos Respublikos Vyriausybės rezervo:<text:s/></text:span></text:p>
      <text:p text:style-name="P27"><text:span text:style-name="T28">1</text:span><text:span text:style-name="T29">. Lietuvos Respublikos Seimo kanceliarijai – 100 tūkst. litų Sąjūdžio iniciatyvinės grupės narių, Lietuvos persitvarkymo sąjūdžio Seimo tarybos narių ir TSRS liaudies deputatų prisiminimų įamžinimo skaitmeninėje laikmenoje archyvinio saugojimo išlaido</text:span><text:span text:style-name="T30">ms padengti.<text:s/></text:span></text:p>
      <text:p text:style-name="P31"><text:span text:style-name="T32">2</text:span><text:span text:style-name="T33">. Lygių galimybių kontrolieriaus tarnybai – 280 tūkst. litų Nacionalinės antidiskriminacinės 2006–2008 metų programos, patvirtintos Lietuvos Respublikos Vyriausybės 2006 m. rugsėjo 19 d. nutarimu Nr. 907 (Žin., 2006, Nr.<text:s/></text:span><text:a xlink:href="https://www.e-tar.lt/portal/lt/legalAct/TAR.1CBF66D2E4C4" office:target-frame-name="_blank" xlink:show="new"><text:span text:style-name="T34">100–3872</text:span></text:a><text:span text:style-name="T35">), įgyvendinimo priemonėms iš dalies finansuoti.<text:s/></text:span></text:p>
      <text:p text:style-name="P36"><text:span text:style-name="T37">3</text:span><text:span text:style-name="T38">. Aplinkos ministerijai – 50 tūkst. litų uždarajai akcinei bendrovei „Inforastras“ (Vilnius, Papilėnų g. 7-22) akademiko profesori</text:span><text:span text:style-name="T39">aus Tado Ivanausko 125-ųjų gimimo metinių minėjimo proga fotoalbumo „Tadas Ivanauskas“ rengimo ir leidybos išlaidoms padengti.<text:s/></text:span></text:p>
      <text:p text:style-name="P40"><text:span text:style-name="T41">4</text:span><text:span text:style-name="T42">. Krašto apsaugos ministerijai – 196 tūkst. litų greitojo poveikio projektui Afganistane, Goro provincijoje, įgyvendinti.<text:s/></text:span></text:p>
      <text:p text:style-name="P43"><text:span text:style-name="T44">5</text:span><text:span text:style-name="T45">. Kultūros ministerijai – 42,2 tūkst. litų, iš jų 37,8 tūkst. litų – viešajai įstaigai „Čiurlionio fondo investicijos“ (Vilnius, S. Skapo g. 3-9) dokumentinio kino filmo<text:s/></text:span><text:span text:style-name="T46">„Išsaugokim Lietuvos kultūros paveldą“ gamybos išlaidoms iš dalies padengti ir 4,</text:span><text:span text:style-name="T47">4 tūkst. litų</text:span><text:span text:style-name="T48"><text:s/>– kompozitoriaus Benjamino Aleknos laidotuvių išlaidoms padengti.<text:s/></text:span></text:p>
      <text:p text:style-name="P49"><text:span text:style-name="T50">6</text:span><text:span text:style-name="T51">. Socialinės apsaugos ir darbo ministerijai – 30 tūkst. litų n</text:span><text:span text:style-name="T52">eįgaliųjų dalyvavimo 2007 m. rugsėjo 22–23 d. ralyje „Aplink Lietuvą – 2007“ išlaidoms iš dalies padengti.<text:s/></text:span></text:p>
      <text:p text:style-name="P53"><text:span text:style-name="T54">7</text:span><text:span text:style-name="T55">.<text:s/></text:span><text:span text:style-name="T56">Švietimo ir mokslo ministerijai – 356 tūkst. litų, iš jų 150 tūkst. litų – Mažeikių politechnikos mokyklos Viekšnių skyriaus valgyklos pastato (Mažeikių rajono savivaldybė, Viekšniai, Bažnyčios g. 9) stogo ir patalpų remontui, 110 tūkst. litų – Joni</text:span><text:span text:style-name="T57">škėlio Igno Karpio žemės ūkio ir paslaugų mokyklos sporto komplekso pastato (Pasvalio rajono savivaldybė, Narteikių kaimas) kapitalinio remonto išlaidoms iš dalies padengti ir 96 tūkst. litų – Lietuvos moksleivių kūno kultūros ir sporto centrui (Vilnius, G</text:span><text:span text:style-name="T58">eležinio Vilko g. 12) autobusui įsigyti.<text:s/></text:span></text:p>
      <text:p text:style-name="P59"><text:span text:style-name="T60">8</text:span><text:span text:style-name="T61">. Užsienio reikalų ministerijai – 40 tūkst. litų viešosios įstaigos „Pasauliui apie mus“ (Vilnius, T. Vrublevskio g. 6) leidžiamo žurnalo „Lithuania in the World“ leidybos išlaidoms iš dalies padengti.<text:s/></text:span></text:p>
      <text:p text:style-name="P62"><text:span text:style-name="T63">9</text:span><text:span text:style-name="T64">.</text:span><text:span text:style-name="T65"><text:s/>Vidaus reikalų ministerijai – 70 tūkst. litų Vidaus reikalų ministerijos Vidaus tarnybos 2-ajam pulkui (Vilnius, Sapiegos g. 1) priklausančios požeminės šiluminės trasos avarinės būklės pašalinimo išlaidoms iš dalies padengti.<text:s/></text:span></text:p>
      <text:p text:style-name="P66"><text:span text:style-name="T67">10</text:span><text:span text:style-name="T68">. Alytaus apskrities<text:s/></text:span><text:span text:style-name="T69">viršininko administracijai – 100 tūkst. litų Valkininkų vaikų globos namų „Spengla“ (Varėnos rajono savivaldybė, Valkininkų geležinkelio stotis) patikėjimo teise valdomų vandens tiekimo ir nuotekų tinklų Varėnos rajono savivaldybėje, Spenglos kaime, remont</text:span><text:span text:style-name="T70">o darbams atlikti.<text:s/></text:span></text:p>
      <text:p text:style-name="P71"><text:span text:style-name="T72">11</text:span><text:span text:style-name="T73">. Utenos apskrities viršininko administracijai – 522,7 tūkst. litų, iš jų 385,4 tūkst. litų – Utenos apskrities viršininko administracijos ir jos struktūrinių padalinių valstybės tarnautojams neišmokėtiems nuo 2002 m. rugpjūčio 1<text:s/></text:span><text:span text:style-name="T74">d. iki 2004 m. birželio 30 d. priedams už kvalifikacines klases išmokėti, 87,3 tūkst. litų – Utenos pensionato (Utenos rajono savivaldybė, Atkočiškių kaimas) kanalizacijos persiurbimo stoties statybai pabaigti ir 50 tūkst. litų – Zarasų pensionatui (Zarasų</text:span><text:span text:style-name="T75"><text:s/>rajono savivaldybė, Zarasai, Aušros g. 18) naujam šildymo katilui įsigyti ir įrengti.<text:s/></text:span></text:p>
      <text:p text:style-name="P76"><text:span text:style-name="T77">12</text:span><text:span text:style-name="T78">. Asociacijai graikų bendruomenei Lietuvoje „Pontos“ – 30 tūkst. litų tarptautinės konferencijos „Europos Sąjunga ir Bizantijos kultūrinis palikimas: istorija ir<text:s/></text:span><text:span text:style-name="T79">perspektyva“, vyksiančios 2007 m. birželio 22–27 d. Vilniuje, organizavimo išlaidoms iš dalies padengti.<text:s/></text:span></text:p>
      <text:p text:style-name="P80"><text:span text:style-name="T81">13</text:span><text:span text:style-name="T82">. Asociacijai Lietuvos politinių kalinių ir tremtinių bendrijai – 30 tūkst. litų šios bendrijos veiklos išlaidoms iš dalies padengti.<text:s/></text:span></text:p>
      <text:p text:style-name="P83"><text:span text:style-name="T84">14</text:span><text:span text:style-name="T85">. A</text:span><text:span text:style-name="T86">sociacijai Lietuvos verslo darbdavių konfederacijai – 70 tūkst. litų projekto „Socialinė partnerystė per neformalų bendravimą, kultūrą ir sportą“ įgyvendinimo išlaidoms iš dalies padengti.<text:s/></text:span></text:p>
      <text:p text:style-name="P87"><text:span text:style-name="T88">15</text:span><text:span text:style-name="T89">. Kauno technologijos universitetui – 6,9 tūkst. litų tarpta</text:span><text:span text:style-name="T90">utinės mokslinės konferencijos „Teisinės, politinės ir ekonominės iniciatyvos žinių Europos link“, vyksiančios 2007 m. balandžio 27 d. Kaune, organizavimo išlaidoms iš dalies padengti.<text:s/></text:span></text:p>
      <text:p text:style-name="P91"><text:span text:style-name="T92">16</text:span><text:span text:style-name="T93">. Kauno arkivyskupijos kurijai – 100 tūkst. litų Kauno Šv. apaštalų Petro ir Povilo arkikatedros bazilikos grindų dangos pakeitimo išlaidoms iš dalies padengti.<text:s/></text:span></text:p>
      <text:p text:style-name="P94"><text:span text:style-name="T95">17</text:span><text:span text:style-name="T96">. Kaišiadorių vyskupijos kurijai – 50 tūkst. litų Aukštadvario Kristaus atsimainymo bažn</text:span><text:span text:style-name="T97">yčios remonto išlaidoms padengti.<text:s/></text:span></text:p>
      <text:p text:style-name="P98"><text:span text:style-name="T99">18</text:span><text:span text:style-name="T100">. Kultūros, filosofijos ir meno institutui – 2 tūkst. litų Lietuvos mokslininko Liubomiro Kulvieco leidinio</text:span><text:span text:style-name="T101"><text:s/></text:span><text:span text:style-name="T102">„Laiko sąvoka klasikinėje mechanikoje“, skirto įžymaus pasaulio mokslininko Izaoko Niutono 280-osioms mirti</text:span><text:span text:style-name="T103">es metinėms paminėti, leidybos išlaidoms padengti.<text:s/></text:span></text:p>
      <text:p text:style-name="P104"><text:span text:style-name="T105">19</text:span><text:span text:style-name="T106">. Kūno kultūros ir sporto departamentui prie Lietuvos Respublikos Vyriausybės – 190 tūkst. litų, iš jų 150 tūkst. litų – asociacijai Lietuvos šiuolaikinės penkiakovės federacijai (Vilnius, Žemaitės<text:s/></text:span><text:span text:style-name="T107">g. 6) Europos jaunių šiuolaikinės penkiakovės čempionato, vyksiančio 2007 m. liepos 11–16 d. Vilniuje ir Trakuose, organizavimo išlaidoms iš dalies padengti ir 40 tūkst. litų – Pasaulio jaunimo ledo rutulio antrojo diviziono čempionato atrankos varžybų, vy</text:span><text:span text:style-name="T108">kusių 2006 m. gruodžio 10–16 d. Elektrėnuose, organizavimo išlaidoms iš dalies padengti.<text:s/></text:span></text:p>
      <text:p text:style-name="P109"><text:span text:style-name="T110">20</text:span><text:span text:style-name="T111">. Lietuvos dailės muziejui – 231,8 tūkst. litų pirmosios lietuvių dailės parodos šimtmečio jubiliejui skirtų reprodukcijų įrėminimo išlaidoms iš dalies padengti</text:span><text:span text:style-name="T112">.<text:s/></text:span></text:p>
      <text:p text:style-name="P113"><text:span text:style-name="T114">21</text:span><text:span text:style-name="T115">. Lietuvos istorijos institutui – 20 tūkst. litų Lietuvos istorijos II tomo leidybos išlaidoms iš dalies padengti.<text:s/></text:span></text:p>
      <text:p text:style-name="P116"><text:span text:style-name="T117">22</text:span><text:span text:style-name="T118">. Panevėžio vyskupijos kurijai – 320 tūkst. litų, iš jų 150 tūkst. litų – Zarasų Švč. Mergelės Marijos ėmimo į dangų bažnyčios pastato stogo remonto išlaidoms iš dalies padengti, 100 tūkst. litų – Palėvenės Šv. Domininko bažnyčios centrinio altoriaus ir va</text:span><text:span text:style-name="T119">rgonų remonto darbams iš dalies padengti ir 70 tūkst. litų – Kvetkų Šv. Jono Krikštytojo bažnyčios pastato remonto išlaidoms iš dalies padengti.<text:s/></text:span></text:p>
      <text:p text:style-name="P120"><text:span text:style-name="T121">23</text:span><text:span text:style-name="T122">. Šiaulių vyskupijos kurijai – 80 tūkst. litų Kurtuvėnų Šv. apaštalo Jokūbo bažnyčios pastato stogo ir s</text:span><text:span text:style-name="T123">ienų remonto išlaidoms iš dalies padengti.<text:s/></text:span></text:p>
      <text:p text:style-name="P124"><text:span text:style-name="T125">24</text:span><text:span text:style-name="T126">. Telšių vyskupijos kurijai – 190 tūkst. litų, iš jų 100 tūkst. litų – Klaipėdos Šv. Kazimiero bažnyčios pastato šlaitinių stogų dengimo išlaidoms iš dalies padengti, 40 tūkst. litų – krikščioniškojo Lietuv</text:span><text:span text:style-name="T127">os jaunimo dienų „Drąsos, tai aš“ renginio, vyksiančio 2007 m. birželio 29–liepos 1 d. Klaipėdos mieste, organizavimo išlaidoms iš dalies padengti ir 50 tūkst. litų – Kartenos Švč. Mergelės Marijos ėmimo į dangų bažnyčios pastato stogo remonto išlaidoms iš</text:span><text:span text:style-name="T128"><text:s/>dalies padengti.<text:s/></text:span></text:p>
      <text:p text:style-name="P129"><text:span text:style-name="T130">25</text:span><text:span text:style-name="T131">. Vilniaus dailės akademijai – 95 tūkst. litų, iš jų 60 tūkst. litų – Vilniaus dailės akademijos Kauno dailės fakultetui skirtoms patalpoms (Kaunas, Muitinės g. 2) sutvarkyti ir pritaikyti mokymo reikmėms ir 35 tūkst. litų – Vilnia</text:span><text:span text:style-name="T132">us dailės akademijos dėstytojų ir studentų dalyvavimo tarptautinėje scenografijos ir teatro architektūros kvadrienalėje, vyksiančioje 2007 m. birželio 14–29 d. Prahoje, išlaidoms iš dalies padengti.<text:s/></text:span></text:p>
      <text:p text:style-name="P133"><text:span text:style-name="T134">26</text:span><text:span text:style-name="T135">. Vilniaus Gedimino technikos universitetui – 15 t</text:span><text:span text:style-name="T136">ūkst. litų šio universiteto teatro studijos „Palėpė“ kelionės į tarptautinį universitetų teatrų festivalį, vyksiantį 2007 m. kovo 22–27 d. Agadyre (Marokas), išlaidoms padengti.</text:span></text:p>
      <text:p text:style-name="P137"><text:span text:style-name="T138">27</text:span><text:span text:style-name="T139">. Vilniaus miesto savivaldybei – 571,6 tūkst. litų, iš jų 560 tūkst. lit</text:span><text:span text:style-name="T140">ų – daugiabučiuose gyvenamuosiuose namuose (Vilnius, Žirmūnų g. 93 ir Brolių g. 9) kilusio gaisro padarytiems<text:s/></text:span><text:soft-page-break/><text:span text:style-name="T141">nuostoliams gyventojams iš dalies padengti, 11,2 tūkst. litų – gyvenamojo namo (Vilnius, D. Poškos g. 36), nukentėjusio nuo gaisro, stogo ir patal</text:span><text:span text:style-name="T142">pų remonto darbams iš dalies atlikti ir 0,4 tūkst. litų – išlaidoms už įsigytus maisto produktus (įskaitant pridėtinės vertės mokestį) mokinių nemokamam maitinimui 2007 metų sausio ir vasario mėnesiais nevalstybinėse mokyklose padengti.<text:s/></text:span></text:p>
      <text:p text:style-name="P143"><text:span text:style-name="T144">28</text:span><text:span text:style-name="T145">. Kauno mies</text:span><text:span text:style-name="T146">to savivaldybei – 4,6 tūkst. litų išlaidoms už įsigytus maisto produktus (įskaitant pridėtinės vertės mokestį) mokinių nemokamam maitinimui 2007 metų sausio ir vasario mėnesiais nevalstybinėse mokyklose padengti.<text:s/></text:span></text:p>
      <text:p text:style-name="P147"><text:span text:style-name="T148">29</text:span><text:span text:style-name="T149">. Klaipėdos miesto savivaldybei – 2,</text:span><text:span text:style-name="T150">8 tūkst. litų išlaidoms už įsigytus maisto produktus (įskaitant pridėtinės vertės mokestį) mokinių nemokamam maitinimui 2007 metų sausio ir vasario mėnesiais nevalstybinėse mokyklose padengti.<text:s/></text:span></text:p>
      <text:p text:style-name="P151"><text:span text:style-name="T152">30</text:span><text:span text:style-name="T153">. Marijampolės savivaldybei – 0,6 tūkst. litų išlaidoms<text:s/></text:span><text:span text:style-name="T154">už įsigytus maisto produktus (įskaitant pridėtinės vertės mokestį) mokinių nemokamam maitinimui 2007 metų sausio ir vasario mėnesiais nevalstybinėse mokyklose padengti.<text:s/></text:span></text:p>
      <text:p text:style-name="P155"><text:span text:style-name="T156">31</text:span><text:span text:style-name="T157">. Panevėžio miesto savivaldybei – 100 tūkst. litų Panevėžio lopšelio-darželio „V</text:span><text:span text:style-name="T158">overaitė“ (Panevėžys, Aukštaičių g. 48) patalpose įvykusios avarijos, trūkus karšto vandens vamzdžiui, padariniams pašalinti.<text:s/></text:span></text:p>
      <text:p text:style-name="P159"><text:span text:style-name="T160">32</text:span><text:span text:style-name="T161">. Elektrėnų savivaldybei – 100 tūkst. litų Kietaviškių seniūnijos Ašakinių kaimo ir Naujųjų Kietaviškių kaimo Tvenkinių, To</text:span><text:span text:style-name="T162">polių ir Bijūnų gatvių inžinerinės infrastruktūros objektų įsigijimo išlaidoms iš dalies padengti.<text:s/></text:span></text:p>
      <text:p text:style-name="P163"><text:span text:style-name="T164">33</text:span><text:span text:style-name="T165">. Ignalinos rajono savivaldybei – 130 tūkst. litų, iš jų 80 tūkst. litų – Ignalinos rajono Didžiasalio „Ryto“ vidurinei mokyklai (Ignalinos rajono sav</text:span><text:span text:style-name="T166">ivaldybė, Didžiasalio kaimas, Agarinio g. 10) automobiliui įsigyti, 30 tūkst. litų – asociacijai sporto klubui „Fortūna“ (Didžiasalis, Agarinio g. 11) inventoriui įsigyti ir 20 tūkst. litų – kultūrinės veiklos kolektyvams aprangai ir inventoriui įsigyti.<text:s/></text:span></text:p>
      <text:p text:style-name="P167"><text:span text:style-name="T168">34</text:span><text:span text:style-name="T169">. Kėdainių rajono savivaldybei – 10 tūkst. litų gyventojai Janinai Sakavičienei (Kėdainių rajono savivaldybė, Pelėdnagių seniūnija, Nociūnų kaimas) priklausančiame gyvenamajame name kilusio gaisro padarytiems nuostoliams iš dalies padengti.<text:s/></text:span></text:p>
      <text:p text:style-name="P170"><text:span text:style-name="T171">35</text:span><text:span text:style-name="T172">.<text:s/></text:span><text:span text:style-name="T173">Lazdijų rajono savivaldybei – 10 tūkst. litų gyventojui Benjaminui Juozui Jančiauskui (Lazdijų rajono savivaldybė, Šeštokų seniūnija, Maišymų kaimas) priklausančiame gyvenamajame name kilusio gaisro padarytiems nuostoliams iš dalies padengti.<text:s/></text:span></text:p>
      <text:p text:style-name="P174"><text:span text:style-name="T175">36</text:span><text:span text:style-name="T176">. Prie</text:span><text:span text:style-name="T177">nų rajono savivaldybei – 80 tūkst. litų Prienų rajono savivaldybės viešosios bibliotekos pastato (Prienų rajono savivaldybė, Prienai, Kauno g. 2A) fasado remonto išlaidoms padengti.<text:s/></text:span></text:p>
      <text:p text:style-name="P178"><text:span text:style-name="T179">37</text:span><text:span text:style-name="T180">. Pakruojo rajono savivaldybei – 130 tūkst. litų viešajai įstaigai<text:s/></text:span><text:span text:style-name="T181">Pakruojo ligoninei (Pakruojo rajono savivaldybė, Pakruojis, L. Giros g. 3) ventiliacijos sistemos įrengimo išlaidoms iš dalies padengti.<text:s/></text:span></text:p>
      <text:p text:style-name="P182"><text:span text:style-name="T183">38</text:span><text:span text:style-name="T184">. Šiaulių rajono savivaldybei – 63 tūkst. litų, iš jų 53 tūkst. litų – Agailių koplytėlės-bažnytėlės (Šiaulių ra</text:span><text:span text:style-name="T185">jono savivaldybė, Kuršėnų kaimiškoji seniūnija) stogo rekonstravimo išlaidoms padengti ir 10 tūkst. litų – gyventojui Pranui Jarašiūnui (Šiaulių rajono savivaldybė, Ginkūnų seniūnija, Žeimių kaimas, Žeimių g. 4) priklausančiame gyvenamajame name kilusio ga</text:span><text:span text:style-name="T186">isro padarytiems nuostoliams iš dalies padengti.<text:s/></text:span></text:p>
      <text:p text:style-name="P187"><text:span text:style-name="T188">39</text:span><text:span text:style-name="T189">. Šilutės rajono savivaldybei – 10 tūkst. litų gyventojai Nijolei Gendvilienei (Šilutės rajono savivaldybė, Žemaičių Naumiesčio seniūnija, Žiogaičių kaimas) priklausančiame gyvenamajame name kilusio gaisro padarytiems nuostoliams iš dalies padengti.<text:s/></text:span></text:p>
      <text:p text:style-name="P190"><text:span text:style-name="T191">40</text:span><text:span text:style-name="T192">. Telšių rajono savivaldybei – 40 tūkst. litų daugiabutyje gyvenamajame name (Telšiai, Parko g. 4) kilusio gaisro padarytiems nuostoliams gyventojams Lilijai Sidabrienei priklausančiame 1-ajame bute, Vincui Jančauskui priklausančiame 2-ajame bute, Adelei<text:s/></text:span><text:span text:style-name="T193">Rimkienei priklausančiame 4-ajame bute ir Marei Norvydienei priklausančiame 6-ajame bute iš dalies padengti.<text:s/></text:span></text:p>
      <text:p text:style-name="P194"><text:span text:style-name="T195">41</text:span><text:span text:style-name="T196">. Utenos rajono savivaldybei – 100 tūkst. litų viešosios įstaigos Utenos Kristaus žengimo į dangų parapijos namų pastato (Utena, Vytauto a.<text:s/></text:span><text:span text:style-name="T197">4) stogo remonto darbams pabaigti.<text:s/></text:span></text:p>
      <text:p text:style-name="P198"/>
      <text:p text:style-name="P199"/>
      <text:p text:style-name="P200"><text:span text:style-name="T201">Ministras Pirmininkas</text:span><text:span text:style-name="T202"><text:tab/>Gediminas Kirkilas</text:span></text:p>
      <text:p text:style-name="P203"/>
      <text:p text:style-name="P204">Finansų ministras<text:tab/>Zigmantas Balčytis</text:p>
      <text:p text:style-name="P205">______________</text:p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4T10:13:00Z</meta:creation-date>
    <dc:date>2015-10-14T10:13:00Z</dc:date>
    <meta:template xlink:href="Normal" xlink:type="simple"/>
    <meta:editing-cycles>2</meta:editing-cycles>
    <meta:editing-duration>PT0S</meta:editing-duration>
    <meta:document-statistic meta:page-count="4" meta:paragraph-count="60" meta:word-count="1573" meta:character-count="12200" meta:row-count="260" meta:non-whitespace-character-count="10687"/>
  </office:meta>
</office:document-meta>
</file>