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<text:span text:style-name="T13">NUTARIMA</text:span><text:span text:style-name="T14">s</text:span></text:p>
      <text:p text:style-name="P15"><text:span text:style-name="T16">Dėl<text:s/></text:span><text:span text:style-name="T17">LIETUVOS RESPUBLIKOS VYRIAUSYBĖS 2009 M. KOVO 9 D. NUTARIMO NR. 185 „DĖL EUROPOS SĄJUNGOS VIDAUS RINKOS INFORMACINĖS SISTEMOS NAUDOJIMO LIETUVOS RESPUBLIKOJE“ PAKEITIMO</text:span></text:p>
      <text:p text:style-name="Normal"/>
      <text:p text:style-name="P18">2013<text:s/>m. gegužės 8 d.<text:span text:style-name="T19"><text:s/>Nr.<text:s/></text:span>392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Lietuvos Respublikos Vyriausybės 2009 m. kovo 9 d. nutarimą Nr. 185 „Dėl Europos Sąjungos vidaus rinkos informacinės sistemos naudojimo Lietuvos Respublikoje“ (Žin., 2009, Nr.<text:s/><text:a xlink:href="https://www.e-tar.lt/portal/lt/legalAct/TAR.689793802AA5" office:target-frame-name="_blank" xlink:show="new"><text:span text:style-name="T25">31-1229</text:span></text:a>) ir išdėstyti jį nauja redakcija:</text:p>
      <text:p text:style-name="Normal"/>
      <text:p text:style-name="P26"><text:span text:style-name="T27">„</text:span><text:span text:style-name="T28">LIETUVOS RESPUBLIKOS VYRIAUSYBĖ</text:span></text:p>
      <text:p text:style-name="Normal"/>
      <text:p text:style-name="P29">NUTARIMAS</text:p>
      <text:p text:style-name="P30"><text:span text:style-name="T31">DĖL EUROPOS SĄJUNGOS VIDAUS RINKOS INFORMACINĖS SISTEMOS NAUDOJIMO LIETUVOS RESPUBLI</text:span><text:span text:style-name="T32">KOJE</text:span></text:p>
      <text:p text:style-name="P33"/>
      <text:p text:style-name="P34">Siekdama užtikrinti 2012 m. spalio 25 d. Europos Parlamento ir Tarybos reglamento (ES) Nr. 1024/2012 dėl administracinio bendradarbiavimo per Vidaus rinkos informacinę sistemą, kuriuo panaikinamas Komisijos sprendimas 2008/49/EB (VRI reglamentas) (OL<text:s/>2012 L 316, p. 1) (toliau – Reglamentas), nuostatų įgyvendinimą, Lietuvos Respublikos Vyriausybė<text:span text:style-name="T35"><text:s/>nutaria</text:span>:</text:p>
      <text:p text:style-name="P36">Nustatyti, kad:<text:s/></text:p>
      <text:p text:style-name="P37">1. Europos Komisijos sukurtos Europos Sąjungos vidaus rinkos informacinės sistemos (toliau – VRI) organizacinę struktūrą Lietuvos Respublikoje sudaro:</text:p>
      <text:p text:style-name="P38">1.1. Nacionalinis VRI koordinatorius – Ūkio ministerija.<text:s/></text:p>
      <text:p text:style-name="P39">1.2. Įgaliotieji VRI koordinatoriai – Lietuvos Respublikos valstybės institucijos, atsakingos pagal kompetenciją už teisės aktų, nurodytų Reglamento priede, jo pakeitimuose ir papildymuose (toliau – vidaus rinkos teisės aktai), perkėlimą į nacionalinę teisę ir (arba) jų įgyvendinimą, arba jų įgaliotos joms pavaldžios institucijos ar įstaigos. Kiekvienam vidaus rinkos teisės aktui VRI turi būti priskirtas vienas įgaliotasis VRI koordinatorius.<text:s/></text:p>
      <text:p text:style-name="P40">1.3. Kompetentingos institucijos – institucijos, kaip jos apibrėžtos Reglamento 5 straipsnio f punkte.</text:p>
      <text:p text:style-name="P41">2. Nacionalinis VRI koordinatorius:</text:p>
      <text:p text:style-name="P42">2.1. Registruoja įgaliotuosius VRI koordinatorius arba tvirtina jų registraciją ir registracijos metu priskiria jiems pagal kompetenciją konkrečias vidaus rinkos sritis.</text:p>
      <text:p text:style-name="P43">2.2. Atlieka Reglamento 6 straipsnio 1 dalies b ir c punktuose nurodytas funkcijas. Atlikdamas šias funkcijas, nacionalinis VRI koordinatorius konsultuojasi su Valstybine duomenų apsaugos inspekcija.</text:p>
      <text:p text:style-name="P44">2.3. Kartu su įgaliotaisiais VRI koordinatoriais atlieka Reglamento 6 straipsnio 1 dalies d ir e punktuose nurodytas funkcijas.</text:p>
      <text:p text:style-name="P45">2.4. Praneša Europos Komisijai Reglamento 6 straipsnio 3 dalyje nurodytą informaciją.</text:p>
      <text:p text:style-name="P46">2.5. Praneša Europos Komisijai Reglamento 20 straipsnyje nurodytą informaciją. Atlikdamas šią funkciją, nacionalinis VRI koordinatorius konsultuojasi su Valstybine duomenų apsaugos inspekcija.</text:p>
      <text:p text:style-name="P47">2.6. Gavęs kompetentingos institucijos ar įgaliotojo VRI koordinatoriaus pranešimą apie ketinimą sistemingai naudoti VRI nacionaliniais tikslais, informuoja apie tai Europos Komisiją, kaip nustatyta Reglamento 22 straipsnio 2 dalyje.<text:s/></text:p>
      <text:p text:style-name="P48">3. Įgaliotieji VRI koordinatoriai:</text:p>
      <text:p text:style-name="P49">3.1. Registruoja kompetentingas institucijas arba tvirtina jų registraciją ir registracijos metu priskiria joms pagal kompetenciją konkrečias vidaus rinkos sritis.<text:s/></text:p>
      <text:p text:style-name="P50">3.2. Kartu su nacionaliniu VRI koordinatoriumi atlieka Reglamento 6 straipsnio 1 dalies d ir e punktuose nurodytas funkcijas.</text:p>
      <text:p text:style-name="P51">4. Kompetentingos institucijos atlieka Reglamento 7 straipsnyje nurodytas funkcijas.</text:p>
      <text:p text:style-name="P52">5. Įgaliotųjų VRI koordinatorių ir kompetentingų institucijų paskirtiems VRI naudotojams, kurie suprantami taip, kaip nurodyta Reglamento 5 straipsnio h punkte, prieiga suteikiama tik prie tų vidaus rinkos sričių, kurios priskiriamos tų VRI naudotojų kompetencijai.</text:p>
      <text:p text:style-name="P53">6. Asmens duomenys VRI tvarkomi ir asmens duomenų subjektų teisių įgyvendinimas užtikrinamas vadovaujantis Reglamento, kitų Europos Sąjungos ir (arba) Lietuvos Respublikos asmens duomenų apsaugą reguliuojančių teisės aktų nuostatomis.“</text:p>
      <text:p text:style-name="P54"/>
      <text:p text:style-name="P55"/>
      <text:p text:style-name="Normal"/>
      <text:p text:style-name="P56">Ministras Pirmininkas<text:tab/>Algirdas Butkevičius</text:p>
      <text:p text:style-name="Normal"/>
      <text:p text:style-name="P57">Ūkio ministrė<text:tab/>Birutė Vėsaitė</text:p>
      <text:p text:style-name="Normal"/>
      <text:p text:style-name="P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5-10-10T22:11:00Z</meta:creation-date>
    <dc:date>2015-10-10T22:11:00Z</dc:date>
    <meta:print-date>2013-05-02T11:41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491" meta:character-count="3977" meta:row-count="130" meta:non-whitespace-character-count="3524"/>
  </office:meta>
</office:document-meta>
</file>