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ALANDŽIO 20 D. NUTARIMO NR. 276 „DĖL ĮMONIŲ PRIPAŽINIMO NEMOKIOMIS IR PAGRINDINIŲ PROCEDŪRŲ, SUSIJUSIŲ SU LIETUVOS RESPUBLIKOS ĮMONIŲ BANKROTO ĮSTATYMO ĮGYVENDINIMU, VYKDYMO TVARKOS“ DALINIO PAKEITIMO</text:p>
      <text:p text:style-name="P14"/>
      <text:p text:style-name="P15">1996 m. gegužės 10 d. Nr. 56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monių, esančių sunkioje ekonominėje būklėje ir negalinčių įvykdyti finansinių įsipareigojimų, sanavimo tvarką, patvirtintą Lietuvos Respublikos Vyriausybės 1993 m. balandžio 20 d. nutarimu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4">14-365</text:span></text:a><text:span text:style-name="T25">; 1994, Nr.<text:s/></text:span><text:a xlink:href="https://www.e-tar.lt/portal/lt/legalAct/TAR.5A6B7D03AE7F" office:target-frame-name="_blank" xlink:show="new"><text:span text:style-name="T26">22-353</text:span></text:a><text:span text:style-name="T27">; 1995, Nr.<text:s/></text:span><text:a xlink:href="https://www.e-tar.lt/portal/lt/legalAct/TAR.EA1BE53362DB" office:target-frame-name="_blank" xlink:show="new"><text:span text:style-name="T28">31-727</text:span></text:a><text:span text:style-name="T29">), 10 punkto trečiąją pastraipą išdėstyti taip:</text:span></text:p>
      <text:p text:style-name="P30"><text:span text:style-name="T31">„Baigus įmonės sanavimą, jį vykdę asmenys įgyja nuosavybės teisę į įmonės turto dalį, įdėtą į įmonę sanavimo metu.</text:span></text:p>
      <text:p text:style-name="P32"><text:span text:style-name="T33">Turtas negali būti atskirtas nuo įmonės.</text:span></text:p>
      <text:p text:style-name="P34"><text:span text:style-name="T35">Valstybės ar savivaldybės įmonė po sanavimo gali būti reorganizuojama į akcinę bendrovę ar uždarąją akcinę bendrovę.</text:span></text:p>
      <text:p text:style-name="P36"><text:span text:style-name="T37">Atsiskaičius su kreditoriais, akcinės bendrovės ar uždarosios akcinės bendrovės sanuotojui ir akcininkams skiriamas akcijų skaičius, nominalia verte atitinkantis jiems nuosavybės teise priklausančio įstatinio kapitalo dydį.</text:span></text:p>
      <text:p text:style-name="P38"><text:span text:style-name="T39">Administratorius privalo įforminti pasikeitusius nuosavybės santykius ir įstatinio kapitalo pasikeitimą. Pasikeitus įstatiniam kapitalui, akcinės bendrovės ar uždarosios akcinės bendrovės registruojami duomenys Įmonių registre turi būti pakeisti įstatymų nustatyta tvarka.</text:span></text:p>
      <text:p text:style-name="P40"><text:span text:style-name="T41">Įregistravus pasikeitusius duomenis Įmonių registre, teismo arba kreditorių sprendimu bankroto byla nutraukiama.</text:span></text:p>
      <text:p text:style-name="P42"><text:span text:style-name="T43">Įmonė tęsia veiklą, vadovaudamasi įmonių veiklą reglamentuojančiais teisės aktais“.</text:span></text:p>
      <text:p text:style-name="P44"/>
      <text:p text:style-name="P45"/>
      <text:p text:style-name="P46"/>
      <text:p text:style-name="P47">MINISTRAS PIRMININKAS<text:tab/>MINDAUGAS STANKEVIČIUS</text:p>
      <text:p text:style-name="P48"/>
      <text:p text:style-name="P49"/>
      <text:p text:style-name="P50"/>
      <text:p text:style-name="P51">EKONOMIKOS MINISTRAS<text:tab/>ANTANAS KAMIN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3:25:00Z</meta:creation-date>
    <dc:date>2018-11-13T13:25:00Z</dc:date>
    <meta:template xlink:href="Normal.dotm" xlink:type="simple"/>
    <meta:editing-cycles>2</meta:editing-cycles>
    <meta:editing-duration>PT0S</meta:editing-duration>
    <meta:document-statistic meta:page-count="1" meta:paragraph-count="16" meta:word-count="268" meta:character-count="2178" meta:row-count="44" meta:non-whitespace-character-count="1926"/>
  </office:meta>
</office:document-meta>
</file>