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T57" style:parent-style-name="DefaultParagraphFont" style:family="text">
      <style:text-properties style:font-weight-complex="bold" style:font-style-complex="italic"/>
    </style:style>
    <style:style style:name="T58" style:parent-style-name="DefaultParagraphFont" style:family="text">
      <style:text-properties fo:font-weight="bold" style:font-weight-asian="bold" style:font-weight-complex="bold" fo:font-style="italic" style:font-style-asian="italic" style:font-style-complex="italic"/>
    </style:style>
    <style:style style:name="T59" style:parent-style-name="DefaultParagraphFont" style:family="text">
      <style:text-properties style:font-weight-complex="bold" style:font-style-complex="italic"/>
    </style:style>
    <style:style style:name="T60" style:parent-style-name="DefaultParagraphFont" style:family="text">
      <style:text-properties fo:font-weight="bold" style:font-weight-asian="bold" style:font-weight-complex="bold" fo:font-style="italic" style:font-style-asian="italic"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fo:font-weight="bold" style:font-weight-asian="bold" style:font-weight-complex="bold"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fo:font-style="italic" style:font-style-asian="italic"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fo:font-weight="bold" style:font-weight-asian="bold" style:font-weight-complex="bold" fo:font-style="italic" style:font-style-asian="italic" style:font-style-complex="italic"/>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fo:font-weight="bold" style:font-weight-asian="bold" style:font-weight-complex="bold" fo:font-style="italic" style:font-style-asian="italic" style:font-style-complex="italic"/>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T86" style:parent-style-name="DefaultParagraphFont" style:family="text">
      <style:text-properties style:font-weight-complex="bold"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font-style="italic" style:font-style-asian="italic" style:font-style-complex="italic"/>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fo:font-weight="bold" style:font-weight-asian="bold" style:font-weight-complex="bold" fo:font-style="italic" style:font-style-asian="italic" style:font-style-complex="italic"/>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fo:font-weight="bold" style:font-weight-asian="bold" style:font-weight-complex="bold" fo:font-style="italic" style:font-style-asian="italic"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fo:font-weight="bold" style:font-weight-asian="bold" style:font-weight-complex="bold" fo:font-style="italic" style:font-style-asian="italic" style:font-style-complex="italic"/>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fo:font-weight="bold" style:font-weight-asian="bold" style:font-weight-complex="bold" fo:font-style="italic" style:font-style-asian="italic"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font-style="italic" style:font-style-asian="italic"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fo:font-weight="bold" style:font-weight-asian="bold" style:font-weight-complex="bold" fo:font-style="italic" style:font-style-asian="italic" style:font-style-complex="italic"/>
    </style:style>
    <style:style style:name="T144" style:parent-style-name="DefaultParagraphFont" style:family="text">
      <style:text-properties style:font-weight-complex="bold" style:font-style-complex="italic"/>
    </style:style>
    <style:style style:name="T145" style:parent-style-name="DefaultParagraphFont" style:family="text">
      <style:text-properties fo:font-weight="bold" style:font-weight-asian="bold" style:font-weight-complex="bold" fo:font-style="italic" style:font-style-asian="italic" style:font-style-complex="italic"/>
    </style:style>
    <style:style style:name="T146" style:parent-style-name="DefaultParagraphFont" style:family="text">
      <style:text-properties style:font-weight-complex="bold" style:font-style-complex="italic"/>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fo:font-weight="bold" style:font-weight-asian="bold" style:font-weight-complex="bold" fo:font-style="italic" style:font-style-asian="italic"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fo:font-weight="bold" style:font-weight-asian="bold" style:font-weight-complex="bold" fo:font-style="italic" style:font-style-asian="italic" style:font-style-complex="italic"/>
    </style:style>
    <style:style style:name="T152" style:parent-style-name="DefaultParagraphFont" style:family="text">
      <style:text-properties fo:font-weight="bold" style:font-weight-asian="bold" style:font-weight-complex="bold" fo:font-style="italic" style:font-style-asian="italic"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fo:font-style="italic" style:font-style-asian="italic" style:font-style-complex="italic"/>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fo:font-weight="bold" style:font-weight-asian="bold" style:font-weight-complex="bold" fo:font-style="italic" style:font-style-asian="italic" style:font-style-complex="italic"/>
    </style:style>
    <style:style style:name="T168" style:parent-style-name="DefaultParagraphFont" style:family="text">
      <style:text-properties style:font-weight-complex="bold" style:font-style-complex="italic"/>
    </style:style>
    <style:style style:name="T169" style:parent-style-name="DefaultParagraphFont" style:family="text">
      <style:text-properties fo:font-weight="bold" style:font-weight-asian="bold" style:font-weight-complex="bold" fo:font-style="italic" style:font-style-asian="italic" style:font-style-complex="italic"/>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style:font-weight-complex="bold" style:font-style-complex="italic"/>
    </style:style>
    <style:style style:name="T175" style:parent-style-name="DefaultParagraphFont" style:family="text">
      <style:text-properties fo:font-weight="bold" style:font-weight-asian="bold" style:font-weight-complex="bold" fo:font-style="italic" style:font-style-asian="italic"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style:font-weight-complex="bold" style:font-style-complex="italic"/>
    </style:style>
    <style:style style:name="T190" style:parent-style-name="DefaultParagraphFont" style:family="text">
      <style:text-properties fo:font-weight="bold" style:font-weight-asian="bold" style:font-weight-complex="bold" fo:font-style="italic" style:font-style-asian="italic" style:font-style-complex="italic"/>
    </style:style>
    <style:style style:name="T191" style:parent-style-name="DefaultParagraphFont" style:family="text">
      <style:text-properties style:font-weight-complex="bold" style:font-style-complex="italic"/>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fo:font-weight="bold" style:font-weight-asian="bold" style:font-weight-complex="bold" fo:font-style="italic" style:font-style-asian="italic"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fo:font-weight="bold" style:font-weight-asian="bold" style:font-weight-complex="bold" fo:font-style="italic" style:font-style-asian="italic" style:font-style-complex="italic"/>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fo:font-style="italic" style:font-style-asian="italic" style:font-style-complex="italic"/>
    </style:style>
    <style:style style:name="T213" style:parent-style-name="DefaultParagraphFont" style:family="text">
      <style:text-properties style:font-weight-complex="bold" style:font-style-complex="italic"/>
    </style:style>
    <style:style style:name="T214" style:parent-style-name="DefaultParagraphFont" style:family="text">
      <style:text-properties fo:font-weight="bold" style:font-weight-asian="bold" style:font-weight-complex="bold" fo:font-style="italic" style:font-style-asian="italic" style:font-style-complex="italic"/>
    </style:style>
    <style:style style:name="T215" style:parent-style-name="DefaultParagraphFont" style:family="text">
      <style:text-properties style:font-weight-complex="bold" style:font-style-complex="italic"/>
    </style:style>
    <style:style style:name="T216" style:parent-style-name="DefaultParagraphFont" style:family="text">
      <style:text-properties fo:font-weight="bold" style:font-weight-asian="bold" style:font-weight-complex="bold" fo:font-style="italic" style:font-style-asian="italic" style:font-style-complex="italic"/>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fo:font-weight="bold" style:font-weight-asian="bold" style:font-weight-complex="bold" fo:font-style="italic" style:font-style-asian="italic" style:font-style-complex="italic"/>
    </style:style>
    <style:style style:name="T219" style:parent-style-name="DefaultParagraphFont" style:family="text">
      <style:text-properties style:font-weight-complex="bold" style:font-style-complex="italic"/>
    </style:style>
    <style:style style:name="T220" style:parent-style-name="DefaultParagraphFont" style:family="text">
      <style:text-properties fo:font-weight="bold" style:font-weight-asian="bold" style:font-weight-complex="bold" fo:font-style="italic" style:font-style-asian="italic" style:font-style-complex="italic"/>
    </style:style>
    <style:style style:name="T221" style:parent-style-name="DefaultParagraphFont" style:family="text">
      <style:text-properties style:font-weight-complex="bold" style:font-style-complex="italic"/>
    </style:style>
    <style:style style:name="T222" style:parent-style-name="DefaultParagraphFont" style:family="text">
      <style:text-properties fo:font-weight="bold" style:font-weight-asian="bold" style:font-weight-complex="bold" fo:font-style="italic" style:font-style-asian="italic" style:font-style-complex="italic"/>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fo:font-weight="bold" style:font-weight-asian="bold" style:font-weight-complex="bold"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fo:font-style="italic" style:font-style-asian="italic"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fo:font-weight="bold" style:font-weight-asian="bold" style:font-weight-complex="bold" fo:font-style="italic" style:font-style-asian="italic" style:font-style-complex="italic"/>
    </style:style>
    <style:style style:name="T244" style:parent-style-name="DefaultParagraphFont" style:family="text">
      <style:text-properties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style:font-weight-complex="bold" fo:font-style="italic" style:font-style-asian="italic"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fo:font-weight="bold" style:font-weight-asian="bold" style:font-weight-complex="bold" fo:font-style="italic" style:font-style-asian="italic" style:font-style-complex="italic"/>
    </style:style>
    <style:style style:name="T264" style:parent-style-name="DefaultParagraphFont" style:family="text">
      <style:text-properties style:font-weight-complex="bold" style:font-style-complex="italic"/>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weight="bold" style:font-weight-asian="bold" style:font-weight-complex="bold" fo:font-style="italic" style:font-style-asian="italic" style:font-style-complex="italic"/>
    </style:style>
    <style:style style:name="T267" style:parent-style-name="DefaultParagraphFont" style:family="text">
      <style:text-properties style:font-weight-complex="bold" style:font-style-complex="italic"/>
    </style:style>
    <style:style style:name="T268" style:parent-style-name="DefaultParagraphFont" style:family="text">
      <style:text-properties fo:font-weight="bold" style:font-weight-asian="bold" style:font-weight-complex="bold" fo:font-style="italic" style:font-style-asian="italic" style:font-style-complex="italic"/>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fo:font-weight="bold" style:font-weight-asian="bold" style:font-weight-complex="bold" fo:font-style="italic" style:font-style-asian="italic" style:font-style-complex="italic"/>
    </style:style>
    <style:style style:name="T271" style:parent-style-name="DefaultParagraphFont" style:family="text">
      <style:text-properties style:font-weight-complex="bold" style:font-style-complex="italic"/>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style:font-weight-complex="bold" fo:font-style="italic" style:font-style-asian="italic" style:font-style-complex="italic"/>
    </style:style>
    <style:style style:name="T274" style:parent-style-name="DefaultParagraphFont" style:family="text">
      <style:text-properties style:font-weight-complex="bold" style:font-style-complex="italic"/>
    </style:style>
    <style:style style:name="T275" style:parent-style-name="DefaultParagraphFont" style:family="text">
      <style:text-properties fo:font-weight="bold" style:font-weight-asian="bold" style:font-weight-complex="bold" fo:font-style="italic" style:font-style-asian="italic" style:font-style-complex="italic"/>
    </style:style>
    <style:style style:name="T276" style:parent-style-name="DefaultParagraphFont" style:family="text">
      <style:text-properties style:font-weight-complex="bold" style:font-style-complex="italic"/>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font-weight="bold" style:font-weight-asian="bold" style:font-weight-complex="bold" fo:font-style="italic" style:font-style-asian="italic" style:font-style-complex="italic"/>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fo:font-weight="bold" style:font-weight-asian="bold" style:font-weight-complex="bold" fo:font-style="italic" style:font-style-asian="italic" style:font-style-complex="italic"/>
    </style:style>
    <style:style style:name="T281" style:parent-style-name="DefaultParagraphFont" style:family="text">
      <style:text-properties style:font-weight-complex="bold" style:font-style-complex="italic"/>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center"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break-before="page" fo:text-indent="3.543in" fo:background-color="#FFFFFF"/>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widows="0" fo:orphans="0" fo:text-indent="3.543in" fo:background-color="#FFFFFF"/>
    </style:style>
    <style:style style:name="P292" style:parent-style-name="Normal" style:family="paragraph">
      <style:paragraph-properties fo:widows="0" fo:orphans="0" fo:text-indent="3.543in" fo:background-color="#FFFFFF"/>
    </style:style>
    <style:style style:name="P293" style:parent-style-name="Normal" style:family="paragraph">
      <style:paragraph-properties fo:widows="0" fo:orphans="0" fo:text-indent="3.543in" fo:background-color="#FFFFFF"/>
    </style:style>
    <style:style style:name="P294" style:parent-style-name="Normal" style:family="paragraph">
      <style:paragraph-properties fo:widows="0" fo:orphans="0" fo:text-indent="3.543in" fo:background-color="#FFFFFF"/>
    </style:style>
    <style:style style:name="P295" style:parent-style-name="Normal" style:family="paragraph">
      <style:paragraph-properties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indent="0.4923in"/>
    </style:style>
    <style:style style:name="TableColumn301" style:family="table-column">
      <style:table-column-properties style:column-width="1.3881in" style:use-optimal-column-width="false"/>
    </style:style>
    <style:style style:name="TableColumn302" style:family="table-column">
      <style:table-column-properties style:column-width="1.768in" style:use-optimal-column-width="false"/>
    </style:style>
    <style:style style:name="TableColumn303" style:family="table-column">
      <style:table-column-properties style:column-width="1.768in" style:use-optimal-column-width="false"/>
    </style:style>
    <style:style style:name="TableColumn304" style:family="table-column">
      <style:table-column-properties style:column-width="1.768in" style:use-optimal-column-width="false"/>
    </style:style>
    <style:style style:name="Table300"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2145in" style:use-optimal-row-height="false" fo:keep-together="always"/>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2687in" style:use-optimal-row-height="false" fo:keep-together="always"/>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size="10pt" style:font-size-asian="10pt"/>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DefaultParagraphFont" style:family="text">
      <style:text-properties style:font-style-complex="italic"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style:font-style-complex="italic" fo:font-size="10pt" style:font-size-asian="10pt"/>
    </style:style>
    <style:style style:name="T339" style:parent-style-name="DefaultParagraphFont" style:family="text">
      <style:text-properties fo:font-style="italic" style:font-style-asian="italic" style:font-style-complex="italic" fo:font-size="10pt" style:font-size-asian="10pt"/>
    </style:style>
    <style:style style:name="T340" style:parent-style-name="DefaultParagraphFont" style:family="text">
      <style:text-properties style:font-style-complex="italic" fo:font-size="10pt" style:font-size-asian="10pt"/>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style:font-style-complex="italic"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0pt" style:font-size-asian="10pt"/>
    </style:style>
    <style:style style:name="T346" style:parent-style-name="DefaultParagraphFont" style:family="text">
      <style:text-properties style:text-position="sub 60%"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style="italic" style:font-style-asian="italic" style:font-style-complex="italic" fo:font-size="10pt" style:font-size-asian="10pt"/>
    </style:style>
    <style:style style:name="T356" style:parent-style-name="DefaultParagraphFont" style:family="text">
      <style:text-properties style:font-style-complex="italic"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T358" style:parent-style-name="DefaultParagraphFont" style:family="text">
      <style:text-properties style:font-style-complex="italic" fo:font-size="10pt" style:font-size-asian="10pt"/>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DefaultParagraphFont" style:family="text">
      <style:text-properties style:font-style-complex="italic"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DefaultParagraphFont" style:family="text">
      <style:text-properties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T364" style:parent-style-name="DefaultParagraphFont" style:family="text">
      <style:text-properties style:font-style-complex="italic"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size="10pt" style:font-size-asian="10pt"/>
    </style:style>
    <style:style style:name="T377" style:parent-style-name="DefaultParagraphFont" style:family="text">
      <style:text-properties fo:font-style="italic" style:font-style-asian="italic" style:font-style-complex="italic" fo:font-size="10pt" style:font-size-asian="10pt"/>
    </style:style>
    <style:style style:name="T378" style:parent-style-name="DefaultParagraphFont" style:family="text">
      <style:text-properties style:font-style-complex="italic"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style:font-style-complex="italic" fo:font-size="10pt" style:font-size-asian="10pt"/>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DefaultParagraphFont" style:family="text">
      <style:text-properties style:font-style-complex="italic" fo:font-size="10pt" style:font-size-asian="10pt"/>
    </style:style>
    <style:style style:name="T383" style:parent-style-name="DefaultParagraphFont" style:family="text">
      <style:text-properties fo:font-style="italic" style:font-style-asian="italic" style:font-style-complex="italic" fo:font-size="10pt" style:font-size-asian="10pt"/>
    </style:style>
    <style:style style:name="T384" style:parent-style-name="DefaultParagraphFont" style:family="text">
      <style:text-properties style:font-style-complex="italic" fo:font-size="10pt" style:font-size-asian="10pt"/>
    </style:style>
    <style:style style:name="T385" style:parent-style-name="DefaultParagraphFont" style:family="text">
      <style:text-properties fo:font-style="italic" style:font-style-asian="italic" style:font-style-complex="italic" fo:font-size="10pt" style:font-size-asian="10pt"/>
    </style:style>
    <style:style style:name="T386" style:parent-style-name="DefaultParagraphFont" style:family="text">
      <style:text-properties style:font-style-complex="italic" fo:font-size="10pt" style:font-size-asian="10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style>
    <style:style style:name="T397" style:parent-style-name="DefaultParagraphFont" style:family="text">
      <style:text-properties fo:font-style="italic" style:font-style-asian="italic" style:font-style-complex="italic" fo:font-size="10pt" style:font-size-asian="10pt"/>
    </style:style>
    <style:style style:name="T398" style:parent-style-name="DefaultParagraphFont" style:family="text">
      <style:text-properties style:font-style-complex="italic" fo:font-size="10pt" style:font-size-asian="10pt"/>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DefaultParagraphFont" style:family="text">
      <style:text-properties style:font-style-complex="italic"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T402" style:parent-style-name="DefaultParagraphFont" style:family="text">
      <style:text-properties style:font-style-complex="italic" fo:font-size="10pt" style:font-size-asian="10pt"/>
    </style:style>
    <style:style style:name="T403" style:parent-style-name="DefaultParagraphFont" style:family="text">
      <style:text-properties fo:font-style="italic" style:font-style-asian="italic" style:font-style-complex="italic" fo:font-size="10pt" style:font-size-asian="10pt"/>
    </style:style>
    <style:style style:name="T404" style:parent-style-name="DefaultParagraphFont" style:family="text">
      <style:text-properties fo:font-style="italic" style:font-style-asian="italic" style:font-style-complex="italic" fo:font-size="10pt" style:font-size-asian="10pt"/>
    </style:style>
    <style:style style:name="T405" style:parent-style-name="DefaultParagraphFont" style:family="text">
      <style:text-properties style:font-style-complex="italic" fo:font-size="10pt" style:font-size-asian="10pt"/>
    </style:style>
    <style:style style:name="T406" style:parent-style-name="DefaultParagraphFont" style:family="text">
      <style:text-properties fo:font-style="italic" style:font-style-asian="italic" style:font-style-complex="italic" fo:font-size="10pt" style:font-size-asian="10pt"/>
    </style:style>
    <style:style style:name="T407" style:parent-style-name="DefaultParagraphFont" style:family="text">
      <style:text-properties style:font-style-complex="italic" fo:font-size="10pt" style:font-size-asian="10pt"/>
    </style:style>
    <style:style style:name="T408" style:parent-style-name="DefaultParagraphFont" style:family="text">
      <style:text-properties fo:font-style="italic" style:font-style-asian="italic" style:font-style-complex="italic" fo:font-size="10pt" style:font-size-asian="10pt"/>
    </style:style>
    <style:style style:name="T409" style:parent-style-name="DefaultParagraphFont" style:family="text">
      <style:text-properties style:font-style-complex="italic" fo:font-size="10pt" style:font-size-asian="10pt"/>
    </style:style>
    <style:style style:name="T410" style:parent-style-name="DefaultParagraphFont" style:family="text">
      <style:text-properties fo:font-style="italic" style:font-style-asian="italic" style:font-style-complex="italic" fo:font-size="10pt" style:font-size-asian="10pt"/>
    </style:style>
    <style:style style:name="T411" style:parent-style-name="DefaultParagraphFont" style:family="text">
      <style:text-properties style:font-style-complex="italic" fo:font-size="10pt" style:font-size-asian="10pt"/>
    </style:style>
    <style:style style:name="T412" style:parent-style-name="DefaultParagraphFont" style:family="text">
      <style:text-properties fo:font-style="italic" style:font-style-asian="italic" style:font-style-complex="italic" fo:font-size="10pt" style:font-size-asian="10pt"/>
    </style:style>
    <style:style style:name="TableCell413" style:family="table-cell">
      <style:table-cell-properties fo:border="0.0104in solid #000000" fo:background-color="#FFFFFF" style:vertical-align="middle"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2333in" style:use-optimal-row-height="false" fo:keep-together="always"/>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2694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text-align="center"/>
    </style:style>
    <style:style style:name="P460" style:parent-style-name="Normal" style:family="paragraph">
      <style:paragraph-properties fo:text-indent="0.4923in"/>
    </style:style>
    <style:style style:name="P461" style:parent-style-name="Normal" style:family="paragraph">
      <style:paragraph-properties fo:widows="0" fo:orphans="0" fo:break-before="page" fo:text-indent="3.543in" fo:background-color="#FFFFFF"/>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indent="3.543in" fo:background-color="#FFFFFF"/>
    </style:style>
    <style:style style:name="P467" style:parent-style-name="Normal" style:family="paragraph">
      <style:paragraph-properties fo:widows="0" fo:orphans="0" fo:text-indent="3.543in" fo:background-color="#FFFFFF"/>
    </style:style>
    <style:style style:name="P468" style:parent-style-name="Normal" style:family="paragraph">
      <style:paragraph-properties fo:widows="0" fo:orphans="0" fo:text-indent="3.543in" fo:background-color="#FFFFFF"/>
    </style:style>
    <style:style style:name="P469" style:parent-style-name="Normal" style:family="paragraph">
      <style:paragraph-properties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indent="0.4923in"/>
    </style:style>
    <style:style style:name="TableColumn475" style:family="table-column">
      <style:table-column-properties style:column-width="1.3902in" style:use-optimal-column-width="false"/>
    </style:style>
    <style:style style:name="TableColumn476" style:family="table-column">
      <style:table-column-properties style:column-width="1.7673in" style:use-optimal-column-width="false"/>
    </style:style>
    <style:style style:name="TableColumn477" style:family="table-column">
      <style:table-column-properties style:column-width="1.7673in" style:use-optimal-column-width="false"/>
    </style:style>
    <style:style style:name="TableColumn478" style:family="table-column">
      <style:table-column-properties style:column-width="1.7673in" style:use-optimal-column-width="false"/>
    </style:style>
    <style:style style:name="Table474" style:family="table">
      <style:table-properties style:width="6.6923in" fo:margin-left="0in" table:align="lef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2208in" style:use-optimal-row-height="false" fo:keep-together="always"/>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2694in" style:use-optimal-row-height="false" fo:keep-together="always"/>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style:font-style-complex="italic"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T512" style:parent-style-name="DefaultParagraphFont" style:family="text">
      <style:text-properties style:font-style-complex="italic" fo:font-size="10pt" style:font-size-asian="10pt"/>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DefaultParagraphFont" style:family="text">
      <style:text-properties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T516" style:parent-style-name="DefaultParagraphFont" style:family="text">
      <style:text-properties style:font-style-complex="italic" fo:font-size="10pt" style:font-size-asian="10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b 60%"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T532" style:parent-style-name="DefaultParagraphFont" style:family="text">
      <style:text-properties style:font-style-complex="italic" fo:font-size="10pt" style:font-size-asian="10pt"/>
    </style:style>
    <style:style style:name="T533" style:parent-style-name="DefaultParagraphFont" style:family="text">
      <style:text-properties fo:font-style="italic" style:font-style-asian="italic" style:font-style-complex="italic" fo:font-size="10pt" style:font-size-asian="10pt"/>
    </style:style>
    <style:style style:name="T534" style:parent-style-name="DefaultParagraphFont" style:family="text">
      <style:text-properties style:font-style-complex="italic" fo:font-size="10pt" style:font-size-asian="10pt"/>
    </style:style>
    <style:style style:name="T535" style:parent-style-name="DefaultParagraphFont" style:family="text">
      <style:text-properties fo:font-style="italic" style:font-style-asian="italic" style:font-style-complex="italic" fo:font-size="10pt" style:font-size-asian="10pt"/>
    </style:style>
    <style:style style:name="T536" style:parent-style-name="DefaultParagraphFont" style:family="text">
      <style:text-properties style:font-style-complex="italic" fo:font-size="10pt" style:font-size-asian="10pt"/>
    </style:style>
    <style:style style:name="T537" style:parent-style-name="DefaultParagraphFont" style:family="text">
      <style:text-properties fo:font-style="italic" style:font-style-asian="italic" style:font-style-complex="italic" fo:font-size="10pt" style:font-size-asian="10pt"/>
    </style:style>
    <style:style style:name="T538" style:parent-style-name="DefaultParagraphFont" style:family="text">
      <style:text-properties style:font-style-complex="italic" fo:font-size="10pt" style:font-size-asian="10pt"/>
    </style:style>
    <style:style style:name="T539" style:parent-style-name="DefaultParagraphFont" style:family="text">
      <style:text-properties fo:font-style="italic" style:font-style-asian="italic" style:font-style-complex="italic" fo:font-size="10pt" style:font-size-asian="10pt"/>
    </style:style>
    <style:style style:name="T540" style:parent-style-name="DefaultParagraphFont" style:family="text">
      <style:text-properties style:font-style-complex="italic"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2638in" style:use-optimal-row-height="false" fo:keep-together="always"/>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225in" style:use-optimal-row-height="false" fo:keep-together="always"/>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indent="0.4923in"/>
    </style:style>
    <style:style style:name="P589" style:parent-style-name="Normal" style:family="paragraph">
      <style:paragraph-properties fo:widows="0" fo:orphans="0" fo:break-before="page" fo:text-indent="3.543in" fo:background-color="#FFFFFF"/>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widows="0" fo:orphans="0" fo:text-indent="3.543in" fo:background-color="#FFFFFF"/>
    </style:style>
    <style:style style:name="P592" style:parent-style-name="Normal" style:family="paragraph">
      <style:paragraph-properties fo:widows="0" fo:orphans="0" fo:text-indent="3.543in" fo:background-color="#FFFFFF"/>
    </style:style>
    <style:style style:name="P593" style:parent-style-name="Normal" style:family="paragraph">
      <style:paragraph-properties fo:widows="0" fo:orphans="0" fo:text-indent="3.543in" fo:background-color="#FFFFFF"/>
    </style:style>
    <style:style style:name="P594" style:parent-style-name="Normal" style:family="paragraph">
      <style:paragraph-properties fo:widows="0" fo:orphans="0" fo:text-indent="3.543in" fo:background-color="#FFFFFF"/>
    </style:style>
    <style:style style:name="P595" style:parent-style-name="Normal" style:family="paragraph">
      <style:paragraph-properties fo:widows="0" fo:orphans="0" fo:text-indent="3.543in" fo:background-color="#FFFFFF"/>
    </style:style>
    <style:style style:name="P596" style:parent-style-name="Normal" style:family="paragraph">
      <style:paragraph-properties fo:widows="0" fo:orphans="0" fo:text-indent="3.543in" fo:background-color="#FFFFFF"/>
    </style:style>
    <style:style style:name="P597" style:parent-style-name="Normal" style:family="paragraph">
      <style:paragraph-properties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indent="0.4923in"/>
    </style:style>
    <style:style style:name="TableColumn603" style:family="table-column">
      <style:table-column-properties style:column-width="1.3902in" style:use-optimal-column-width="false"/>
    </style:style>
    <style:style style:name="TableColumn604" style:family="table-column">
      <style:table-column-properties style:column-width="1.7673in" style:use-optimal-column-width="false"/>
    </style:style>
    <style:style style:name="TableColumn605" style:family="table-column">
      <style:table-column-properties style:column-width="1.7673in" style:use-optimal-column-width="false"/>
    </style:style>
    <style:style style:name="TableColumn606" style:family="table-column">
      <style:table-column-properties style:column-width="1.7673in" style:use-optimal-column-width="false"/>
    </style:style>
    <style:style style:name="Table602" style:family="table">
      <style:table-properties style:width="6.6923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2326in" style:use-optimal-row-height="false" fo:keep-together="always"/>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2708in" style:use-optimal-row-height="false" fo:keep-together="always"/>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style:font-style-complex="italic" fo:font-size="10pt" style:font-size-asian="10pt"/>
    </style:style>
    <style:style style:name="T638" style:parent-style-name="DefaultParagraphFont" style:family="text">
      <style:text-properties style:font-style-complex="italic" fo:font-size="10pt" style:font-size-asian="10pt"/>
    </style:style>
    <style:style style:name="T639" style:parent-style-name="DefaultParagraphFont" style:family="text">
      <style:text-properties fo:font-style="italic" style:font-style-asian="italic" style:font-style-complex="italic" fo:font-size="10pt" style:font-size-asian="10pt"/>
    </style:style>
    <style:style style:name="T640" style:parent-style-name="DefaultParagraphFont" style:family="text">
      <style:text-properties style:font-style-complex="italic" fo:font-size="10pt" style:font-size-asian="10pt"/>
    </style:style>
    <style:style style:name="T641" style:parent-style-name="DefaultParagraphFont" style:family="text">
      <style:text-properties fo:font-style="italic" style:font-style-asian="italic" style:font-style-complex="italic" fo:font-size="10pt" style:font-size-asian="10pt"/>
    </style:style>
    <style:style style:name="T642" style:parent-style-name="DefaultParagraphFont" style:family="text">
      <style:text-properties style:font-style-complex="italic" fo:font-size="10pt" style:font-size-asian="10pt"/>
    </style:style>
    <style:style style:name="T643" style:parent-style-name="DefaultParagraphFont" style:family="text">
      <style:text-properties fo:font-style="italic" style:font-style-asian="italic" style:font-style-complex="italic" fo:font-size="10pt" style:font-size-asian="10pt"/>
    </style:style>
    <style:style style:name="T644" style:parent-style-name="DefaultParagraphFont" style:family="text">
      <style:text-properties style:font-style-complex="italic"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b 60%" fo:font-size="10pt" style:font-size-asian="10pt"/>
    </style:style>
    <style:style style:name="T649" style:parent-style-name="DefaultParagraphFont" style:family="text">
      <style:text-properties fo:font-size="10pt" style:font-size-asian="10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style="italic" style:font-style-asian="italic" style:font-style-complex="italic" fo:font-size="10pt" style:font-size-asian="10pt"/>
    </style:style>
    <style:style style:name="T658" style:parent-style-name="DefaultParagraphFont" style:family="text">
      <style:text-properties style:font-style-complex="italic" fo:font-size="10pt" style:font-size-asian="10pt"/>
    </style:style>
    <style:style style:name="T659" style:parent-style-name="DefaultParagraphFont" style:family="text">
      <style:text-properties fo:font-style="italic" style:font-style-asian="italic" style:font-style-complex="italic" fo:font-size="10pt" style:font-size-asian="10pt"/>
    </style:style>
    <style:style style:name="T660" style:parent-style-name="DefaultParagraphFont" style:family="text">
      <style:text-properties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T662" style:parent-style-name="DefaultParagraphFont" style:family="text">
      <style:text-properties style:font-style-complex="italic"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T664" style:parent-style-name="DefaultParagraphFont" style:family="text">
      <style:text-properties style:font-style-complex="italic" fo:font-size="10pt" style:font-size-asian="10pt"/>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DefaultParagraphFont" style:family="text">
      <style:text-properties style:font-style-complex="italic"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font-size="10pt" style:font-size-asian="10pt"/>
    </style:style>
    <style:style style:name="T679" style:parent-style-name="DefaultParagraphFont" style:family="text">
      <style:text-properties fo:font-style="italic" style:font-style-asian="italic" style:font-style-complex="italic" fo:font-size="10pt" style:font-size-asian="10pt"/>
    </style:style>
    <style:style style:name="T680" style:parent-style-name="DefaultParagraphFont" style:family="text">
      <style:text-properties style:font-style-complex="italic" fo:font-size="10pt" style:font-size-asian="10pt"/>
    </style:style>
    <style:style style:name="T681" style:parent-style-name="DefaultParagraphFont" style:family="text">
      <style:text-properties fo:font-style="italic" style:font-style-asian="italic" style:font-style-complex="italic" fo:font-size="10pt" style:font-size-asian="10pt"/>
    </style:style>
    <style:style style:name="T682" style:parent-style-name="DefaultParagraphFont" style:family="text">
      <style:text-properties style:font-style-complex="italic" fo:font-size="10pt" style:font-size-asian="10pt"/>
    </style:style>
    <style:style style:name="T683" style:parent-style-name="DefaultParagraphFont" style:family="text">
      <style:text-properties fo:font-style="italic" style:font-style-asian="italic" style:font-style-complex="italic" fo:font-size="10pt" style:font-size-asian="10pt"/>
    </style:style>
    <style:style style:name="T684" style:parent-style-name="DefaultParagraphFont" style:family="text">
      <style:text-properties style:font-style-complex="italic" fo:font-size="10pt" style:font-size-asian="10pt"/>
    </style:style>
    <style:style style:name="T685" style:parent-style-name="DefaultParagraphFont" style:family="text">
      <style:text-properties fo:font-style="italic" style:font-style-asian="italic" style:font-style-complex="italic" fo:font-size="10pt" style:font-size-asian="10pt"/>
    </style:style>
    <style:style style:name="T686" style:parent-style-name="DefaultParagraphFont" style:family="text">
      <style:text-properties style:font-style-complex="italic" fo:font-size="10pt" style:font-size-asian="10pt"/>
    </style:style>
    <style:style style:name="T687" style:parent-style-name="DefaultParagraphFont" style:family="text">
      <style:text-properties fo:font-style="italic" style:font-style-asian="italic" style:font-style-complex="italic" fo:font-size="10pt" style:font-size-asian="10pt"/>
    </style:style>
    <style:style style:name="T688" style:parent-style-name="DefaultParagraphFont" style:family="text">
      <style:text-properties style:font-style-complex="italic"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2798in" style:use-optimal-row-height="false" fo:keep-together="always"/>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Row723" style:family="table-row">
      <style:table-row-properties style:min-row-height="0.2666in" style:use-optimal-row-height="false" fo:keep-together="always"/>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P735" style:parent-style-name="Normal" style:family="paragraph">
      <style:paragraph-properties fo:text-align="center"/>
    </style:style>
    <style:style style:name="P736" style:parent-style-name="Normal" style:family="paragraph">
      <style:paragraph-properties fo:text-indent="0.4923in"/>
    </style:style>
    <style:style style:name="P737" style:parent-style-name="Normal" style:family="paragraph">
      <style:paragraph-properties fo:break-before="page"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text-indent="0.4923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indent="0.4923in"/>
    </style:style>
    <style:style style:name="TableColumn750" style:family="table-column">
      <style:table-column-properties style:column-width="1.3902in" style:use-optimal-column-width="false"/>
    </style:style>
    <style:style style:name="TableColumn751" style:family="table-column">
      <style:table-column-properties style:column-width="1.7673in" style:use-optimal-column-width="false"/>
    </style:style>
    <style:style style:name="TableColumn752" style:family="table-column">
      <style:table-column-properties style:column-width="1.7673in" style:use-optimal-column-width="false"/>
    </style:style>
    <style:style style:name="TableColumn753" style:family="table-column">
      <style:table-column-properties style:column-width="1.7673in" style:use-optimal-column-width="false"/>
    </style:style>
    <style:style style:name="Table749" style:family="table">
      <style:table-properties style:width="6.6923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Row763" style:family="table-row">
      <style:table-row-properties style:min-row-height="0.2208in" style:use-optimal-row-height="false" fo:keep-together="always"/>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2694in" style:use-optimal-row-height="false" fo:keep-together="always"/>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size="10pt" style:font-size-asian="10pt"/>
    </style:style>
    <style:style style:name="T784" style:parent-style-name="DefaultParagraphFont" style:family="text">
      <style:text-properties fo:font-style="italic" style:font-style-asian="italic" style:font-style-complex="italic" fo:font-size="10pt" style:font-size-asian="10pt"/>
    </style:style>
    <style:style style:name="T785" style:parent-style-name="DefaultParagraphFont" style:family="text">
      <style:text-properties style:font-style-complex="italic" fo:font-size="10pt" style:font-size-asian="10pt"/>
    </style:style>
    <style:style style:name="T786" style:parent-style-name="DefaultParagraphFont" style:family="text">
      <style:text-properties fo:font-style="italic" style:font-style-asian="italic" style:font-style-complex="italic" fo:font-size="10pt" style:font-size-asian="10pt"/>
    </style:style>
    <style:style style:name="T787" style:parent-style-name="DefaultParagraphFont" style:family="text">
      <style:text-properties style:font-style-complex="italic" fo:font-size="10pt" style:font-size-asian="10pt"/>
    </style:style>
    <style:style style:name="T788" style:parent-style-name="DefaultParagraphFont" style:family="text">
      <style:text-properties fo:font-style="italic" style:font-style-asian="italic" style:font-style-complex="italic" fo:font-size="10pt" style:font-size-asian="10pt"/>
    </style:style>
    <style:style style:name="T789" style:parent-style-name="DefaultParagraphFont" style:family="text">
      <style:text-properties style:font-style-complex="italic" fo:font-size="10pt" style:font-size-asian="10pt"/>
    </style:style>
    <style:style style:name="T790" style:parent-style-name="DefaultParagraphFont" style:family="text">
      <style:text-properties fo:font-style="italic" style:font-style-asian="italic" style:font-style-complex="italic" fo:font-size="10pt" style:font-size-asian="10pt"/>
    </style:style>
    <style:style style:name="T791" style:parent-style-name="DefaultParagraphFont" style:family="text">
      <style:text-properties style:font-style-complex="italic"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b 60%"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style="italic" style:font-style-asian="italic" style:font-style-complex="italic" fo:font-size="10pt" style:font-size-asian="10pt"/>
    </style:style>
    <style:style style:name="T806" style:parent-style-name="DefaultParagraphFont" style:family="text">
      <style:text-properties style:font-style-complex="italic" fo:font-size="10pt" style:font-size-asian="10pt"/>
    </style:style>
    <style:style style:name="T807" style:parent-style-name="DefaultParagraphFont" style:family="text">
      <style:text-properties fo:font-style="italic" style:font-style-asian="italic" style:font-style-complex="italic" fo:font-size="10pt" style:font-size-asian="10pt"/>
    </style:style>
    <style:style style:name="T808" style:parent-style-name="DefaultParagraphFont" style:family="text">
      <style:text-properties style:font-style-complex="italic" fo:font-size="10pt" style:font-size-asian="10pt"/>
    </style:style>
    <style:style style:name="T809" style:parent-style-name="DefaultParagraphFont" style:family="text">
      <style:text-properties fo:font-style="italic" style:font-style-asian="italic" style:font-style-complex="italic" fo:font-size="10pt" style:font-size-asian="10pt"/>
    </style:style>
    <style:style style:name="T810" style:parent-style-name="DefaultParagraphFont" style:family="text">
      <style:text-properties style:font-style-complex="italic" fo:font-size="10pt" style:font-size-asian="10pt"/>
    </style:style>
    <style:style style:name="T811" style:parent-style-name="DefaultParagraphFont" style:family="text">
      <style:text-properties fo:font-style="italic" style:font-style-asian="italic" style:font-style-complex="italic" fo:font-size="10pt" style:font-size-asian="10pt"/>
    </style:style>
    <style:style style:name="T812" style:parent-style-name="DefaultParagraphFont" style:family="text">
      <style:text-properties style:font-style-complex="italic" fo:font-size="10pt" style:font-size-asian="10pt"/>
    </style:style>
    <style:style style:name="T813" style:parent-style-name="DefaultParagraphFont" style:family="text">
      <style:text-properties fo:font-style="italic" style:font-style-asian="italic" style:font-style-complex="italic" fo:font-size="10pt" style:font-size-asian="10pt"/>
    </style:style>
    <style:style style:name="T814" style:parent-style-name="DefaultParagraphFont" style:family="text">
      <style:text-properties style:font-style-complex="italic"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size="10pt" style:font-size-asian="10pt"/>
    </style:style>
    <style:style style:name="T826" style:parent-style-name="DefaultParagraphFont" style:family="text">
      <style:text-properties fo:font-style="italic" style:font-style-asian="italic" style:font-style-complex="italic" fo:font-size="10pt" style:font-size-asian="10pt"/>
    </style:style>
    <style:style style:name="T827" style:parent-style-name="DefaultParagraphFont" style:family="text">
      <style:text-properties style:font-style-complex="italic" fo:font-size="10pt" style:font-size-asian="10pt"/>
    </style:style>
    <style:style style:name="T828" style:parent-style-name="DefaultParagraphFont" style:family="text">
      <style:text-properties fo:font-style="italic" style:font-style-asian="italic" style:font-style-complex="italic" fo:font-size="10pt" style:font-size-asian="10pt"/>
    </style:style>
    <style:style style:name="T829" style:parent-style-name="DefaultParagraphFont" style:family="text">
      <style:text-properties style:font-style-complex="italic" fo:font-size="10pt" style:font-size-asian="10pt"/>
    </style:style>
    <style:style style:name="T830" style:parent-style-name="DefaultParagraphFont" style:family="text">
      <style:text-properties fo:font-style="italic" style:font-style-asian="italic" style:font-style-complex="italic" fo:font-size="10pt" style:font-size-asian="10pt"/>
    </style:style>
    <style:style style:name="T831" style:parent-style-name="DefaultParagraphFont" style:family="text">
      <style:text-properties style:font-style-complex="italic" fo:font-size="10pt" style:font-size-asian="10pt"/>
    </style:style>
    <style:style style:name="T832" style:parent-style-name="DefaultParagraphFont" style:family="text">
      <style:text-properties fo:font-style="italic" style:font-style-asian="italic" style:font-style-complex="italic" fo:font-size="10pt" style:font-size-asian="10pt"/>
    </style:style>
    <style:style style:name="T833" style:parent-style-name="DefaultParagraphFont" style:family="text">
      <style:text-properties style:font-style-complex="italic" fo:font-size="10pt" style:font-size-asian="10pt"/>
    </style:style>
    <style:style style:name="T834" style:parent-style-name="DefaultParagraphFont" style:family="text">
      <style:text-properties fo:font-style="italic" style:font-style-asian="italic" style:font-style-complex="italic" fo:font-size="10pt" style:font-size-asian="10pt"/>
    </style:style>
    <style:style style:name="T835" style:parent-style-name="DefaultParagraphFont" style:family="text">
      <style:text-properties style:font-style-complex="italic" fo:font-size="10pt" style:font-size-asian="10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2201in" style:use-optimal-row-height="false" fo:keep-together="always"/>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text-align="center" fo:background-color="#FFFFFF"/>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background-color="#FFFFFF"/>
      <style:text-properties fo:font-size="10pt" style:font-size-asian="10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background-color="#FFFFFF"/>
      <style:text-properties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background-color="#FFFFFF"/>
      <style:text-properties fo:font-size="10pt" style:font-size-asian="10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2659in" style:use-optimal-row-height="false" fo:keep-together="alway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P891" style:parent-style-name="Normal" style:family="paragraph">
      <style:paragraph-properties fo:text-align="center"/>
    </style:style>
    <style:style style:name="P892"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OJEKTŲ INOVATYVUMO VERTINIMO METODIKOS PAGAL LIETUVOS KAIMO PLĖTROS 2007–2013 METŲ PROGRAMOS PRIEMONES „ŽEMĖS ŪKIO VALDŲ MODERNIZAVIMAS“, „MIŠKŲ EKONOMINĖS<text:s/>VERTĖS DIDINIMAS“, „ŽEMĖS ŪKIO PRODUKTŲ PERDIRBIMAS IR PRIDĖTINĖS VERTĖS DIDINIMAS“, „KAIMO TURIZMO VEIKLOS SKATINIMAS“ PATVIRTINIMO</text:p>
      <text:p text:style-name="P15"/>
      <text:p text:style-name="P16">2007 m. spalio 22 d. Nr. 3D-462</text:p>
      <text:p text:style-name="P17">Vilnius</text:p>
      <text:p text:style-name="P18"/>
      <text:p text:style-name="P19">Vadovaudamasi Lietuvos Respublikos žemės ūkio ministerijos nuostatų, patvirtintų<text:s/>Lietuvos Respublikos Vyriausybės 1998 m. rugsėjo 15 d. nutarimu Nr. 1120 (Žin., 1998, Nr.<text:s/><text:a xlink:href="https://www.e-tar.lt/portal/lt/legalAct/TAR.64CF02BD2377" office:target-frame-name="_blank" xlink:show="new"><text:span text:style-name="T20">83-2327</text:span></text:a>; 2001, Nr.<text:s/><text:a xlink:href="https://www.e-tar.lt/portal/lt/legalAct/TAR.BD0C617C54C9" office:target-frame-name="_blank" xlink:show="new"><text:span text:style-name="T21">92-3215</text:span></text:a>; 2002, Nr.<text:s/><text:a xlink:href="https://www.e-tar.lt/portal/lt/legalAct/TAR.214C1C6E98AC" office:target-frame-name="_blank" xlink:show="new"><text:span text:style-name="T22">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balandžio 20 d. Komisijos reglamentu (EB) Nr. 434/2007 (OL 2007 L 104, p. 8), nuostatas, siekdama didinti žemės ir miškų ūkio konkurencingumą, diegiant pažangias technologijas ir inovacijas, ir efektyviai panaudoti Europos žemės ūkio fondo kaimo plėtrai lėšas,</text:p>
      <text:p text:style-name="P23"><text:span text:style-name="T24">tvirtinu</text:span><text:s/>Projektų inovatyvumo vertinimo metodiką pagal Lietuvos kaimo plėtros 2007–2013 metų programos priemones „Žemės ūkio valdų modernizavimas“, „Miškų ekonominės vertės didinimas“, „Žemės ūkio produktų perdirbimas ir pridėtinės vertės didinimas“, „Kaimo turizmo veiklos skatinimas“ (pridedama).</text:p>
      <text:p text:style-name="P25"/>
      <text:p text:style-name="P26"/>
      <text:p text:style-name="P27"><text:span text:style-name="T28">ŽEMĖS ŪKIO MINISTRĖ</text:span><text:span text:style-name="T29"><text:tab/>KAZIMIRA DANUTĖ PRUNSKIENĖ</text:span></text:p>
      <text:p text:style-name="P30">______________</text:p>
      <text:p text:style-name="P31"/>
      <text:soft-page-break/>
      <text:p text:style-name="P32">PATVIRTINTA</text:p>
      <text:p text:style-name="P33">Lietuvos Respublikos žemės ūkio ministro<text:s/></text:p>
      <text:p text:style-name="P34">2007 m. spalio 22 d. įsakymu Nr. 3D-462</text:p>
      <text:p text:style-name="P35"/>
      <text:p text:style-name="P36"><text:span text:style-name="T37">PROJEKTŲ INOVATYVUMO VERTINIMO METODIKA PAGAL LIETUVOS KAIMO PLĖTROS<text:s/></text:span><text:span text:style-name="T38">2007–2013 METŲ PROGRAMOS PRIEMONES „ŽEMĖS ŪKIO VALDŲ MODERNIZAVIMAS“, „MIŠKŲ EKONOMINĖS VERTĖS DIDINIMAS“, „ŽEMĖS ŪKIO PRODUKTŲ PERDIRBIMAS IR PRIDĖTINĖS VERTĖS DIDINIMAS“, „KAIMO TURIZMO VEIKLOS SKATINIMAS“</text:span></text:p>
      <text:p text:style-name="P39"/>
      <text:p text:style-name="P40"><text:span text:style-name="T41">I</text:span><text:span text:style-name="T42">.<text:s/></text:span><text:span text:style-name="T43">BENDROSIOS NUOSTATOS</text:span></text:p>
      <text:p text:style-name="P44"/>
      <text:p text:style-name="P45">1. Vienas iš pagrindinių žemės ir miškų ūkio konkurencingumo didinimo veiksnių yra inovacijos. Paramos mokslui ir inovacijų diegimo stoka gali lemti ilgalaikį technologinį žemės, miškų, maisto ūkio ir bendrą technologinį atsilikimą. Šiuo metu žemės, miškų ir maisto ūkių, taip pat kaimo plėtros srities inovacijas būtina integruoti į bendrąją Europos Sąjungos (toliau – ES) inovacijų strategiją. Metodika parengta vadovaujantis Lietuvos Respublikos žemės ūkio ministerijos nuostatais, patvirtintais Lietuvos Respublikos Vyriausybės 1998 m. rugsėjo 15 d. nutarimu Nr. 1120 (Žin., 1998, Nr.<text:s/><text:a xlink:href="https://www.e-tar.lt/portal/lt/legalAct/TAR.64CF02BD2377" office:target-frame-name="_blank" xlink:show="new"><text:span text:style-name="T46">83-2327</text:span></text:a>; 2001, Nr.<text:s/><text:a xlink:href="https://www.e-tar.lt/portal/lt/legalAct/TAR.BD0C617C54C9" office:target-frame-name="_blank" xlink:show="new"><text:span text:style-name="T47">92-3215</text:span></text:a>),<text:s/>atsižvelgiant į 2005 m. rugsėjo 20 d. Tarybos reglamento (EB) Nr. 1698/2005 dėl Europos žemės ūkio fondo kaimo plėtrai (EŽŪFKP) paramos kaimo plėtrai (OL 2005 L 277, p. 1), su paskutiniais pakeitimais, padarytais 2006 m. gruodžio 19 d. Tarybos reglamentu (EB) Nr. 2012/2006 (OL 2006 L 384, p. 8), nuostatas ir siekiant skatinti inovatyvius procesus pagal 1996 m. lapkričio 20 d. Europos Komisijos patvirtintą Pirmąjį Europos inovacinių veiksmų planą.</text:p>
      <text:p text:style-name="P48">2. Metodikos tikslas – įvertinti projektų inovatyvumą pagal Lietuvos kaimo plėtros 2007–2013 metų programos (toliau – KPP) priemones „Žemės ūkio valdų modernizavimas“, „Miškų ekonominės vertės didinimas“, „Žemės ūkio produktų perdirbimas ir pridėtinės vertės didinimas“, „Kaimo turizmo veiklos skatinimas“ nustatant atrankos pirmumo kriterijus.</text:p>
      <text:p text:style-name="P49"/>
      <text:p text:style-name="P50"><text:span text:style-name="T51">II</text:span><text:span text:style-name="T52">.<text:s/></text:span><text:span text:style-name="T53">VARTOJAMOS SĄVOKOS</text:span></text:p>
      <text:p text:style-name="P54"/>
      <text:p text:style-name="P55"><text:span text:style-name="T56">Diferencinis</text:span><text:span text:style-name="T57"><text:s/></text:span><text:span text:style-name="T58">globalinės</text:span><text:span text:style-name="T59"><text:s/></text:span><text:span text:style-name="T60">padėties</text:span><text:span text:style-name="T61"><text:s/></text:span><text:span text:style-name="T62">nustatymo</text:span><text:span text:style-name="T63"><text:s/></text:span><text:span text:style-name="T64">sistemos</text:span><text:span text:style-name="T65"><text:s/></text:span><text:span text:style-name="T66">imtuvas</text:span><text:span text:style-name="T67"><text:s/>(</text:span><text:span text:style-name="T68">toliau</text:span><text:span text:style-name="T69"><text:s/></text:span><text:span text:style-name="T70">–</text:span><text:span text:style-name="T71"><text:s/></text:span><text:span text:style-name="T72">DGPS</text:span><text:span text:style-name="T73"><text:s/></text:span><text:span text:style-name="T74">įranga</text:span><text:span text:style-name="T75">)<text:s/></text:span><text:span text:style-name="T76">–</text:span><text:span text:style-name="T77"><text:s/></text:span>diferencinis GPS prietaisas, realiuoju laiku nustatantis judančio objekto erdvinę padėtį pagal telekomunikacinėmis ryšio priemonėmis iš žinomų taškų transliuojamus duomenis.</text:p>
      <text:p text:style-name="P78"><text:span text:style-name="T79">Globalinė</text:span><text:span text:style-name="T80"><text:s/></text:span><text:span text:style-name="T81">padėties</text:span><text:span text:style-name="T82"><text:s/></text:span><text:span text:style-name="T83">nustatymo</text:span><text:span text:style-name="T84"><text:s/></text:span><text:span text:style-name="T85">sistema</text:span><text:span text:style-name="T86"><text:s/></text:span><text:span text:style-name="T87">(</text:span><text:span text:style-name="T88">toliau</text:span><text:span text:style-name="T89"><text:s/></text:span><text:span text:style-name="T90">–</text:span><text:span text:style-name="T91"><text:s/></text:span><text:span text:style-name="T92">GPS</text:span><text:span text:style-name="T93">)<text:s/></text:span><text:span text:style-name="T94">–</text:span><text:span text:style-name="T95"><text:s/></text:span>specializuotų dirbtinių Žemės palydovų ir prietaisų visuma, skirta padėtims nustatyti, pasauliniams ir valstybiniams geodeziniams tinklams sudaryti, atnaujinti ir kitoms reikmėms.</text:p>
      <text:p text:style-name="P96"><text:span text:style-name="T97">Rizikos</text:span><text:span text:style-name="T98"><text:s/></text:span><text:span text:style-name="T99">veiksnių</text:span><text:span text:style-name="T100"><text:s/></text:span><text:span text:style-name="T101">analizės</text:span><text:span text:style-name="T102"><text:s/></text:span><text:span text:style-name="T103">ir</text:span><text:span text:style-name="T104"><text:s/></text:span><text:span text:style-name="T105">svarbiųjų</text:span><text:span text:style-name="T106"><text:s/></text:span><text:span text:style-name="T107">valdymo</text:span><text:span text:style-name="T108"><text:s/></text:span><text:span text:style-name="T109">taškų</text:span><text:span text:style-name="T110"><text:s/>(</text:span><text:span text:style-name="T111">toliau</text:span><text:span text:style-name="T112"><text:s/></text:span><text:span text:style-name="T113">–</text:span><text:span text:style-name="T114"><text:s/></text:span><text:span text:style-name="T115">RVASVT</text:span><text:span text:style-name="T116">)<text:s/></text:span><text:span text:style-name="T117">sistema</text:span><text:span text:style-name="T118"><text:s/></text:span><text:span text:style-name="T119">–</text:span><text:span text:style-name="T120"><text:s/></text:span>rizikos veiksnių nustatymo, įvertinimo ir valdymo sistema, taikoma maisto ar pašarų tvarkymo vietose savikontrolės tikslais.</text:p>
      <text:p text:style-name="P121"><text:span text:style-name="T122">Žemės</text:span><text:span text:style-name="T123"><text:s/></text:span><text:span text:style-name="T124">ir</text:span><text:span text:style-name="T125"><text:s/></text:span><text:span text:style-name="T126">miškų</text:span><text:span text:style-name="T127"><text:s/></text:span><text:span text:style-name="T128">ūkio</text:span><text:span text:style-name="T129"><text:s/></text:span><text:span text:style-name="T130">inovacija</text:span><text:span text:style-name="T131"><text:s/>(</text:span><text:span text:style-name="T132">toliau</text:span><text:span text:style-name="T133"><text:s/></text:span><text:span text:style-name="T134">–</text:span><text:span text:style-name="T135"><text:s/></text:span><text:span text:style-name="T136">inovacija</text:span><text:span text:style-name="T137">)<text:s/></text:span><text:span text:style-name="T138">–</text:span><text:span text:style-name="T139"><text:s/></text:span>nauja technologija, idėja, metodas naujiems žemės ir miškų ūkio procesams, technologijoms, techninėms priemonėms, žaliavoms ir produktams kurti arba esamiems tobulinti.</text:p>
      <text:p text:style-name="P140"><text:span text:style-name="T141">Žemės</text:span><text:span text:style-name="T142"><text:s/></text:span><text:span text:style-name="T143">ir</text:span><text:span text:style-name="T144"><text:s/></text:span><text:span text:style-name="T145">miškų</text:span><text:span text:style-name="T146"><text:s/></text:span><text:span text:style-name="T147">ūkio</text:span><text:span text:style-name="T148"><text:s/></text:span><text:span text:style-name="T149">mokslo</text:span><text:span text:style-name="T150"><text:s/></text:span><text:span text:style-name="T151">inovaci</text:span><text:span text:style-name="T152">ja</text:span><text:span text:style-name="T153"><text:s/>(</text:span><text:span text:style-name="T154">toliau</text:span><text:span text:style-name="T155"><text:s/></text:span><text:span text:style-name="T156">–</text:span><text:span text:style-name="T157"><text:s/></text:span><text:span text:style-name="T158">mokslo</text:span><text:span text:style-name="T159"><text:s/></text:span><text:span text:style-name="T160">inovacija</text:span><text:span text:style-name="T161">)<text:s/></text:span><text:span text:style-name="T162">–</text:span><text:span text:style-name="T163"><text:s/></text:span>naujų mokslinių tyrimų rezultatai, diegiami žemės ir miškų ūkio srityje.</text:p>
      <text:p text:style-name="P164"><text:span text:style-name="T165">Žemės</text:span><text:span text:style-name="T166"><text:s/></text:span><text:span text:style-name="T167">ir</text:span><text:span text:style-name="T168"><text:s/></text:span><text:span text:style-name="T169">miškų</text:span><text:span text:style-name="T170"><text:s/></text:span><text:span text:style-name="T171">ūkio</text:span><text:span text:style-name="T172"><text:s/></text:span><text:span text:style-name="T173">organizacinė</text:span><text:span text:style-name="T174"><text:s/></text:span><text:span text:style-name="T175">inovacija</text:span><text:span text:style-name="T176"><text:s/>(</text:span><text:span text:style-name="T177">toliau</text:span><text:span text:style-name="T178"><text:s/></text:span><text:span text:style-name="T179">–</text:span><text:span text:style-name="T180"><text:s/></text:span><text:span text:style-name="T181">organizacinė</text:span><text:span text:style-name="T182"><text:s/></text:span><text:span text:style-name="T183">inovacija</text:span><text:span text:style-name="T184">)<text:s/></text:span><text:span text:style-name="T185">–</text:span><text:span text:style-name="T186"><text:s/></text:span>naujas ir (arba) patobulintas žemės ir miškų ūkio veiklos subjekto organizacinės struktūros ar valdymo metodas, kuriuo siekiama diegti naujausias žinias, gerinti produkto ir (arba) paslaugų kokybę, didinti jų konkurencingumą.</text:p>
      <text:p text:style-name="P187"><text:span text:style-name="T188">Žemės</text:span><text:span text:style-name="T189"><text:s/></text:span><text:span text:style-name="T190">ir</text:span><text:span text:style-name="T191"><text:s/></text:span><text:span text:style-name="T192">miškų</text:span><text:span text:style-name="T193"><text:s/></text:span><text:span text:style-name="T194">ūkio</text:span><text:span text:style-name="T195"><text:s/></text:span><text:span text:style-name="T196">produkto</text:span><text:span text:style-name="T197"><text:s/></text:span><text:span text:style-name="T198">inovacija</text:span><text:span text:style-name="T199"><text:s/></text:span><text:span text:style-name="T200">(</text:span><text:span text:style-name="T201">toliau</text:span><text:span text:style-name="T202"><text:s/></text:span><text:span text:style-name="T203">–</text:span><text:span text:style-name="T204"><text:s/></text:span><text:span text:style-name="T205">produkto</text:span><text:span text:style-name="T206"><text:s/></text:span><text:span text:style-name="T207">inovacija</text:span><text:span text:style-name="T208">)<text:s/></text:span><text:span text:style-name="T209">–</text:span><text:span text:style-name="T210"><text:s/></text:span>žemės ir miškų ūkio produktas<text:s/>ir (arba) paslauga, kuri turi naujų savybių ir naują paskirtį, kurios iš esmės skiriasi nuo anksčiau žemės ir miškų ūkio veiklos subjektų sukurtų, gamintų, naudotų prekių ar teiktų<text:s/><text:soft-page-break/>paslaugų. Produktai ir (arba) paslaugos, kurių paskirtis nepakinta (pvz., dėl nedidelio ir (arba) sezoninio dizaino keitimo), žemės ir miškų ūkio produkto inovacija nelaikoma.</text:p>
      <text:p text:style-name="P211"><text:span text:style-name="T212">Žemės</text:span><text:span text:style-name="T213"><text:s/></text:span><text:span text:style-name="T214">ir</text:span><text:span text:style-name="T215"><text:s/></text:span><text:span text:style-name="T216">miškų</text:span><text:span text:style-name="T217"><text:s/></text:span><text:span text:style-name="T218">ūkio</text:span><text:span text:style-name="T219"><text:s/></text:span><text:span text:style-name="T220">technologinio</text:span><text:span text:style-name="T221"><text:s/></text:span><text:span text:style-name="T222">proceso</text:span><text:span text:style-name="T223"><text:s/></text:span><text:span text:style-name="T224">inovacija</text:span><text:span text:style-name="T225"><text:s/>(</text:span><text:span text:style-name="T226">toliau</text:span><text:span text:style-name="T227"><text:s/></text:span><text:span text:style-name="T228">–</text:span><text:span text:style-name="T229"><text:s/></text:span><text:span text:style-name="T230">technologinio</text:span><text:span text:style-name="T231"><text:s/></text:span><text:span text:style-name="T232">proceso</text:span><text:span text:style-name="T233"><text:s/></text:span><text:span text:style-name="T234">inovacija</text:span><text:span text:style-name="T235">)<text:s/></text:span><text:span text:style-name="T236">–</text:span><text:span text:style-name="T237"><text:s/></text:span>naujas ir (arba) patobulintas žemės ir miškų ūkio gamybos<text:s/>ir (arba) paslaugų metodas, taikomas naudojant šiuolaikinę įrangą ir naujausius gamybos organizavimo metodus. Dėl to tobulėja gamybos efektyvumas, automatizavimas ar organizavimas, prekių ir (arba) paslaugų kokybė ir sauga, padidėja darbo našumas, sumažėja<text:s/>medžiagų ir energijos sąnaudos produktams išauginti ir (arba) pagaminti ir žalingas poveikis aplinkai, pagerėja žmogaus sveikata.</text:p>
      <text:p text:style-name="P238"><text:span text:style-name="T239">Žemės</text:span><text:span text:style-name="T240"><text:s/></text:span><text:span text:style-name="T241">ūkio</text:span><text:span text:style-name="T242"><text:s/></text:span><text:span text:style-name="T243">naudmenos</text:span><text:span text:style-name="T244"><text:s/>(</text:span><text:span text:style-name="T245">toliau</text:span><text:span text:style-name="T246"><text:s/></text:span><text:span text:style-name="T247">–</text:span><text:span text:style-name="T248"><text:s/></text:span><text:span text:style-name="T249">ŽŪN</text:span><text:span text:style-name="T250">)<text:s/></text:span><text:span text:style-name="T251">–</text:span><text:span text:style-name="T252"><text:s/></text:span>dirbamoji žemė, sodai, pievos, ganyklos, naudojamos arba tinkamos naudoti žemės ūkio augalams auginti.</text:p>
      <text:p text:style-name="P253"/>
      <text:p text:style-name="P254"><text:span text:style-name="T255">III</text:span><text:span text:style-name="T256">.<text:s/></text:span><text:span text:style-name="T257">PROJEKTŲ INOVATYVUMO VERTINIMO KRITERIJAI</text:span></text:p>
      <text:p text:style-name="P258"/>
      <text:p text:style-name="P259">3. Projektų pagal KPP priemones „Žemės ūkio valdų modernizavimas“, „Miškų ekonominės vertės didinimas“, „Žemės ūkio produktų perdirbimas ir pridėtinės vertės didinimas“, „Kaimo turizmo veiklos skatinimas“ inovatyvumas vertinamas ir pirmenybė teikiama inovatyvios veiklos ūkiams, įmonėms pagal diegiamus keturis kriterijus:</text:p>
      <text:p text:style-name="P260">3.1.<text:s/><text:span text:style-name="T261">produkto</text:span><text:span text:style-name="T262"><text:s/></text:span><text:span text:style-name="T263">inovacija</text:span><text:span text:style-name="T264">;</text:span></text:p>
      <text:p text:style-name="P265">3.2.<text:s/><text:span text:style-name="T266">technologinio</text:span><text:span text:style-name="T267"><text:s/></text:span><text:span text:style-name="T268">proceso</text:span><text:span text:style-name="T269"><text:s/></text:span><text:span text:style-name="T270">inovacija</text:span><text:span text:style-name="T271">;</text:span></text:p>
      <text:p text:style-name="P272">3.3.<text:s/><text:span text:style-name="T273">organizacinė</text:span><text:span text:style-name="T274"><text:s/></text:span><text:span text:style-name="T275">inovacija</text:span><text:span text:style-name="T276">;</text:span></text:p>
      <text:p text:style-name="P277">3.4.<text:s/><text:span text:style-name="T278">mokslo</text:span><text:span text:style-name="T279"><text:s/></text:span><text:span text:style-name="T280">inovacija</text:span><text:span text:style-name="T281">.</text:span></text:p>
      <text:p text:style-name="P282">4. Inovatyvumo kriterijai, jų aprašymas ir nustatymo būdai pateikiami 1–4 prieduose. Projektas pripažįstamas inovatyviu, kai jis atitinka bent vieną kriterijų.</text:p>
      <text:p text:style-name="P283">5. Inovatyvumą įrodančius dokumentus, nurodytus priedų skiltyse „Informacijos šaltiniai“, pareiškėjai pateikia Nacionalinei mokėjimo agentūrai prie Žemės ūkio ministerijos (toliau – NMA) kartu su paraiška arba su paskutiniu mokėjimo prašymu.</text:p>
      <text:p text:style-name="P284">6. Jei pagal nurodytas inovatyvumo kriterijų grupes NMA neįmanoma įvertinti projekto inovatyvumo ar nesutampa vertintojų nuomonės, gali būti atliekamas ekspertų vertinimas dėl projekto inovatyvumo.</text:p>
      <text:p text:style-name="P285">______________</text:p>
      <text:p text:style-name="P286"/>
      <text:soft-page-break/>
      <text:p text:style-name="P287">Projektų inovatyvumo vertinimo metodikos<text:s/></text:p>
      <text:p text:style-name="P288">pagal Lietuvos kaimo plėtros 2007–2013 metų<text:s/></text:p>
      <text:p text:style-name="P289">programos priemones „Žemės<text:s/>ūkio valdų<text:s/></text:p>
      <text:p text:style-name="P290">modernizavimas“, Miškų ekonominės vertės<text:s/></text:p>
      <text:p text:style-name="P291">didinimas“, „Žemės ūkio produktų<text:s/></text:p>
      <text:p text:style-name="P292">perdirbimas ir pridėtinės vertės didinimas“,<text:s/></text:p>
      <text:p text:style-name="P293">„Kaimo turizmo veiklos skatinimas“</text:p>
      <text:p text:style-name="P294">1<text:s/>priedas</text:p>
      <text:p text:style-name="P295"/>
      <text:p text:style-name="P296"><text:span text:style-name="T297">Lietuvos kaimo plėtros 2007–2013 metų programos priemonės „Žemės ūkio val</text:span><text:span text:style-name="T298">dų modernizavimas“ inovatyvumo kriterijų apibūdinima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Kriterijai</text:p>
          </table:table-cell>
          <table:table-cell table:style-name="TableCell308">
            <text:p text:style-name="P309">Požymio aprašymas</text:p>
          </table:table-cell>
          <table:table-cell table:style-name="TableCell310">
            <text:p text:style-name="P311">Nustatymo būdas</text:p>
          </table:table-cell>
          <table:table-cell table:style-name="TableCell312">
            <text:p text:style-name="P313">Informacijos šaltiniai</text:p>
          </table:table-cell>
        </table:table-row>
        <table:table-row table:style-name="TableRow314">
          <table:table-cell table:style-name="TableCell315" table:number-columns-spanned="4">
            <text:p text:style-name="P316">1. PRODUKTO INOVACIJA</text:p>
          </table:table-cell>
          <table:covered-table-cell/>
          <table:covered-table-cell/>
          <table:covered-table-cell/>
        </table:table-row>
        <table:table-row table:style-name="TableRow317">
          <table:table-cell table:style-name="TableCell318">
            <text:p text:style-name="P319">Produktų, paslaugų naujumas</text:p>
          </table:table-cell>
          <table:table-cell table:style-name="TableCell320">
            <text:p text:style-name="P321">Nauji arba su pasikeitusiomis savybėmis produktai, paslaugos</text:p>
          </table:table-cell>
          <table:table-cell table:style-name="TableCell322">
            <text:p text:style-name="P323">Patentų ir<text:s/>registrų duomenų analizė</text:p>
          </table:table-cell>
          <table:table-cell table:style-name="TableCell324">
            <text:p text:style-name="P325">Galiojantys viešieji registrai, patentai, sertifikatai ir pan. Ūkio subjekto pateiktos technologijų kortelės</text:p>
          </table:table-cell>
        </table:table-row>
        <table:table-row table:style-name="TableRow326">
          <table:table-cell table:style-name="TableCell327" table:number-columns-spanned="4">
            <text:p text:style-name="P328">2. TECHNOLOGINIO PROCESO INOVACIJA</text:p>
          </table:table-cell>
          <table:covered-table-cell/>
          <table:covered-table-cell/>
          <table:covered-table-cell/>
        </table:table-row>
        <table:table-row table:style-name="TableRow329">
          <table:table-cell table:style-name="TableCell330">
            <text:p text:style-name="P331">Žalingo poveikio žmogui ir aplinkai mažinimas</text:p>
          </table:table-cell>
          <table:table-cell table:style-name="TableCell332">
            <text:p text:style-name="P333"><text:span text:style-name="T334">Teršiančių medžiagų kiekio sumažinimas<text:s/></text:span><text:span text:style-name="T335">daugiau</text:span><text:span text:style-name="T336"><text:s/></text:span><text:span text:style-name="T337">kaip</text:span><text:span text:style-name="T338"><text:s/></text:span><text:span text:style-name="T339">10</text:span><text:span text:style-name="T340"><text:s/></text:span><text:span text:style-name="T341">proc</text:span><text:span text:style-name="T342">.</text:span></text:p>
          </table:table-cell>
          <table:table-cell table:style-name="TableCell343">
            <text:p text:style-name="P344"><text:span text:style-name="T345">Apskaičiuojamas skirtumas tarp planuojamo įsigyti įrenginio išmetamųjų dujų (anglies viendeginio CO ar azoto oksidų NO</text:span><text:span text:style-name="T346">x</text:span><text:span text:style-name="T347">) kiekio ir ES normų pagal galiojantį standartą. Jei perkama daugiau mašinų, skaičiuojamas sumažinimo vidurkis</text:span></text:p>
          </table:table-cell>
          <table:table-cell table:style-name="TableCell348">
            <text:p text:style-name="P349">Mašinų ir įrenginių techninė dokumentacija ir taikomas standartas</text:p>
          </table:table-cell>
        </table:table-row>
        <table:table-row table:style-name="TableRow350">
          <table:table-cell table:style-name="TableCell351">
            <text:p text:style-name="P352">Alternatyvių atsinaujinančių energijos šaltinių naudojimas (įsipareigojimas)</text:p>
          </table:table-cell>
          <table:table-cell table:style-name="TableCell353">
            <text:p text:style-name="P354"><text:span text:style-name="T355">Ne</text:span><text:span text:style-name="T356"><text:s/></text:span><text:span text:style-name="T357">mažiau</text:span><text:span text:style-name="T358"><text:s/></text:span><text:span text:style-name="T359">kaip</text:span><text:span text:style-name="T360"><text:s/></text:span><text:span text:style-name="T361">20</text:span><text:span text:style-name="T362"><text:s/></text:span><text:span text:style-name="T363">proc</text:span><text:span text:style-name="T364">.<text:s/></text:span><text:span text:style-name="T365">energijos iš alternatyvių atsinaujinančių šaltinių (saulės ir vėjo energija, biomasė,<text:s/></text:span><text:span text:style-name="T366">biodujos, fotoelektra, biokuras)</text:span></text:p>
          </table:table-cell>
          <table:table-cell table:style-name="TableCell367">
            <text:p text:style-name="P368">Atsinaujinančios energijos sunaudojimas po projekto įgyvendinimo x100/bendras energijos suvartojimas</text:p>
          </table:table-cell>
          <table:table-cell table:style-name="TableCell369">
            <text:p text:style-name="P370">Verslo planas, vėliau kontroliuojamas remiantis ūkio subjekto apskaitos dokumentais</text:p>
          </table:table-cell>
        </table:table-row>
        <table:table-row table:style-name="TableRow371">
          <table:table-cell table:style-name="TableCell372">
            <text:p text:style-name="P373">Racionalus energijos išteklių naudojimas</text:p>
          </table:table-cell>
          <table:table-cell table:style-name="TableCell374">
            <text:p text:style-name="P375"><text:span text:style-name="T376">Sumažinti energijos sąnaudas (elektros energijos ir degalų)<text:s/></text:span><text:span text:style-name="T377">ne</text:span><text:span text:style-name="T378"><text:s/></text:span><text:span text:style-name="T379">mažiau</text:span><text:span text:style-name="T380"><text:s/></text:span><text:span text:style-name="T381">kaip</text:span><text:span text:style-name="T382"><text:s/></text:span><text:span text:style-name="T383">10</text:span><text:span text:style-name="T384"><text:s/></text:span><text:span text:style-name="T385">proc</text:span><text:span text:style-name="T386">.</text:span></text:p>
          </table:table-cell>
          <table:table-cell table:style-name="TableCell387">
            <text:p text:style-name="P388">Energijos sąnaudų produkcijos (produktų) vienetui (Lt/Lt, Lt/t) santykis po ir prieš technologijos įdiegimą</text:p>
          </table:table-cell>
          <table:table-cell table:style-name="TableCell389">
            <text:p text:style-name="P390">Finansiniai dokumentai, kuriuose nurodomos išlaidos degalams, elektros energijai, įrenginių techninė dokumentacija ir technologijų kortelės</text:p>
          </table:table-cell>
        </table:table-row>
        <table:table-row table:style-name="TableRow391">
          <table:table-cell table:style-name="TableCell392">
            <text:p text:style-name="P393">Tiksliosios ūkininkavimo sistemos (toliau – TŪS) taikymas</text:p>
          </table:table-cell>
          <table:table-cell table:style-name="TableCell394">
            <text:p text:style-name="P395">Tiksliojo tręšimo, dirvos mėginių ėmimo ir derlingumo žemėlapių sudarymo sistemos su DGPS įranga.</text:p>
            <text:p text:style-name="P396"><text:span text:style-name="T397">Taikoma</text:span><text:span text:style-name="T398"><text:s/></text:span><text:span text:style-name="T399">ne</text:span><text:span text:style-name="T400"><text:s/></text:span><text:span text:style-name="T401">mažiau</text:span><text:span text:style-name="T402"><text:s/></text:span><text:span text:style-name="T403">k</text:span><text:span text:style-name="T404">aip</text:span><text:span text:style-name="T405"><text:s/></text:span><text:span text:style-name="T406">50</text:span><text:span text:style-name="T407"><text:s/></text:span><text:span text:style-name="T408">proc</text:span><text:span text:style-name="T409">.<text:s/></text:span><text:span text:style-name="T410">ŽŪN</text:span><text:span text:style-name="T411"><text:s/></text:span><text:span text:style-name="T412">plotuose</text:span></text:p>
          </table:table-cell>
          <table:table-cell table:style-name="TableCell413">
            <text:p text:style-name="P414">TŪS taikymo dalis bendrame ŽŪN plote</text:p>
          </table:table-cell>
          <table:table-cell table:style-name="TableCell415">
            <text:p text:style-name="P416">TŪS dokumentacija</text:p>
          </table:table-cell>
        </table:table-row>
        <table:table-row table:style-name="TableRow417">
          <table:table-cell table:style-name="TableCell418">
            <text:p text:style-name="P419">Kompiuterizuotas procesų valdymas</text:p>
          </table:table-cell>
          <table:table-cell table:style-name="TableCell420">
            <text:p text:style-name="P421">Ūkio subjekto gamybos ir perdirbimo procesuose naudojamos šiuolaikinės informacinės sistemos (kompiuterizuotas gyvulių šėrimas, melžimas, derliaus pirminis perdirbimas, augalų tręšimas ir kt.)</text:p>
          </table:table-cell>
          <table:table-cell table:style-name="TableCell422">
            <text:p text:style-name="P423">Ūkio subjekto gamybos ir perdirbimo procesų analizė</text:p>
          </table:table-cell>
          <table:table-cell table:style-name="TableCell424">
            <text:p text:style-name="P425">Įrangos techninė dokumentacija</text:p>
          </table:table-cell>
        </table:table-row>
        <table:table-row table:style-name="TableRow426">
          <table:table-cell table:style-name="TableCell427" table:number-columns-spanned="4">
            <text:p text:style-name="P428">3. ORGANIZACINĖ INOVACIJA</text:p>
          </table:table-cell>
          <table:covered-table-cell/>
          <table:covered-table-cell/>
          <table:covered-table-cell/>
        </table:table-row>
        <text:soft-page-break/>
        <table:table-row table:style-name="TableRow429">
          <table:table-cell table:style-name="TableCell430">
            <text:p text:style-name="P431">Dalyvavimas technologijų platformose arba klasteriuose</text:p>
          </table:table-cell>
          <table:table-cell table:style-name="TableCell432">
            <text:p text:style-name="P433">Bendradarbiavimas su įmonėmis ir<text:s/>institucijomis nacionaliniame ar Europos Sąjungos (toliau – ES) klasteryje ir (arba) technologijų platformos veikloje</text:p>
          </table:table-cell>
          <table:table-cell table:style-name="TableCell434">
            <text:p text:style-name="P435">Pasirašyta jungtinės veiklos sutartis</text:p>
          </table:table-cell>
          <table:table-cell table:style-name="TableCell436">
            <text:p text:style-name="P437">Technologijų platformos, klasterio administracijos pažyma, dalyvavimo klasteryje ar technologijų platformoje sutartis</text:p>
          </table:table-cell>
        </table:table-row>
        <table:table-row table:style-name="TableRow438">
          <table:table-cell table:style-name="TableCell439">
            <text:p text:style-name="P440">Gamybos proceso valdymo kokybės gerinimas (ISO ar kt. standartų diegimas)</text:p>
          </table:table-cell>
          <table:table-cell table:style-name="TableCell441">
            <text:p text:style-name="P442">Yra įdiegta kokybės vadybos, aplinkos vadybos, RVASVT sistemos, naujų unikalių marketingo sprendimų panaudojimas ar pan.</text:p>
          </table:table-cell>
          <table:table-cell table:style-name="TableCell443">
            <text:p text:style-name="P444">Ūkio subjekto valdymo sistemos analizė</text:p>
          </table:table-cell>
          <table:table-cell table:style-name="TableCell445">
            <text:p text:style-name="P446">Viešieji registrai, pažymos</text:p>
          </table:table-cell>
        </table:table-row>
        <table:table-row table:style-name="TableRow447">
          <table:table-cell table:style-name="TableCell448" table:number-columns-spanned="4">
            <text:p text:style-name="P449">4. MOKSLO INOVACIJA</text:p>
          </table:table-cell>
          <table:covered-table-cell/>
          <table:covered-table-cell/>
          <table:covered-table-cell/>
        </table:table-row>
        <table:table-row table:style-name="TableRow450">
          <table:table-cell table:style-name="TableCell451">
            <text:p text:style-name="P452">Dalyvavimas moksliniuose tyrimuose</text:p>
          </table:table-cell>
          <table:table-cell table:style-name="TableCell453">
            <text:p text:style-name="P454">Atliekami eksperimentiniai ar gamybiniai bandymai, gamybos ir (arba) prekybos potencialo (žemė, pastatai, įrenginiai, personalas) panaudojimas moksliniams tyrimams</text:p>
          </table:table-cell>
          <table:table-cell table:style-name="TableCell455">
            <text:p text:style-name="P456">Mokslinių tyrimų vykdymo konstatavimas</text:p>
          </table:table-cell>
          <table:table-cell table:style-name="TableCell457">
            <text:p text:style-name="P458">Mokslinių tyrimų įstaigos pažyma, sutartys</text:p>
          </table:table-cell>
        </table:table-row>
      </table:table>
      <text:p text:style-name="P459">______________</text:p>
      <text:p text:style-name="P460"/>
      <text:soft-page-break/>
      <text:p text:style-name="P461">Projektų inovatyvumo vertinimo metodikos<text:s/></text:p>
      <text:p text:style-name="P462">pagal Lietuvos kaimo plėtros 2007–2013 metų<text:s/></text:p>
      <text:p text:style-name="P463">programos priemones „Žemės ūkio valdų<text:s/></text:p>
      <text:p text:style-name="P464">modernizavimas“, Miškų ekonominės vertės<text:s/></text:p>
      <text:p text:style-name="P465">didinimas“, „Žemės ūkio produktų<text:s/></text:p>
      <text:p text:style-name="P466">perdirbimas ir pridėtinės vertės didinimas“,<text:s/></text:p>
      <text:p text:style-name="P467">„Kaimo turizmo veiklos skatinimas“</text:p>
      <text:p text:style-name="P468">2<text:s/>priedas</text:p>
      <text:p text:style-name="P469"/>
      <text:p text:style-name="P470"><text:span text:style-name="T471">Lietuvos kaimo plėtros 2007–2013 metų programos priemonės „Miškų ekonominės vertės didinimas“ inovatyvumo<text:s/></text:span><text:span text:style-name="T472">kriterijų apibūdinima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Kriterijai</text:p>
          </table:table-cell>
          <table:table-cell table:style-name="TableCell482">
            <text:p text:style-name="P483">Požymio aprašymas</text:p>
          </table:table-cell>
          <table:table-cell table:style-name="TableCell484">
            <text:p text:style-name="P485">Nustatymo būdas</text:p>
          </table:table-cell>
          <table:table-cell table:style-name="TableCell486">
            <text:p text:style-name="P487">Informacijos šaltiniai</text:p>
          </table:table-cell>
        </table:table-row>
        <table:table-row table:style-name="TableRow488">
          <table:table-cell table:style-name="TableCell489" table:number-columns-spanned="4">
            <text:p text:style-name="P490">1. PRODUKTO INOVACIJA</text:p>
          </table:table-cell>
          <table:covered-table-cell/>
          <table:covered-table-cell/>
          <table:covered-table-cell/>
        </table:table-row>
        <table:table-row table:style-name="TableRow491">
          <table:table-cell table:style-name="TableCell492">
            <text:p text:style-name="P493">Produktų, paslaugų naujumas</text:p>
          </table:table-cell>
          <table:table-cell table:style-name="TableCell494">
            <text:p text:style-name="P495">Nauji arba su pasikeitusiomis savybėmis produktai, paslaugos</text:p>
          </table:table-cell>
          <table:table-cell table:style-name="TableCell496">
            <text:p text:style-name="P497">Patentų ir registrų duomenų analizė</text:p>
          </table:table-cell>
          <table:table-cell table:style-name="TableCell498">
            <text:p text:style-name="P499">Galiojantys<text:s/>viešieji registrai, patentai, sertifikatai ir pan. Ūkio subjekto pateiktos technologijų kortelės</text:p>
          </table:table-cell>
        </table:table-row>
        <table:table-row table:style-name="TableRow500">
          <table:table-cell table:style-name="TableCell501" table:number-columns-spanned="4">
            <text:p text:style-name="P502">2. TECHNOLOGINIO PROCESO INOVACIJA</text:p>
          </table:table-cell>
          <table:covered-table-cell/>
          <table:covered-table-cell/>
          <table:covered-table-cell/>
        </table:table-row>
        <table:table-row table:style-name="TableRow503">
          <table:table-cell table:style-name="TableCell504">
            <text:p text:style-name="P505">Žalingo poveikio žmogui ir aplinkai mažinimas</text:p>
          </table:table-cell>
          <table:table-cell table:style-name="TableCell506">
            <text:p text:style-name="P507"><text:span text:style-name="T508">Teršiančių medžiagų kiekio sumažinimas<text:s/></text:span><text:span text:style-name="T509">daugiau</text:span><text:span text:style-name="T510"><text:s/></text:span><text:span text:style-name="T511">kaip</text:span><text:span text:style-name="T512"><text:s/></text:span><text:span text:style-name="T513">10</text:span><text:span text:style-name="T514"><text:s/></text:span><text:span text:style-name="T515">proc</text:span><text:span text:style-name="T516">.</text:span></text:p>
          </table:table-cell>
          <table:table-cell table:style-name="TableCell517">
            <text:p text:style-name="P518"><text:span text:style-name="T519">Apskaičiuojamas</text:span><text:span text:style-name="T520"><text:s/>skirtumas tarp planuojamo įsigyti įrenginio išmetamųjų dujų (anglies viendeginio CO ar azoto oksidų NO</text:span><text:span text:style-name="T521">x</text:span><text:span text:style-name="T522">) kiekio ir ES normų pagal galiojantį standartą. Jei perkama daugiau mašinų, skaičiuojamas sumažinimo vidurkis</text:span></text:p>
          </table:table-cell>
          <table:table-cell table:style-name="TableCell523">
            <text:p text:style-name="P524">Mašinų ir įrenginių techninė<text:s/>dokumentacija ir taikomas standartas</text:p>
          </table:table-cell>
        </table:table-row>
        <table:table-row table:style-name="TableRow525">
          <table:table-cell table:style-name="TableCell526">
            <text:p text:style-name="P527">Racionalus energijos išteklių naudojimas</text:p>
          </table:table-cell>
          <table:table-cell table:style-name="TableCell528">
            <text:p text:style-name="P529"><text:span text:style-name="T530">Sumažinti energijos sąnaudas (elektros energijos ir degalų)<text:s/></text:span><text:span text:style-name="T531">ne</text:span><text:span text:style-name="T532"><text:s/></text:span><text:span text:style-name="T533">mažiau</text:span><text:span text:style-name="T534"><text:s/></text:span><text:span text:style-name="T535">kaip</text:span><text:span text:style-name="T536"><text:s/></text:span><text:span text:style-name="T537">10</text:span><text:span text:style-name="T538"><text:s/></text:span><text:span text:style-name="T539">proc</text:span><text:span text:style-name="T540">.</text:span></text:p>
          </table:table-cell>
          <table:table-cell table:style-name="TableCell541">
            <text:p text:style-name="P542">Energijos sąnaudų produkcijos (produktų) vienetui (Lt/Lt, Lt/t) santykis po ir prieš technologijos įdiegimą</text:p>
          </table:table-cell>
          <table:table-cell table:style-name="TableCell543">
            <text:p text:style-name="P544">Finansiniai dokumentai, kuriuose nurodomos išlaidos degalams ir elektros energijai, įrenginių techninė dokumentacija ir technologijų kortelės</text:p>
          </table:table-cell>
        </table:table-row>
        <table:table-row table:style-name="TableRow545">
          <table:table-cell table:style-name="TableCell546">
            <text:p text:style-name="P547">Kompiuterizuotas procesų valdymas</text:p>
          </table:table-cell>
          <table:table-cell table:style-name="TableCell548">
            <text:p text:style-name="P549">Ūkio subjekto gamybos ir perdirbimo procesuose naudojamos šiuolaikinės informacinės sistemos</text:p>
          </table:table-cell>
          <table:table-cell table:style-name="TableCell550">
            <text:p text:style-name="P551">Ūkio subjekto gamybos ir perdirbimo procesų analizė</text:p>
          </table:table-cell>
          <table:table-cell table:style-name="TableCell552">
            <text:p text:style-name="P553">Įrangos techninė dokumentacija</text:p>
          </table:table-cell>
        </table:table-row>
        <table:table-row table:style-name="TableRow554">
          <table:table-cell table:style-name="TableCell555" table:number-columns-spanned="4">
            <text:p text:style-name="P556">3. ORGANIZACINĖ INOVACIJA</text:p>
          </table:table-cell>
          <table:covered-table-cell/>
          <table:covered-table-cell/>
          <table:covered-table-cell/>
        </table:table-row>
        <table:table-row table:style-name="TableRow557">
          <table:table-cell table:style-name="TableCell558">
            <text:p text:style-name="P559">Dalyvavimas technologijų platformose arba klasteriuose</text:p>
          </table:table-cell>
          <table:table-cell table:style-name="TableCell560">
            <text:p text:style-name="P561">Bendradarbiavimas su įmonėmis ir institucijomis<text:s/>nacionaliniame ar ES klasteryje ir (arba) technologijų platformos veikloje</text:p>
          </table:table-cell>
          <table:table-cell table:style-name="TableCell562">
            <text:p text:style-name="P563">Pasirašyta jungtinės veiklos sutartis</text:p>
          </table:table-cell>
          <table:table-cell table:style-name="TableCell564">
            <text:p text:style-name="P565">Technologijų platformos, klasterio administracijos pažyma, dalyvavimo klasteryje ar technologijų platformoje sutartis</text:p>
          </table:table-cell>
        </table:table-row>
        <table:table-row table:style-name="TableRow566">
          <table:table-cell table:style-name="TableCell567">
            <text:p text:style-name="P568">Gamybos proceso valdymo<text:s/>kokybės gerinimas (ISO ar kt. standartų diegimas)</text:p>
          </table:table-cell>
          <table:table-cell table:style-name="TableCell569">
            <text:p text:style-name="P570">Yra įdiegta kokybės vadybos sistema, aplinkos vadybos sistema, RVASVT sistema, naujų unikalių marketingo sprendimų panaudojimas ar pan.</text:p>
          </table:table-cell>
          <table:table-cell table:style-name="TableCell571">
            <text:p text:style-name="P572">Ūkio subjekto valdymo sistemos analizė</text:p>
          </table:table-cell>
          <table:table-cell table:style-name="TableCell573">
            <text:p text:style-name="P574">Viešieji registrai, pažymos</text:p>
          </table:table-cell>
        </table:table-row>
        <table:table-row table:style-name="TableRow575">
          <table:table-cell table:style-name="TableCell576" table:number-columns-spanned="4">
            <text:p text:style-name="P577">4.<text:s/>MOKSLO INOVACIJA</text:p>
          </table:table-cell>
          <table:covered-table-cell/>
          <table:covered-table-cell/>
          <table:covered-table-cell/>
        </table:table-row>
        <text:soft-page-break/>
        <table:table-row table:style-name="TableRow578">
          <table:table-cell table:style-name="TableCell579">
            <text:p text:style-name="P580">Dalyvavimas moksliniuose tyrimuose</text:p>
          </table:table-cell>
          <table:table-cell table:style-name="TableCell581">
            <text:p text:style-name="P582">Atliekami eksperimentiniai ar gamybiniai bandymai, gamybos ir (arba) prekybos potencialo (miško plotai, pastatai, įrenginiai, personalas) panaudojimas moksliniams tyrimams</text:p>
          </table:table-cell>
          <table:table-cell table:style-name="TableCell583">
            <text:p text:style-name="P584">Mokslinių tyrimų vykdymo konstatavimas</text:p>
          </table:table-cell>
          <table:table-cell table:style-name="TableCell585">
            <text:p text:style-name="P586">Mokslinių tyrimų įstaigos pažyma, sutartys</text:p>
          </table:table-cell>
        </table:table-row>
      </table:table>
      <text:p text:style-name="P587">______________</text:p>
      <text:p text:style-name="P588"/>
      <text:soft-page-break/>
      <text:p text:style-name="P589">Projektų inovatyvumo vertinimo metodikos<text:s/></text:p>
      <text:p text:style-name="P590">pagal Lietuvos kaimo plėtros 2007–2013 metų<text:s/></text:p>
      <text:p text:style-name="P591">programos priemones „Žemės ūkio valdų<text:s/></text:p>
      <text:p text:style-name="P592">modernizavimas“, Miškų ekonominės vertės<text:s/></text:p>
      <text:p text:style-name="P593">didinimas“, „Žemės ūkio produktų<text:s/></text:p>
      <text:p text:style-name="P594">perdirbimas ir pridėtinės vertės didinimas“,<text:s/></text:p>
      <text:p text:style-name="P595">„Kaimo turizmo veiklos skatinimas“</text:p>
      <text:p text:style-name="P596">3<text:s/>priedas</text:p>
      <text:p text:style-name="P597"/>
      <text:p text:style-name="P598"><text:span text:style-name="T599">Lietuvos kaimo plėtros 2007–2013 metų programos priemonės „Žemės ūkio produktų perdirbimas ir pridėtinės vertės didinimas“ inova</text:span><text:span text:style-name="T600">tyvumo kriterijų apibūdinim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Kriterijai</text:p>
          </table:table-cell>
          <table:table-cell table:style-name="TableCell610">
            <text:p text:style-name="P611">Požymio aprašymas</text:p>
          </table:table-cell>
          <table:table-cell table:style-name="TableCell612">
            <text:p text:style-name="P613">Nustatymo būdas</text:p>
          </table:table-cell>
          <table:table-cell table:style-name="TableCell614">
            <text:p text:style-name="P615">Informacijos šaltiniai</text:p>
          </table:table-cell>
        </table:table-row>
        <table:table-row table:style-name="TableRow616">
          <table:table-cell table:style-name="TableCell617" table:number-columns-spanned="4">
            <text:p text:style-name="P618">1. PRODUKTO INOVACIJA</text:p>
          </table:table-cell>
          <table:covered-table-cell/>
          <table:covered-table-cell/>
          <table:covered-table-cell/>
        </table:table-row>
        <table:table-row table:style-name="TableRow619">
          <table:table-cell table:style-name="TableCell620">
            <text:p text:style-name="P621">Produktų, paslaugų naujumas</text:p>
          </table:table-cell>
          <table:table-cell table:style-name="TableCell622">
            <text:p text:style-name="P623">Nauji arba su pasikeitusiomis savybėmis produktai, paslaugos</text:p>
          </table:table-cell>
          <table:table-cell table:style-name="TableCell624">
            <text:p text:style-name="P625">Patentų ir registrų duomenų analizė</text:p>
          </table:table-cell>
          <table:table-cell table:style-name="TableCell626">
            <text:p text:style-name="P627">Galiojantys viešieji registrai, patentai, sertifikatai ir pan. Ūkio subjekto pateiktos technologijų kortelės</text:p>
          </table:table-cell>
        </table:table-row>
        <table:table-row table:style-name="TableRow628">
          <table:table-cell table:style-name="TableCell629" table:number-columns-spanned="4">
            <text:p text:style-name="P630">2. TECHNOLOGINIO PROCESO INOVACIJA</text:p>
          </table:table-cell>
          <table:covered-table-cell/>
          <table:covered-table-cell/>
          <table:covered-table-cell/>
        </table:table-row>
        <table:table-row table:style-name="TableRow631">
          <table:table-cell table:style-name="TableCell632">
            <text:p text:style-name="P633">Žalingo poveikio žmogui ir aplinkai mažinimas</text:p>
          </table:table-cell>
          <table:table-cell table:style-name="TableCell634">
            <text:p text:style-name="P635"><text:span text:style-name="T636">Teršiančių medžiagų kiekio sumažinimas<text:s/></text:span><text:span text:style-name="T637">daugiau</text:span><text:span text:style-name="T638"><text:s/></text:span><text:span text:style-name="T639">kaip</text:span><text:span text:style-name="T640"><text:s/></text:span><text:span text:style-name="T641">10</text:span><text:span text:style-name="T642"><text:s/></text:span><text:span text:style-name="T643">proc</text:span><text:span text:style-name="T644">.</text:span></text:p>
          </table:table-cell>
          <table:table-cell table:style-name="TableCell645">
            <text:p text:style-name="P646"><text:span text:style-name="T647">Apskaičiuojamas skirtumas tarp planuojamo įsigyti įrenginio išmetamųjų dujų (anglies viendeginio CO ar azoto oksidų NO</text:span><text:span text:style-name="T648">x</text:span><text:span text:style-name="T649">) kiekio ir ES normų pagal galiojantį standartą. Jei perkama daugiau mašinų, skaičiuojamas sumažinimo vidurkis</text:span></text:p>
          </table:table-cell>
          <table:table-cell table:style-name="TableCell650">
            <text:p text:style-name="P651">Mašinų ir įrenginių techninė dokumentacija ir taikomas standartas</text:p>
          </table:table-cell>
        </table:table-row>
        <table:table-row table:style-name="TableRow652">
          <table:table-cell table:style-name="TableCell653">
            <text:p text:style-name="P654">Alternatyvių atsinaujinančių energijos šaltinių naudojimas (įsipareigojimas)</text:p>
          </table:table-cell>
          <table:table-cell table:style-name="TableCell655">
            <text:p text:style-name="P656"><text:span text:style-name="T657">Ne</text:span><text:span text:style-name="T658"><text:s/></text:span><text:span text:style-name="T659">mažiau</text:span><text:span text:style-name="T660"><text:s/></text:span><text:span text:style-name="T661">kaip</text:span><text:span text:style-name="T662"><text:s/></text:span><text:span text:style-name="T663">20</text:span><text:span text:style-name="T664"><text:s/></text:span><text:span text:style-name="T665">proc</text:span><text:span text:style-name="T666">.<text:s/></text:span><text:span text:style-name="T667">energijos iš alternatyvių atsinaujinančių šaltinių (saulės ir vėjo energija, biomasė, biodujos, fotoelektra, bioku</text:span><text:span text:style-name="T668">ras)</text:span></text:p>
          </table:table-cell>
          <table:table-cell table:style-name="TableCell669">
            <text:p text:style-name="P670">Atsinaujinančios energijos sunaudojimas po projekto įgyvendinimo x100/bendras energijos suvartojimas</text:p>
          </table:table-cell>
          <table:table-cell table:style-name="TableCell671">
            <text:p text:style-name="P672">Verslo planas, vėliau kontroliuojamas remiantis ūkio subjekto apskaitos dokumentais</text:p>
          </table:table-cell>
        </table:table-row>
        <table:table-row table:style-name="TableRow673">
          <table:table-cell table:style-name="TableCell674">
            <text:p text:style-name="P675">Racionalus energijos išteklių naudojimas</text:p>
          </table:table-cell>
          <table:table-cell table:style-name="TableCell676">
            <text:p text:style-name="P677"><text:span text:style-name="T678">Sumažinti energijos sąnaudas (elektros energijos ir degalų)<text:s/></text:span><text:span text:style-name="T679">ne</text:span><text:span text:style-name="T680"><text:s/></text:span><text:span text:style-name="T681">mažiau</text:span><text:span text:style-name="T682"><text:s/></text:span><text:span text:style-name="T683">kaip</text:span><text:span text:style-name="T684"><text:s/></text:span><text:span text:style-name="T685">10</text:span><text:span text:style-name="T686"><text:s/></text:span><text:span text:style-name="T687">proc</text:span><text:span text:style-name="T688">.</text:span></text:p>
          </table:table-cell>
          <table:table-cell table:style-name="TableCell689">
            <text:p text:style-name="P690">Energijos sąnaudų produkcijos (produktų) vienetui (Lt/Lt, Lt/t) santykis po ir prieš technologijos įdiegimą</text:p>
          </table:table-cell>
          <table:table-cell table:style-name="TableCell691">
            <text:p text:style-name="P692">Finansiniai dokumentai, kuriuose nurodomos išlaidos degalams ir<text:s/>elektros energijai, įrenginių techninė dokumentacija ir technologijų kortelės</text:p>
          </table:table-cell>
        </table:table-row>
        <table:table-row table:style-name="TableRow693">
          <table:table-cell table:style-name="TableCell694">
            <text:p text:style-name="P695">Kompiuterizuotas procesų valdymas</text:p>
          </table:table-cell>
          <table:table-cell table:style-name="TableCell696">
            <text:p text:style-name="P697">Ūkio subjekto gamybos ir perdirbimo procesuose naudojamos šiuolaikinės informacinės sistemos</text:p>
          </table:table-cell>
          <table:table-cell table:style-name="TableCell698">
            <text:p text:style-name="P699">Ūkio subjekto gamybos ir perdirbimo procesų analizė</text:p>
          </table:table-cell>
          <table:table-cell table:style-name="TableCell700">
            <text:p text:style-name="P701">Įrangos techninė dokumentacija</text:p>
          </table:table-cell>
        </table:table-row>
        <table:table-row table:style-name="TableRow702">
          <table:table-cell table:style-name="TableCell703" table:number-columns-spanned="4">
            <text:p text:style-name="P704">3. ORGANIZACINĖ INOVACIJA</text:p>
          </table:table-cell>
          <table:covered-table-cell/>
          <table:covered-table-cell/>
          <table:covered-table-cell/>
        </table:table-row>
        <table:table-row table:style-name="TableRow705">
          <table:table-cell table:style-name="TableCell706">
            <text:p text:style-name="P707">Dalyvavimas technologijų platformose arba klasteriuose</text:p>
          </table:table-cell>
          <table:table-cell table:style-name="TableCell708">
            <text:p text:style-name="P709">Bendradarbiavimas su įmonėmis ir institucijomis nacionaliniame ar ES klasteryje ir (arba) technologijų platformos veikloje</text:p>
          </table:table-cell>
          <table:table-cell table:style-name="TableCell710">
            <text:p text:style-name="P711">Pasirašyta<text:s/>jungtinės veiklos sutartis</text:p>
          </table:table-cell>
          <table:table-cell table:style-name="TableCell712">
            <text:p text:style-name="P713">Technologijų platformos, klasterio administracijos pažyma, dalyvavimo klasteryje ar technologijų platformoje sutartis</text:p>
          </table:table-cell>
        </table:table-row>
        <table:table-row table:style-name="TableRow714">
          <table:table-cell table:style-name="TableCell715">
            <text:p text:style-name="P716">Gamybos proceso valdymo kokybės gerinimas (ISO ar kt. standartų diegimas)</text:p>
          </table:table-cell>
          <table:table-cell table:style-name="TableCell717">
            <text:p text:style-name="P718">Yra įdiegta kokybės vadybos sistema,<text:s/>aplinkos vadybos sistema, RVASVT sistema, naujų unikalių marketingo sprendimų panaudojimas ar pan.</text:p>
          </table:table-cell>
          <table:table-cell table:style-name="TableCell719">
            <text:p text:style-name="P720">Ūkio subjekto valdymo sistemos analizė</text:p>
          </table:table-cell>
          <table:table-cell table:style-name="TableCell721">
            <text:p text:style-name="P722">Viešieji registrai, pažymos</text:p>
          </table:table-cell>
        </table:table-row>
        <text:soft-page-break/>
        <table:table-row table:style-name="TableRow723">
          <table:table-cell table:style-name="TableCell724" table:number-columns-spanned="4">
            <text:p text:style-name="P725">4. MOKSLO INOVACIJA</text:p>
          </table:table-cell>
          <table:covered-table-cell/>
          <table:covered-table-cell/>
          <table:covered-table-cell/>
        </table:table-row>
        <table:table-row table:style-name="TableRow726">
          <table:table-cell table:style-name="TableCell727">
            <text:p text:style-name="P728">Dalyvavimas moksliniuose tyrimuose</text:p>
          </table:table-cell>
          <table:table-cell table:style-name="TableCell729">
            <text:p text:style-name="P730">Atliekami eksperimentiniai ar<text:s/>gamybiniai bandymai, gamybos ir (arba) prekybos potencialo (žemė, pastatai, įrenginiai, personalas) panaudojimas moksliniams tyrimams</text:p>
          </table:table-cell>
          <table:table-cell table:style-name="TableCell731">
            <text:p text:style-name="P732">Mokslinių tyrimų vykdymo konstatavimas</text:p>
          </table:table-cell>
          <table:table-cell table:style-name="TableCell733">
            <text:p text:style-name="P734">Mokslinių tyrimų įstaigos pažyma, sutartys</text:p>
          </table:table-cell>
        </table:table-row>
      </table:table>
      <text:p text:style-name="P735">______________</text:p>
      <text:p text:style-name="P736"/>
      <text:soft-page-break/>
      <text:p text:style-name="P737">Projektą inovatyvumo vertinimo metodikos<text:s/></text:p>
      <text:p text:style-name="P738">pagal Lietuvos kaimo plėtros 2007–2013 metų<text:s/></text:p>
      <text:p text:style-name="P739">programos priemones „Žemės ūkio valdų<text:s/></text:p>
      <text:p text:style-name="P740">modernizavimas“, Miškų ekonominės vertės<text:s/></text:p>
      <text:p text:style-name="P741">didinimas“, „Žemės ūkio produktų<text:s/></text:p>
      <text:p text:style-name="P742">perdirbimas ir pridėtinės vertės didinimas“,<text:s/></text:p>
      <text:p text:style-name="P743">„Kaimo turizmo veiklos skatinimas“</text:p>
      <text:p text:style-name="P744">4<text:s/>priedas</text:p>
      <text:p text:style-name="P745"/>
      <text:p text:style-name="P746"><text:span text:style-name="T747">Lietuvos kaimo plėtros 2007–2013 metų programos priemonės „Kaimo turizmo veiklos skatinimas“ inovatyvumo kriterijų apibūdinimas</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Kriterijai</text:p>
          </table:table-cell>
          <table:table-cell table:style-name="TableCell757">
            <text:p text:style-name="P758">Požymio aprašymas</text:p>
          </table:table-cell>
          <table:table-cell table:style-name="TableCell759">
            <text:p text:style-name="P760">Nustatymo būdas</text:p>
          </table:table-cell>
          <table:table-cell table:style-name="TableCell761">
            <text:p text:style-name="P762">Informacijos šaltiniai</text:p>
          </table:table-cell>
        </table:table-row>
        <table:table-row table:style-name="TableRow763">
          <table:table-cell table:style-name="TableCell764" table:number-columns-spanned="4">
            <text:p text:style-name="P765">1. PRODUKTO<text:s/>INOVACIJA</text:p>
          </table:table-cell>
          <table:covered-table-cell/>
          <table:covered-table-cell/>
          <table:covered-table-cell/>
        </table:table-row>
        <table:table-row table:style-name="TableRow766">
          <table:table-cell table:style-name="TableCell767">
            <text:p text:style-name="P768">Produktų, paslaugų naujumas</text:p>
          </table:table-cell>
          <table:table-cell table:style-name="TableCell769">
            <text:p text:style-name="P770">Nauji arba su pasikeitusiomis savybėmis produktai, paslaugos</text:p>
          </table:table-cell>
          <table:table-cell table:style-name="TableCell771">
            <text:p text:style-name="P772">Patentų ir registrų, duomenų analizė</text:p>
          </table:table-cell>
          <table:table-cell table:style-name="TableCell773">
            <text:p text:style-name="P774">Galiojantys viešieji registrai, patentai, sertifikatai ir pan. Ūkio subjekto pateiktos technologijų kortelės</text:p>
          </table:table-cell>
        </table:table-row>
        <table:table-row table:style-name="TableRow775">
          <table:table-cell table:style-name="TableCell776" table:number-columns-spanned="4">
            <text:p text:style-name="P777">2. TECHNOLOGINIO PROCESO INOVACIJA</text:p>
          </table:table-cell>
          <table:covered-table-cell/>
          <table:covered-table-cell/>
          <table:covered-table-cell/>
        </table:table-row>
        <table:table-row table:style-name="TableRow778">
          <table:table-cell table:style-name="TableCell779">
            <text:p text:style-name="P780">Žalingo poveikio žmogui ir aplinkai mažinimas</text:p>
          </table:table-cell>
          <table:table-cell table:style-name="TableCell781">
            <text:p text:style-name="P782"><text:span text:style-name="T783">Teršiančių medžiagų kiekio sumažinimas<text:s/></text:span><text:span text:style-name="T784">daugiau</text:span><text:span text:style-name="T785"><text:s/></text:span><text:span text:style-name="T786">kaip</text:span><text:span text:style-name="T787"><text:s/></text:span><text:span text:style-name="T788">10</text:span><text:span text:style-name="T789"><text:s/></text:span><text:span text:style-name="T790">proc</text:span><text:span text:style-name="T791">.</text:span></text:p>
          </table:table-cell>
          <table:table-cell table:style-name="TableCell792">
            <text:p text:style-name="P793"><text:span text:style-name="T794">Apskaičiuojamas skirtumas tarp planuojamo įsigyti įrenginio išmetamųjų dujų (anglies viendeginio CO ar azoto oksidų NO</text:span><text:span text:style-name="T795">x</text:span><text:span text:style-name="T796">)<text:s/></text:span><text:span text:style-name="T797">kiekio ir ES normų pagal galiojantį standartą. Jei perkama daugiau mašinų, skaičiuojamas sumažinimo vidurkis</text:span></text:p>
          </table:table-cell>
          <table:table-cell table:style-name="TableCell798">
            <text:p text:style-name="P799">Mašinų ir įrenginių techninė dokumentacija ir taikomas standartas</text:p>
          </table:table-cell>
        </table:table-row>
        <table:table-row table:style-name="TableRow800">
          <table:table-cell table:style-name="TableCell801">
            <text:p text:style-name="P802">Alternatyvių atsinaujinančių energijos šaltinių naudoj imas (įsipareigojimas)</text:p>
          </table:table-cell>
          <table:table-cell table:style-name="TableCell803">
            <text:p text:style-name="P804"><text:span text:style-name="T805">Ne</text:span><text:span text:style-name="T806"><text:s/></text:span><text:span text:style-name="T807">mažiau</text:span><text:span text:style-name="T808"><text:s/></text:span><text:span text:style-name="T809">kaip</text:span><text:span text:style-name="T810"><text:s/></text:span><text:span text:style-name="T811">20</text:span><text:span text:style-name="T812"><text:s/></text:span><text:span text:style-name="T813">proc</text:span><text:span text:style-name="T814">.<text:s/></text:span><text:span text:style-name="T815">energijos iš alternatyvių atsinaujinančių šaltinių (saulės ir vėjo energija, biomasė, biodujos, fotoelektra, biokuras)</text:span></text:p>
          </table:table-cell>
          <table:table-cell table:style-name="TableCell816">
            <text:p text:style-name="P817">Atsinaujinančios energijos sunaudojimas po projekto įgyvendinimo x100/bendras energijos suvartojimas</text:p>
          </table:table-cell>
          <table:table-cell table:style-name="TableCell818">
            <text:p text:style-name="P819">Verslo planas,<text:s/>vėliau kontroliuojamas remiantis ūkio subjekto apskaitos dokumentais</text:p>
          </table:table-cell>
        </table:table-row>
        <table:table-row table:style-name="TableRow820">
          <table:table-cell table:style-name="TableCell821">
            <text:p text:style-name="P822">Racionalus energijos išteklių naudojimas</text:p>
          </table:table-cell>
          <table:table-cell table:style-name="TableCell823">
            <text:p text:style-name="P824"><text:span text:style-name="T825">Sumažinti energijos sąnaudas (elektros energijos ir degalų)<text:s/></text:span><text:span text:style-name="T826">ne</text:span><text:span text:style-name="T827"><text:s/></text:span><text:span text:style-name="T828">mažiau</text:span><text:span text:style-name="T829"><text:s/></text:span><text:span text:style-name="T830">kaip</text:span><text:span text:style-name="T831"><text:s/></text:span><text:span text:style-name="T832">10</text:span><text:span text:style-name="T833"><text:s/></text:span><text:span text:style-name="T834">proc</text:span><text:span text:style-name="T835">.</text:span></text:p>
          </table:table-cell>
          <table:table-cell table:style-name="TableCell836">
            <text:p text:style-name="P837">Energijos sąnaudų produkcijos (produktų) vienetui (Lt/Lt,<text:s/>Lt/t) santykis po ir prieš technologijos įdiegimą</text:p>
          </table:table-cell>
          <table:table-cell table:style-name="TableCell838">
            <text:p text:style-name="P839">Finansiniai dokumentai, kuriuose nurodomos išlaidos degalams ir elektros energijai, įrenginių techninė dokumentacija ir technologijų kortelės</text:p>
          </table:table-cell>
        </table:table-row>
        <table:table-row table:style-name="TableRow840">
          <table:table-cell table:style-name="TableCell841">
            <text:p text:style-name="P842">Kompiuterizuotas procesų valdymas</text:p>
          </table:table-cell>
          <table:table-cell table:style-name="TableCell843">
            <text:p text:style-name="P844">Ūkio subjekto gamybos ir perdirbimo procesuose naudojamos šiuolaikinės informacinės sistemos</text:p>
          </table:table-cell>
          <table:table-cell table:style-name="TableCell845">
            <text:p text:style-name="P846">Ūkio subjekto gamybos ir perdirbimo procesų analizė</text:p>
          </table:table-cell>
          <table:table-cell table:style-name="TableCell847">
            <text:p text:style-name="P848">Įrangos techninė dokumentacija</text:p>
          </table:table-cell>
        </table:table-row>
        <table:table-row table:style-name="TableRow849">
          <table:table-cell table:style-name="TableCell850" table:number-columns-spanned="4">
            <text:p text:style-name="P851">3. ORGANIZACINĖ INOVACIJA</text:p>
          </table:table-cell>
          <table:covered-table-cell/>
          <table:covered-table-cell/>
          <table:covered-table-cell/>
        </table:table-row>
        <table:table-row table:style-name="TableRow852">
          <table:table-cell table:style-name="TableCell853">
            <text:p text:style-name="P854">Dalyvavimas technologijų platformose arba klasteriuose</text:p>
          </table:table-cell>
          <table:table-cell table:style-name="TableCell855">
            <text:p text:style-name="P856">Bendradarbiavimas su<text:s/>įmonėmis ir institucijomis nacionaliniame ar ES klasteryje ir (arba) technologijų platformos veikloje</text:p>
          </table:table-cell>
          <table:table-cell table:style-name="TableCell857">
            <text:p text:style-name="P858">Pasirašyta jungtinės veiklos sutartis</text:p>
          </table:table-cell>
          <table:table-cell table:style-name="TableCell859">
            <text:p text:style-name="P860">Technologijų platformos, klasterio administracijos pažyma, dalyvavimo klasteryje ar technologijų platformoje sutartis</text:p>
          </table:table-cell>
        </table:table-row>
        <table:table-row table:style-name="TableRow861">
          <table:table-cell table:style-name="TableCell862">
            <text:p text:style-name="P863">Gamybos proceso valdymo kokybės gerinimas (ISO ar kt. standartų diegimas)</text:p>
          </table:table-cell>
          <table:table-cell table:style-name="TableCell864">
            <text:p text:style-name="P865">Yra įdiegta kokybės vadybos sistema, aplinkos vadybos sistema, RVASVT sistema, naujų unikalių marketingo sprendimų panaudojimas ar pan.</text:p>
          </table:table-cell>
          <table:table-cell table:style-name="TableCell866">
            <text:p text:style-name="P867">Ūkio subjekto valdymo sistemos analizė</text:p>
          </table:table-cell>
          <table:table-cell table:style-name="TableCell868">
            <text:p text:style-name="P869">Viešieji registrai, pažymos</text:p>
          </table:table-cell>
        </table:table-row>
        <text:soft-page-break/>
        <table:table-row table:style-name="TableRow870">
          <table:table-cell table:style-name="TableCell871">
            <text:p text:style-name="P872">Pavyzdingo aptarnavimo ir griežtų ekologijos reikalavimų laikymosi sodyba</text:p>
          </table:table-cell>
          <table:table-cell table:style-name="TableCell873">
            <text:p text:style-name="P874">Nacionalinės „Žaliojo rakto“ priežiūros tarybos sprendimu arba Tarptautinio aplinkosaugos švietimo fondo programos „Žaliasis raktas“ suteikiamas<text:s/>apgyvendinimo įstaigoms diplomas „Žaliasis raktas“</text:p>
          </table:table-cell>
          <table:table-cell table:style-name="TableCell875">
            <text:p text:style-name="P876">Pateikiamas diplomas „Žaliasis raktas“</text:p>
          </table:table-cell>
          <table:table-cell table:style-name="TableCell877">
            <text:p text:style-name="P878">Diplomas „Žaliasis raktas“</text:p>
          </table:table-cell>
        </table:table-row>
        <table:table-row table:style-name="TableRow879">
          <table:table-cell table:style-name="TableCell880" table:number-columns-spanned="4">
            <text:p text:style-name="P881">4. MOKSLO INOVACIJA</text:p>
          </table:table-cell>
          <table:covered-table-cell/>
          <table:covered-table-cell/>
          <table:covered-table-cell/>
        </table:table-row>
        <table:table-row table:style-name="TableRow882">
          <table:table-cell table:style-name="TableCell883">
            <text:p text:style-name="P884">Dalyvavimas moksliniuose tyrimuose</text:p>
          </table:table-cell>
          <table:table-cell table:style-name="TableCell885">
            <text:p text:style-name="P886">Atliekami eksperimentiniai ar gamybiniai bandymai, gamybos ir (arba) prekybos<text:s/>potencialo (žemė, pastatai, įrenginiai, personalas) panaudojimas moksliniams tyrimams</text:p>
          </table:table-cell>
          <table:table-cell table:style-name="TableCell887">
            <text:p text:style-name="P888">Mokslinių tyrimų vykdymo konstatavimas</text:p>
          </table:table-cell>
          <table:table-cell table:style-name="TableCell889">
            <text:p text:style-name="P890">Mokslinių tyrimų įstaigos pažyma, sutartys</text:p>
          </table:table-cell>
        </table:table-row>
      </table:table>
      <text:p text:style-name="P891">______________</text:p>
      <text:p text:style-name="P8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9-07T05:06:00Z</meta:creation-date>
    <dc:date>2015-09-07T05:06:00Z</dc:date>
    <meta:template xlink:href="Normal" xlink:type="simple"/>
    <meta:editing-cycles>2</meta:editing-cycles>
    <meta:editing-duration>PT0S</meta:editing-duration>
    <meta:document-statistic meta:page-count="11" meta:paragraph-count="279" meta:word-count="2494" meta:character-count="20423" meta:row-count="791" meta:non-whitespace-character-count="18208"/>
  </office:meta>
</office:document-meta>
</file>