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GYNYBOS PATARĖJO ir gynybos patarėjo pavaduotojų pareigybių ĮSTEIGIMO LIETUVOS RESPUBLIKOS NUOLATINĖJE ATSTOVYBĖJE europos sąjungoje</text:span></text:p>
      <text:p text:style-name="Normal"/>
      <text:p text:style-name="P17">2011 m. rugsėjo 7 d. Nr. 1052</text:p>
      <text:p text:style-name="P18">Vilnius</text:p>
      <text:p text:style-name="Normal"/>
      <text:p text:style-name="P19">Įgyvendindama Lietuvos Respublikos gynybos patarėjų nuostatų, patvirtintų Lietuvos Respublikos Vyriausybės 2004 m. lapkričio 29 d. nutarimu Nr. 1522 (Žin., 2004, Nr.<text:s/><text:a xlink:href="https://www.e-tar.lt/portal/lt/legalAct/TAR.D35ADE239BC1" office:target-frame-name="_blank" xlink:show="new"><text:span text:style-name="T20">173-6420</text:span></text:a>), 4 punktą, Lietuvos Respublikos Vyriausybė<text:span text:style-name="T21"><text:s/></text:span><text:span text:style-name="T22">nutari</text:span>a:</text:p>
      <text:p text:style-name="P23">1. Įsteigti Lietuvos Respublikos gynybos patarėjo ir 2 Lietuvos Respublikos gynybos patarėjo pavaduotojų pareigybes Lietuvos Respublikos nuolatinėje atstovybėje Europos Sąjungoje 2012 m. sausio 1 d. – 2014 m. gruodžio 31 d. laikotarpiui.<text:s/></text:p>
      <text:p text:style-name="P24">2. Nustatyti, kad Lietuvos Respublikos gynybos patarėjo ir 2 Lietuvos Respublikos gynybos patarėjo pavaduotojų pareigybės Lietuvos Respublikos nuolatinėje atstovybėje Europos Sąjungoje išlaikomos iš Krašto apsaugos ministerijai patvirtintų Lietuvos Respublikos valstybės biudžeto asignavimų ir tam tikslui numatytų pirmininkavimo Europos Sąjungos <text:s/>Tarybai lėšų.</text:p>
      <text:p text:style-name="P25">3. Šis nutarimas įsigalioja 2012 m. sausio 1 dieną.</text:p>
      <text:p text:style-name="P26"/>
      <text:p text:style-name="P27"/>
      <text:p text:style-name="P28">MINISTRAS PIRMININKAS<text:tab/>ANDRIUS KUBILIUS</text:p>
      <text:p text:style-name="Normal"/>
      <text:p text:style-name="P29">KRAŠTO APSAUGOS MINISTRĖ<text:tab/>RASA JUKNEVIČIENĖ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</meta:initial-creator>
    <dc:creator>Adlib User</dc:creator>
    <meta:creation-date>2015-10-01T00:21:00Z</meta:creation-date>
    <dc:date>2015-10-01T00:21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313" meta:row-count="48" meta:non-whitespace-character-count="1166"/>
  </office:meta>
</office:document-meta>
</file>