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16in"/>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text-indent="0.4916in"/>
      <style:text-properties fo:font-weight="bold" style:font-weight-asian="bold" fo:color="#000000"/>
    </style:style>
    <style:style style:name="P13" style:parent-style-name="Normal" style:family="paragraph">
      <style:paragraph-properties fo:text-align="center" fo:text-indent="0.4916in"/>
      <style:text-properties fo:font-weight="bold" style:font-weight-asian="bold" fo:color="#000000"/>
    </style:style>
    <style:style style:name="P14" style:parent-style-name="Normal" style:family="paragraph">
      <style:paragraph-properties fo:text-align="center" fo:text-indent="0.4916in"/>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P164" style:parent-style-name="Normal" style:family="paragraph">
      <style:paragraph-properties fo:text-indent="0.4916in"/>
    </style:style>
    <style:style style:name="P16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DIPLOMATINIŲ ATSTOVYBIŲ UŽSIENYJE STATUSO</text:p>
      <text:p text:style-name="P14"/>
      <text:p text:style-name="P15">1991 m. spalio 3 d. Nr. I-1856</text:p>
      <text:p text:style-name="P16">Vilnius</text:p>
      <text:p text:style-name="P17"/>
      <text:p text:style-name="P18"><text:span text:style-name="T19">Lietuvos Respublikos Aukščiausioji Taryba, vadovaudamasi visuotinai pripaž</text:span><text:span text:style-name="T20">intais tarptautinės teisės principais ir normomis, įtvirtintomis Jungtinių Tautų Organizacijos Įstatuose, Saugumo ir bendradarbiavimo Europoje konferencijos dokumentuose, 1961 m. balandžio 18 d. Vienos konvencijoje dėl diplomatinių santykių, pabrėždama išt</text:span><text:span text:style-name="T21">ikimybę valstybių suverenios lygybės, tarptautinių ginčų taikaus sureguliavimo, jėgos arba grasinimo jėga nenaudojimo principams, reikšdama įsitikinimą, kad teikiamos privilegijos ir imunitetai sąlygos efektyvų diplomatinių atstovybių funkcijų įgyvendinimą</text:span><text:span text:style-name="T22">, priima šį įstatymą.</text:span></text:p>
      <text:p text:style-name="P23"/>
      <text:p text:style-name="P24"><text:span text:style-name="T25">1</text:span><text:span text:style-name="T26"><text:s/>straipsnis</text:span></text:p>
      <text:p text:style-name="P27"><text:span text:style-name="T28">Lietuvos Respublikos diplomatinė atstovybė užsienyje (toliau – diplomatinė atstovybė) yra užsienio valstybėje nuolat veikiantis Lietuvos Respublikos užsienio reikalų ministerijos padalinys oficialiems tarpvalstybinia</text:span><text:span text:style-name="T29">ms santykiams palaikyti, Lietuvos Respublikai atstovauti, jos ir jos piliečių teisėms bei interesams ginti.</text:span></text:p>
      <text:p text:style-name="P30"><text:span text:style-name="T31">Diplomatinių atstovybių veikla grindžiama 1961 m. balandžio 18 d. Vienos konvencijos dėl diplomatinių santykių nuostatomis, Lietuvos Respublikos d</text:span><text:span text:style-name="T32">višaliais susitarimais bei Lietuvos Respublikos įstatymais.</text:span></text:p>
      <text:p text:style-name="Normal"/>
      <text:p text:style-name="P33"><text:span text:style-name="T34">2</text:span><text:span text:style-name="T35"><text:s/>straipsnis</text:span></text:p>
      <text:p text:style-name="P36"><text:span text:style-name="T37">Diplomatinių atstovybių funkcijos:</text:span></text:p>
      <text:p text:style-name="P38"><text:span text:style-name="T39">1</text:span><text:span text:style-name="T40">) atstovauti Lietuvos Respublikai valstybėje, kurioje yra diplomatinė atstovybė, ir palaikyti su šia valstybe oficialius santykius;</text:span></text:p>
      <text:p text:style-name="P41"><text:span text:style-name="T42">2</text:span><text:span text:style-name="T43">)</text:span><text:span text:style-name="T44"><text:s/>ginti Lietuvos Respublikos ir jos piliečių interesus valstybėje, kurioje yra diplomatinė atstovybė;</text:span></text:p>
      <text:p text:style-name="P45"><text:span text:style-name="T46">3</text:span><text:span text:style-name="T47">) vesti derybas su valstybės, kurioje yra diplomatinė atstovybė, Vyriausybe;</text:span></text:p>
      <text:p text:style-name="P48"><text:span text:style-name="T49">4</text:span><text:span text:style-name="T50">) gauti, teisėtais būdais rinkti ir perduoti Lietuvos Respublikos Vy</text:span><text:span text:style-name="T51">riausybei informaciją apie valstybės, kurioje yra diplomatinė atstovybė, politinį, ekonominį gyvenimą bei įvykius;</text:span></text:p>
      <text:p text:style-name="P52"><text:span text:style-name="T53">5</text:span><text:span text:style-name="T54">) skatinti Lietuvos Respublikos ir valstybės, kurioje yra diplomatinė atstovybė, draugiškus santykius ir plėtoti ekonominį, kultūrinį be</text:span><text:span text:style-name="T55">i mokslinį bendradarbiavimą.</text:span></text:p>
      <text:p text:style-name="P56"><text:span text:style-name="T57">Diplomatinė atstovybė Lietuvos Respublikos užsienio reikalų ministro pavedimu gali vykdyti ir konsulines funkcijas.</text:span></text:p>
      <text:p text:style-name="Normal"/>
      <text:p text:style-name="P58"><text:span text:style-name="T59">3</text:span><text:span text:style-name="T60"><text:s/>straipsnis</text:span></text:p>
      <text:p text:style-name="P61"><text:span text:style-name="T62">Lietuvos Respublikos diplomatinių atstovybių vadovai (ambasadoriai, pasiuntiniai),<text:s/></text:span><text:span text:style-name="T63">Aukščiausiosios Tarybos Užsienio reikalų komisijai pritarus raštu, užsienio reikalų ministro teikimu skiriami Aukščiausiosios Tarybos Prezidiumo įsaku, kai Lietuvos Respublikos Vyriausybės nustatyta tvarka gautas užsienio valstybės, į kurią jie skiriami, s</text:span><text:span text:style-name="T64">utikimas (agremanas).</text:span></text:p>
      <text:p text:style-name="P65"><text:span text:style-name="T66">Lietuvos Respublikos reikalų patikėtiniai yra skiriami užsienio reikalų ministro įsakymu, atsižvelgus į Aukščiausiosios Tarybos Užsienio reikalų komisijos išvadas.</text:span></text:p>
      <text:p text:style-name="P67"><text:span text:style-name="T68">Kiti diplomatinio personalo nariai skiriami užsienio reikalų minis</text:span><text:span text:style-name="T69">tro įsakymu.</text:span></text:p>
      <text:p text:style-name="P70"><text:span text:style-name="T71">Lietuvos Respublikos ambasadoriams ir pasiuntiniams, išvykstantiems į valstybę, į kurią paskirti, įteikiamas Lietuvos Respublikos Aukščiausiosios Tarybos Pirmininko pasirašytas ir Lietuvos Respublikos užsienio reikalų ministro kontrasignuota</text:span><text:span text:style-name="T72">s įgaliojamasis raštas, kuris po atvykimo įteikiamas priimančios valstybės vadovui.</text:span></text:p>
      <text:p text:style-name="P73"><text:span text:style-name="T74">Lietuvos Respublikos reikalų patikėtiniams, išvykstantiems į valstybę, į kurią paskirti, įteikiamas Lietuvos Respublikos užsienio reikalų ministro laiškas, kuris po atvyk</text:span><text:span text:style-name="T75">imo įteikiamas priimančios valstybės užsienio reikalų ministrui.</text:span></text:p>
      <text:p text:style-name="Normal"/>
      <text:p text:style-name="P76"><text:span text:style-name="T77">4</text:span><text:span text:style-name="T78"><text:s/>straipsnis</text:span></text:p>
      <text:p text:style-name="P79"><text:span text:style-name="T80">Lietuvos Respublikos ambasadoriai ir pasiuntiniai savo funkcijas pradeda vykdyti nuo:</text:span></text:p>
      <text:p text:style-name="P81"><text:span text:style-name="T82">1</text:span><text:span text:style-name="T83">) įgaliojamojo rašto įteikimo valstybės, į kurią jie paskirti, vadovui;</text:span></text:p>
      <text:p text:style-name="P84"><text:span text:style-name="T85">2</text:span><text:span text:style-name="T86">) pra</text:span><text:span text:style-name="T87">nešimo apie atvykimą ir įgaliojamojo rašto nuorašo įteikimo valstybės, į kurią jie paskirti, užsienio reikalų ministrui.</text:span></text:p>
      <text:p text:style-name="P88"><text:span text:style-name="T89">Lietuvos Respublikos reikalų patikėtiniai savo funkcijas pradeda vykdyti nuo Lietuvos Respublikos užsienio reikalų ministro laiško<text:s/></text:span><text:span text:style-name="T90">įteikimo valstybės, į kurią jie paskirti, užsienio reikalų ministrui.</text:span></text:p>
      <text:p text:style-name="Normal"/>
      <text:p text:style-name="P91"><text:span text:style-name="T92">5</text:span><text:span text:style-name="T93"><text:s/>straipsnis</text:span></text:p>
      <text:p text:style-name="P94"><text:span text:style-name="T95">Lietuvos Respublikos diplomatinio atstovo misija baigiasi:</text:span></text:p>
      <text:p text:style-name="P96"><text:span text:style-name="T97">1</text:span><text:span text:style-name="T98">) atšaukus jį Vyriausybės nustatyta tvarka;</text:span></text:p>
      <text:p text:style-name="P99"><text:span text:style-name="T100">2</text:span><text:span text:style-name="T101">) diplomatiniam atstovui atsistatydinus;</text:span></text:p>
      <text:p text:style-name="P102"><text:span text:style-name="T103">3</text:span><text:span text:style-name="T104">) diploma</text:span><text:span text:style-name="T105">tiniam atstovui mirus;</text:span></text:p>
      <text:p text:style-name="P106"><text:span text:style-name="T107">4</text:span><text:span text:style-name="T108">) valstybei, į kurią diplomatinis atstovas paskirtas, paskelbus jį persona non grata.</text:span></text:p>
      <text:p text:style-name="Normal"/>
      <text:p text:style-name="P109"><text:span text:style-name="T110">6</text:span><text:span text:style-name="T111"><text:s/>straipsnis</text:span></text:p>
      <text:p text:style-name="P112"><text:span text:style-name="T113">Lietuvos Respublikos diplomatiniu atstovu užsienio valstybėje gali būti tik Lietuvos Respublikos pilietis. Administracin</text:span><text:span text:style-name="T114">io, techninio bei aptarnaujančiojo personalo nariai gali būti valstybės, kurioje yra diplomatinė atstovybė, piliečiai. Apie jų priėmimą į darbą ir atleidimą iš darbo būtina pranešti valstybės, kurioje yra diplomatinė atstovybė, Užsienio reikalų ministerija</text:span><text:span text:style-name="T115">i.</text:span></text:p>
      <text:p text:style-name="Normal"/>
      <text:p text:style-name="P116"><text:span text:style-name="T117">7</text:span><text:span text:style-name="T118"><text:s/>straipsnis</text:span></text:p>
      <text:p text:style-name="P119"><text:span text:style-name="T120">Lietuvos Respublikos diplomatinių atstovybių vadovų lygis, atstovybių personalo skaičius užsienio valstybėje nustatomas Lietuvos Respublikos dvišaliuose susitarimuose.</text:span></text:p>
      <text:p text:style-name="Normal"/>
      <text:p text:style-name="P121"><text:span text:style-name="T122">8</text:span><text:span text:style-name="T123"><text:s/>straipsnis</text:span></text:p>
      <text:p text:style-name="P124"><text:span text:style-name="T125">Lietuvos Respublikos diplomatinis atstovas<text:s/></text:span><text:span text:style-name="T126">gali vienu metu būti akredituotas keliose užsienio valstybėse, gavus tų valstybių sutikimą.</text:span></text:p>
      <text:p text:style-name="P127"><text:span text:style-name="T128">Lietuvos Respublikos diplomatinis atstovas užsienio valstybėje gali būti kartu paskirtas ir Lietuvos Respublikos atstovu bet kurioje tarptautinėje organizacijoje<text:s/></text:span><text:span text:style-name="T129">šio įstatymo 3 straipsnyje numatyta tvarka.</text:span></text:p>
      <text:p text:style-name="Normal"/>
      <text:p text:style-name="P130"><text:span text:style-name="T131">9</text:span><text:span text:style-name="T132"><text:s/>straipsnis</text:span></text:p>
      <text:p text:style-name="P133"><text:span text:style-name="T134">Lietuvos Respublikos diplomatinių atstovybių vadovai bei diplomatai, siekdami asmeninės naudos, užsienio valstybėje negali užsiimti profesine ar komercine veikla.</text:span></text:p>
      <text:p text:style-name="Normal"/>
      <text:p text:style-name="P135"><text:span text:style-name="T136">10</text:span><text:span text:style-name="T137"><text:s/>straipsnis</text:span></text:p>
      <text:p text:style-name="P138"><text:span text:style-name="T139">Lietuvos</text:span><text:span text:style-name="T140"><text:s/>Respublikos diplomatinių atstovybių vadovai, diplomatai ir jų šeimos nariai, administracinio, techninio personalo nariai ir jų šeimos nariai bei aptarnaujančiojo personalo nariai užsienio valstybėje, jeigu jie nėra valstybės, kurioje yra diplomatinė atsto</text:span><text:span text:style-name="T141">vybė, piliečiai, naudojasi privilegijomis ir imunitetais, numatytais 1961 m. balandžio 18 d. Vienos konvencijoje dėl diplomatinių santykių, jei kitko nenumatyta Lietuvos Respublikos dvišaliuose susitarimuose.</text:span></text:p>
      <text:p text:style-name="P142"><text:span text:style-name="T143">Lietuvos Respublika Vyriausybės nustatyta tva</text:span><text:span text:style-name="T144">rka gali atsisakyti imunitetų valstybės, kurioje yra diplomatinė atstovybė, jurisdikcijos atžvilgiu.</text:span></text:p>
      <text:p text:style-name="Normal"/>
      <text:p text:style-name="P145"><text:span text:style-name="T146">11</text:span><text:span text:style-name="T147"><text:s/>straipsnis</text:span></text:p>
      <text:p text:style-name="P148"><text:span text:style-name="T149">Lietuvos Respublikos diplomatinių atstovybių užsienio valstybėse finansavimas, aprūpinimas patalpomis ir kitų klausimų sprendimas numa</text:span><text:span text:style-name="T150">tomas Lietuvos Respublikos ir valstybės, kurioje yra diplomatinė atstovybė, susitarimuose.</text:span></text:p>
      <text:p text:style-name="Normal"/>
      <text:p text:style-name="P151"><text:span text:style-name="T152">12</text:span><text:span text:style-name="T153"><text:s/>straipsnis</text:span></text:p>
      <text:p text:style-name="P154"><text:span text:style-name="T155">Tais atvejais, kai Lietuvos Respublikos tarptautinė sutartis nustato kitokias normas negu šis įstatymas, yra taikomos tarptautinės sutarties nor</text:span><text:span text:style-name="T156">mos.</text:span></text:p>
      <text:p text:style-name="P157"/>
      <text:p text:style-name="Normal"/>
      <text:p text:style-name="P158">LIETUVOS RESPUBLIKOS</text:p>
      <text:p text:style-name="P159">AUKŠČIAUSIOSIOS TARYBOS PIRMININKAS<text:tab/>VYTAUTAS LANDSBERGIS</text:p>
      <text:p text:style-name="P160">______________</text:p>
      <text:p text:style-name="P161"/>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01:00Z</meta:creation-date>
    <dc:date>2015-08-11T06:01:00Z</dc:date>
    <meta:template xlink:href="Normal" xlink:type="simple"/>
    <meta:editing-cycles>2</meta:editing-cycles>
    <meta:editing-duration>PT0S</meta:editing-duration>
    <meta:document-statistic meta:page-count="3" meta:paragraph-count="61" meta:word-count="742" meta:character-count="6413" meta:row-count="220" meta:non-whitespace-character-count="5732"/>
  </office:meta>
</office:document-meta>
</file>