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widows="0" fo:orphans="0" fo:break-before="page" fo:text-indent="3.543in" fo:background-color="#FFFFFF"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text-properties fo:font-size="10pt" style:font-size-asian="10pt"/>
    </style:style>
    <style:style style:name="P133" style:parent-style-name="Normal" style:family="paragraph">
      <style:paragraph-properties fo:widows="0" fo:orphans="0" fo:text-align="justify" fo:background-color="#FFFFFF"/>
      <style:text-properties fo:font-size="10pt" style:font-size-asian="10pt"/>
    </style:style>
    <style:style style:name="P134" style:parent-style-name="Normal" style:family="paragraph">
      <style:paragraph-properties fo:widows="0" fo:orphans="0" fo:text-align="center" fo:background-color="#FFFFFF"/>
    </style:style>
    <style:style style:name="P135" style:parent-style-name="Normal" style:master-page-name="MPF2" style:family="paragraph">
      <style:paragraph-properties fo:widows="0" fo:orphans="0" fo:break-before="page" fo:text-indent="3.543in" fo:background-color="#FFFFFF" style:page-number="1"/>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fo:font-size="10pt" style:font-size-asian="10pt"/>
    </style:style>
    <style:style style:name="P379" style:parent-style-name="Normal" style:family="paragraph">
      <style:paragraph-properties fo:widows="0" fo:orphans="0" fo:text-align="justify" fo:background-color="#FFFFFF"/>
      <style:text-properties fo:font-size="10pt" style:font-size-asian="10pt"/>
    </style:style>
    <style:style style:name="P380" style:parent-style-name="Normal" style:family="paragraph">
      <style:paragraph-properties fo:widows="0" fo:orphans="0" fo:text-align="justify" fo:background-color="#FFFFFF"/>
    </style:style>
    <style:style style:name="T381" style:parent-style-name="DefaultParagraphFont" style:family="text">
      <style:text-properties fo:font-size="10pt" style:font-size-asian="10pt"/>
    </style:style>
    <style:style style:name="P382" style:parent-style-name="Normal" style:family="paragraph">
      <style:paragraph-properties fo:text-align="center"/>
    </style:style>
    <style:style style:name="P383" style:parent-style-name="Normal" style:master-page-name="MPF3" style:family="paragraph">
      <style:paragraph-properties fo:break-before="page" fo:text-indent="3.543in" style:page-number="1"/>
    </style:style>
    <style:style style:name="P390" style:parent-style-name="Normal" style:family="paragraph">
      <style:paragraph-properties fo:text-indent="3.543in"/>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indent="0.4923in"/>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style:font-style-complex="italic"/>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style-complex="italic"/>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style:font-style-complex="italic"/>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text-properties fo:font-size="10pt" style:font-size-asian="10pt"/>
    </style:style>
    <style:style style:name="P508" style:parent-style-name="Normal" style:family="paragraph">
      <style:paragraph-properties fo:widows="0" fo:orphans="0" fo:text-align="justify" fo:background-color="#FFFFFF"/>
      <style:text-properties fo:font-size="10pt" style:font-size-asian="10pt"/>
    </style:style>
    <style:style style:name="P509" style:parent-style-name="Normal" style:family="paragraph">
      <style:paragraph-properties fo:widows="0" fo:orphans="0" fo:text-align="justify" fo:background-color="#FFFFFF"/>
    </style:style>
    <style:style style:name="T510" style:parent-style-name="DefaultParagraphFont" style:family="text">
      <style:text-properties fo:font-size="10pt" style:font-size-asian="10pt"/>
    </style:style>
    <style:style style:name="P511" style:parent-style-name="Normal" style:family="paragraph">
      <style:paragraph-properties fo:text-align="center"/>
    </style:style>
    <style:style style:name="P512" style:parent-style-name="Normal" style:master-page-name="MPF4" style:family="paragraph">
      <style:paragraph-properties fo:widows="0" fo:orphans="0" fo:break-before="page" fo:text-indent="3.543in" fo:background-color="#FFFFFF" style:page-number="1"/>
    </style:style>
    <style:style style:name="P519" style:parent-style-name="Normal" style:family="paragraph">
      <style:paragraph-properties fo:widows="0" fo:orphans="0" fo:text-indent="3.543in" fo:background-color="#FFFFFF"/>
    </style:style>
    <style:style style:name="P520" style:parent-style-name="Normal" style:family="paragraph">
      <style:paragraph-properties fo:widows="0" fo:orphans="0" fo:text-indent="3.543in" fo:background-color="#FFFFFF"/>
    </style:style>
    <style:style style:name="P521" style:parent-style-name="Normal" style:family="paragraph">
      <style:paragraph-properties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indent="0.4923in"/>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background-color="#FFFFFF"/>
      <style:text-properties fo:font-size="10pt" style:font-size-asian="10pt"/>
    </style:style>
    <style:style style:name="P749" style:parent-style-name="Normal" style:family="paragraph">
      <style:paragraph-properties fo:widows="0" fo:orphans="0" fo:text-align="justify" fo:background-color="#FFFFFF"/>
    </style:style>
    <style:style style:name="T750" style:parent-style-name="DefaultParagraphFont" style:family="text">
      <style:text-properties fo:font-size="10pt" style:font-size-asian="10pt"/>
    </style:style>
    <style:style style:name="P751" style:parent-style-name="Normal" style:family="paragraph">
      <style:paragraph-properties fo:text-align="center"/>
    </style:style>
    <style:style style:name="P752" style:parent-style-name="Normal" style:master-page-name="MPF5" style:family="paragraph">
      <style:paragraph-properties fo:widows="0" fo:orphans="0" fo:break-before="page" fo:text-indent="3.543in" fo:background-color="#FFFFFF" style:page-number="1"/>
    </style:style>
    <style:style style:name="P759" style:parent-style-name="Normal" style:family="paragraph">
      <style:paragraph-properties fo:widows="0" fo:orphans="0" fo:text-indent="3.543in" fo:background-color="#FFFFFF"/>
    </style:style>
    <style:style style:name="P760" style:parent-style-name="Normal" style:family="paragraph">
      <style:paragraph-properties fo:widows="0" fo:orphans="0" fo:text-indent="3.543in" fo:background-color="#FFFFFF"/>
    </style:style>
    <style:style style:name="P761" style:parent-style-name="Normal" style:family="paragraph">
      <style:paragraph-properties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indent="0.4923in"/>
    </style:style>
    <style:style style:name="TableColumn766" style:family="table-column">
      <style:table-column-properties style:column-width="1.4305in" style:use-optimal-column-width="false"/>
    </style:style>
    <style:style style:name="TableColumn767" style:family="table-column">
      <style:table-column-properties style:column-width="5.2618in" style:use-optimal-column-width="false"/>
    </style:style>
    <style:style style:name="Table765" style:family="table">
      <style:table-properties style:width="6.6923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fo:font-size="10pt" style:font-size-asian="10pt"/>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weight="bold" style:font-weight-asian="bold" style:font-weight-complex="bold"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weight="bold" style:font-weight-asian="bold" style:font-weight-complex="bold"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weight="bold" style:font-weight-asian="bold" style:font-weight-complex="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paragraph-properties fo:widows="0" fo:orphans="0" fo:text-align="justify" fo:background-color="#FFFFFF"/>
      <style:text-properties fo:font-size="10pt" style:font-size-asian="10pt"/>
    </style:style>
    <style:style style:name="P859" style:parent-style-name="Normal" style:family="paragraph">
      <style:paragraph-properties fo:widows="0" fo:orphans="0" fo:text-align="justify" fo:background-color="#FFFFFF"/>
      <style:text-properties fo:font-size="10pt" style:font-size-asian="10pt"/>
    </style:style>
    <style:style style:name="P860" style:parent-style-name="Normal" style:family="paragraph">
      <style:paragraph-properties fo:widows="0" fo:orphans="0" fo:text-align="center" fo:background-color="#FFFFFF"/>
    </style:style>
  </office:automatic-styles>
  <office:body>
    <office:text text:use-soft-page-breaks="true">
      <text:p text:style-name="P1"/>
      <text:p text:style-name="P8"><text:span text:style-name="T9"/><text:span text:style-name="T10">LIETUVOS RESPUBLIKOS VERTYBINIŲ POPIERIŲ KOMISIJOS</text:span></text:p>
      <text:p text:style-name="P11"/>
      <text:p text:style-name="P12">N U T A R I M A S</text:p>
      <text:p text:style-name="P13">DĖL KOLEKTYVINIO INVESTAVIMO SUBJEKTŲ PROSPEKTŲ TURINIO TAISYKLIŲ</text:p>
      <text:p text:style-name="P14"/>
      <text:p text:style-name="P15">2008 m. kovo 28 d. Nr. 1K-9</text:p>
      <text:p text:style-name="P16">Vilnius</text:p>
      <text:p text:style-name="P17"/>
      <text:p text:style-name="P18"/>
      <text:p text:style-name="P19">Vadovaudamasi Lietuvos Respublikos kolektyvinio investavimo subjektų įstatymo (Žin., 2007, Nr.<text:s/><text:a xlink:href="https://www.e-tar.lt/portal/lt/legalAct/TAR.8355BD8491EC" office:target-frame-name="_blank" xlink:show="new"><text:span text:style-name="T20">117-4772</text:span></text:a>) 8 ir 22 straipsniais, Lietuvos Respublikos vertybinių popierių komisija<text:s/><text:span text:style-name="T21">nutari</text:span>a:</text:p>
      <text:p text:style-name="P22">1. Patvirtinti Kolektyvinio investavimo subjektų prospektų turinio taisykles (pridedama).</text:p>
      <text:p text:style-name="P23">2. Pripažinti netekusiais galios Vertybinių popierių komisijos 2003 m. rugsėjo 25 d. nutarimą Nr. 16 „Dėl kolektyvinio investavimo subjektų prospektų turinio ir pateikimo taisyklių“ (Žin., 2003, Nr.<text:s/><text:a xlink:href="https://www.e-tar.lt/portal/lt/legalAct/TAR.6E5EBDE52DD9" office:target-frame-name="_blank" xlink:show="new"><text:span text:style-name="T24">110-4927</text:span></text:a>) ir Vertybinių popierių komisijos 2004 m. rugsėjo 30 d. nutarimą Nr. 17 „Dėl kolektyvinio investavimo subjektų prospektų turinio ir pateikimo taisyklių pakeitimo ir papildymo“ (Žin., 2004, Nr.<text:s/><text:a xlink:href="https://www.e-tar.lt/portal/lt/legalAct/TAR.2D21A8DEED57" office:target-frame-name="_blank" xlink:show="new"><text:span text:style-name="T25">149-5457</text:span></text:a>).</text:p>
      <text:p text:style-name="P26"/>
      <text:p text:style-name="P27"/>
      <text:p text:style-name="P28"/>
      <text:p text:style-name="P29">KOMISIJOS PIRMININKĖ<text:tab/>VILIJA NAUSĖDAITĖ</text:p>
      <text:soft-page-break/>
      <text:p text:style-name="P30">PATVIRTINTA</text:p>
      <text:p text:style-name="P37">Lietuvos Respublikos vertybinių popierių</text:p>
      <text:p text:style-name="P38">komisijos 2008 m. kovo 28 d. nutarimu<text:s/></text:p>
      <text:p text:style-name="P39">Nr. 1K-9</text:p>
      <text:p text:style-name="P40"/>
      <text:p text:style-name="P41"><text:span text:style-name="T42">KOLEKTYVINIO INVESTAVIMO SUBJEKTŲ PROSPEKTŲ TURINIO TAISYKLĖS</text:span></text:p>
      <text:p text:style-name="P43"/>
      <text:p text:style-name="P44"><text:span text:style-name="T45">I</text:span><text:span text:style-name="T46">.<text:s/></text:span><text:span text:style-name="T47">BENDROSIOS NUOSTATOS</text:span></text:p>
      <text:p text:style-name="P48"/>
      <text:p text:style-name="P49">1. Šios Kolektyvinio investavimo subjektų prospektų turinio taisyklės (toliau – taisyklės) reglamentuoja reikalavimus, keliamus kolektyvinio investavimo subjektų prospektams – tiek visam, tiek sutrumpintam.</text:p>
      <text:p text:style-name="P50">2. Šių taisyklių teisinis pagrindas – Kolektyvinio investavimo subjektų įstatymo 8 ir 22 straipsniai. Taisyklės parengtos atsižvelgiant į 2004 m. balandžio 27 d. Europos Komisijos rekomendaciją dėl tam tikrų sutrumpinto prospekto turinio nuostatų, pateiktų Tarybos direktyvos 85/61 1/EEB 1 priedo C priedėlyje.</text:p>
      <text:p text:style-name="P51">3. Šiose taisyklėse vartojamos sąvokos:</text:p>
      <text:p text:style-name="P52">3.1.<text:s/><text:span text:style-name="T53">paslėptieji komisiniai –<text:s/></text:span>ekonominė nauda, kurią valdymo įmonė gauna dėl to, kad jos valdomas kolektyvinio investavimo subjektas padengia sandorių su jo portfelį sudarančiomis priemonėmis mokesčius. Paslėptieji komisiniai paprastai gaunami iš pavedimus vykdančio tarpininko ar kolektyvinio investavimo subjekto, į kurį investuojama, valdymo įmonės;</text:p>
      <text:p text:style-name="P54">3.2.<text:s/><text:span text:style-name="T55">platintojas –<text:s/></text:span>finansų maklerio įmonė ar bankas, pagal sutartį atstovaujantis subjektui išperkant išleistus ir parduodant subjekto išleidžiamus investicinius vienetus ar akcijas;</text:p>
      <text:p text:style-name="P56">3.3.<text:s/><text:span text:style-name="T57">subjekto administracijos vadovas<text:s/></text:span>(toliau – administracijos vadovas) – subjekto administracijos vadovas arba, jeigu valdymas perduotas valdymo įmonei, valdymo įmonės administracijos vadovas;</text:p>
      <text:p text:style-name="P58">3.4.<text:s/><text:span text:style-name="T59">subjekto vyriausiasis finansininkas<text:s/></text:span>(toliau – vyriausiasis finansininkas) – subjekto vyriausiasis finansininkas arba, jeigu subjekto finansinę apskaitą tvarko valdymo įmonė, valdymo įmonės darbuotojas ar jos įgaliotos įmonės, tvarkančios subjekto finansinę apskaitą, darbuotojas, atsakingas už subjekto finansinę apskaitą;</text:p>
      <text:p text:style-name="P60">3.5.<text:s/><text:span text:style-name="T61">susitarimas dėl mokesčių pasidalijimo –<text:s/></text:span>susitarimas, pagal kurį šalis, kuriai tiesiogiai ar netiesiogiai mokamas atlyginimas iš kolektyvinio investavimo subjekto turto, susitaria pasidalyti atlyginimą su kita šalimi ir dėl to susidaro situacija, kai tas susitarimas sudaro galimybę kitai šaliai padengti savo išlaidas, kurios įprastai turėtų būti tiesiogiai ar netiesiogiai padengiamos iš kolektyvinio investavimo subjekto turto. Susitarimais dėl mokesčio pasidalijimo taip pat laikomi:</text:p>
      <text:p text:style-name="P62">a) susitarimai dėl sandorių sudarymo išlaidų, pagal kuriuos kolektyvinio investavimo subjekto valdymo įmonė ir tarpininkas susitaria pasidalyti sandorių sudarymo mokesčius, kuriuos kolektyvinio investavimo subjektas sumoka tarpininkui;</text:p>
      <text:p text:style-name="P63">b) susitarimai tarp valdymo įmonės ir kito kolektyvinio investavimo subjekto (ar jo valdymo įmonės) tuo atveju, kai vieno kolektyvinio investavimo subjekto turtas investuojamas į kitą kolektyvinio investavimo subjektą, pagal kuriuos dalį kolektyvinio investavimo subjekto, į kurį investuojama, imamų mokesčių (tiek tiesiogiai – platinimo ir (ar) išpirkimo mokesčiai, tiek netiesiogiai) pastarasis (ar jo valdymo įmonė) sumoka valdymo įmonei.</text:p>
      <text:p text:style-name="P64">4. Kai šių taisyklių nuostatos taikomos ir visam prospektui, ir sutrumpintam prospektui, vartojama sąvoka „prospektas“.<text:s/></text:p>
      <text:p text:style-name="P65">Visos kitos sąvokos, vartojamos šiose taisyklėse ir jų prieduose, turi tą pačią reikšmę kaip ir Kolektyvinio investavimo subjektų įstatyme, Vertybinių popierių įstatyme, Finansinių priemonių rinkų įstatyme, Valdymo įmonių ir investicinių bendrovių, kurių turto valdymas neperduotas valdymo įmonėms, informacijos rengimo ir pateikimo taisyklėse.</text:p>
      <text:p text:style-name="P66"/>
      <text:p text:style-name="P67"><text:span text:style-name="T68">II</text:span><text:span text:style-name="T69">.<text:s/></text:span><text:span text:style-name="T70">PROSPEKTAS IR JO RENGIMAS</text:span></text:p>
      <text:p text:style-name="P71"/>
      <text:p text:style-name="P72">5. Prospektas turi atitikti šiuos reikalavimus:</text:p>
      <text:p text:style-name="P73">5.1. turi būti parengtas valstybine kalba;</text:p>
      <text:p text:style-name="P74">5.2. turi būti atspausdintas ant A4 formato baltos spalvos popieriaus;</text:p>
      <text:p text:style-name="P75">5.3. visas tekstas (lentelės) turi būti atspausdintas be taisymų;</text:p>
      <text:p text:style-name="P76">5.4. tekstas turi būti išdėstytas pagal prospektui nustatytą skyrių struktūrą, laikantis punktų numeracijos, nustatytos atitinkamuose šių taisyklių prieduose. Informacija turi būti pateikta pagal visus prospekto turinyje numatytus punktus. Jeigu kurio nors punkto reikalaujama informacija kolektyvinio investavimo subjektui nebūdinga, nurodomas punkto pavadinimas ir dedamas brūkšnys; prospekte nebūtina pateikti skliausteliuose įrašytų paaiškinimų, taip pat jei žvaigždute * pažymėti punktai ar informacija kolektyvinio investavimo subjektui nebūdingi.</text:p>
      <text:p text:style-name="P77">5.5. prospekte pateikiama informacija turi būti aiškiai ir suprantamai išdėstyta. Sutrumpintas prospektas turi būti trumpas ir aiškus bei parašytas taip, kad jį lengvai suprastų vidutinis investuotojas. Turi būti vengiama techninio pobūdžio sąvokų arba jos paaiškinamos;</text:p>
      <text:p text:style-name="P78">5.6. prospekte negali būti neteisingos ar klaidinančios informacijos, prieštaravimų sudarymo dokumentuose pateiktiems duomenims;</text:p>
      <text:p text:style-name="P79">5.7. pirmame viso prospekto lape ryškesniu šriftu turi būti išvardyti pagrindiniai rizikos veiksniai, susiję su investicinių vienetų ar akcijų įsigijimu.</text:p>
      <text:p text:style-name="P80">6. Prospektas rengiamas:</text:p>
      <text:p text:style-name="P81">6.1. suderintojo kolektyvinio investavimo subjekto ir kolektyvinio investavimo į perleidžiamuosius vertybinius popierius subjekto:</text:p>
      <text:p text:style-name="P82">6.1.1. visas – pagal šių taisyklių 1 priedą;</text:p>
      <text:p text:style-name="P83">6.1.2. sutrumpintas – pagal šių taisyklių 2 priedą.</text:p>
      <text:p text:style-name="P84">6.2. visų kitų šių taisyklių 6.1 punkte nepaminėtų kolektyvinio investavimo subjektų:</text:p>
      <text:p text:style-name="P85">6.2.1. visas – pagal šių taisyklių 3 priedą;</text:p>
      <text:p text:style-name="P86">6.2.2. sutrumpintas, jei jį rengti privaloma, – pagal šių taisyklių 4 priedą.</text:p>
      <text:p text:style-name="P87">7. Subjektas gali savo nuožiūra pateikti ir kitos, šių taisyklių prieduose nereikalaujamos informacijos, jeigu ši informacija gali turėti įtakos investuotojų sprendimui pirkti ar parduoti investicinius vienetus ar akcijas arba šių investicinių vienetų ar akcijų kainai rinkoje.</text:p>
      <text:p text:style-name="P88">8. Sudėtinis kolektyvinio investavimo subjektas privalo turėti bendrą visą prospektą. Jei informacija bendrame visame prospekte nėra būdinga ar skiriasi atskirų subfondų atžvilgiu, apie tai turi būti nurodyta. Sutrumpinti prospektai gali būti rengiami kiekvienam subfondui atskirai.</text:p>
      <text:p text:style-name="P89">9. Subjekto sudarymo dokumentai yra neatskiriama viso prospekto dalis ir turi būti pateikiami kaip jo priedai. Sudarymo dokumentų pridėti nebūtina, jei subjekto dalyviai informuojami, kad, jiems pageidaujant, šie dokumentai bus atsiųsti asmeniškai arba bus pranešta, kur Lietuvos Respublikos teritorijoje su jais galima susipažinti.</text:p>
      <text:p text:style-name="P90">10. Jei visame ar sutrumpintame prospekte paskelbta informacija pasikeičia, prospektai turi būti pataisyti ir pateikti Vertybinių popierių komisijai (toliau – Komisija) ne vėliau kaip per 7 dienas nuo tokių pasikeitimų atsiradimo dienos. Pakeitimai gali būti pateikiami prieduose nurodant, kas pakeista. Senajame prospekte aiškiai išbraukiama neteisinga informacija arba pateikiamas naujas prospektas.</text:p>
      <text:p text:style-name="P91"/>
      <text:p text:style-name="P92"><text:span text:style-name="T93">III</text:span><text:span text:style-name="T94">.<text:s/></text:span><text:span text:style-name="T95">PROSPEKTŲ, PATEIKTŲ VERTYBINIŲ POPIERIŲ KOMISIJAI, NAGRINĖJIMO TVARKA</text:span></text:p>
      <text:p text:style-name="P96"/>
      <text:p text:style-name="P97">11. Komisija pateiktą prospektą bei jo pakeitimus ar papildymus turi išnagrinėti ir raštu atsakyti subjektui.</text:p>
      <text:p text:style-name="P98">12. Komisija turi teisę nepritarti prospektui, jo pakeitimams ar papildymams, jeigu:</text:p>
      <text:p text:style-name="P99">12.1. pateikti duomenys neatitinka Komisijos nustatytų taisyklių, prospekto turinio<text:s/><text:soft-page-break/>reikalavimų;</text:p>
      <text:p text:style-name="P100">12.2. subjektas atsisako pateikti šiose taisyklėse nurodytus dokumentus, duomenis ar paaiškinimus; Komisijos reikalaujamą papildomą informaciją, paaiškinimus; pataisyti pateiktus duomenis;</text:p>
      <text:p text:style-name="P101">12.3. pateikta informacija prieštarauja teisės aktams;</text:p>
      <text:p text:style-name="P102">12.4. pažeidžiami subjekto dalyvių interesai.</text:p>
      <text:p text:style-name="P103">13. Komisijos sprendimas nepritarti prospektui turi būti motyvuotas.</text:p>
      <text:p text:style-name="P104">14. Subjektas, ištaisęs nurodytus trūkumus, gali pateikti dokumentus iš naujo. Iš naujo pateikti dokumentai nagrinėjami bendra tvarka.</text:p>
      <text:p text:style-name="P105">15. Prospektui pritariama Komisijos posėdžio sprendimu arba, jeigu Komisija savo sprendimu įgaliojo Komisijos narį ar tarnautoją atlikti pritarimo funkciją, įgalioto asmens sprendimu.</text:p>
      <text:p text:style-name="P106">16. Komisijos pritarimas prospektui patvirtina, kad subjekto pateikiama informacija atitinka Kolektyvinio investavimo subjektų įstatyme ir kituose teisės aktuose nustatytas informacijos atskleidimo taisykles. Pritarimas negarantuoja atskleistos informacijos teisingumo, taip pat negali būti laikomas Komisijos rekomendacija investuotojams – sprendimus dėl investicinių vienetų ar akcijų įsigijimo jie turi priimti savarankiškai, atsižvelgdami į rizikos veiksnius bei kitą prospekte pateiktą informaciją.</text:p>
      <text:p text:style-name="P107">17. Komisijai pritarus prospektui, subjektas įgyja teisę platinti investicinius vienetus ar akcijas prospekte nurodytomis sąlygomis.</text:p>
      <text:p text:style-name="P108">18. Išplatinus investicinių vienetų ar akcijų už didžiausią leistiną sumą, nurodytą sudarymo dokumentuose, turi būti parengiami ir pateikiami nauji visas ir sutrumpintas prospektai.</text:p>
      <text:p text:style-name="P109">19. Prospektas pateikiamas kartu su dokumentais, kurių reikalaujama Kolektyvinio investavimo subjektų įstatyme ir Papildomo savanoriško pensijų kaupimo įstatyme numatytų leidimų išdavimo tvarkoje.</text:p>
      <text:p text:style-name="P110">20. Komisijos pritarimo prospektų atnaujinimui nereikia, tačiau privaloma pateikti dokumentus, kurių reikalaujama Kolektyvinio investavimo subjektų įstatyme ir Papildomo savanoriško pensijų kaupimo įstatyme numatytų leidimų išdavimo tvarkoje.</text:p>
      <text:p text:style-name="P111">21. Prospektų atnaujinimu laikoma:</text:p>
      <text:p text:style-name="P112">21.1. pasikeitusių adresų, telefono, fakso numerių, asmenų vardų ir pavardžių, elektroninio pašto ir interneto svetainių adresų atnaujinimas;</text:p>
      <text:p text:style-name="P113">21.2. praėjusio laikotarpio veiklos istorijos duomenų ir rodiklių atnaujinimas;</text:p>
      <text:p text:style-name="P114">21.3. informacijos apie kitus valdomus subjektus atnaujinimas;</text:p>
      <text:p text:style-name="P115">21.4. kiti redakcinio pobūdžio pataisymai (sakinių struktūros ar tam tikrų žodžių pakeitimai, kai tai nekeičia prieš tai pateiktos informacijos prasmės ir esmės);</text:p>
      <text:p text:style-name="P116">21.5. informacijos apie subjekto vienetų ar akcijų platintojus įtraukimas arba pašalinimas, išskyrus informacijos įtraukimą apie subjekto vienetų ar akcijų platintojus užsienyje.</text:p>
      <text:p text:style-name="P117"/>
      <text:p text:style-name="P118"><text:span text:style-name="T119">IV</text:span><text:span text:style-name="T120">.<text:s/></text:span><text:span text:style-name="T121">PROSPEKTO IR REKLAMOS PATEIKIMAS VISUOMENEI</text:span></text:p>
      <text:p text:style-name="P122"/>
      <text:p text:style-name="P123">22. Viso prospekto kopija turi būti nemokamai duodama to pageidaujantiems kolektyvinio investavimo subjekto investicinių vienetų arba akcijų pirkėjams.</text:p>
      <text:p text:style-name="P124">23. Sutrumpinto prospekto, jei jį rengti privaloma, kopija kolektyvinio investavimo subjekto investicinių vienetų arba akcijų pirkėjams turi būti nemokamai duodama iki pirkimo-pardavimo sutarties sudarymo. Uždaro tipo kolektyvinio investavimo subjekto, kuriam nėra rengiamas sutrumpintas prospektas, investicinių vienetų arba akcijų pirkėjams iki pirkimo-pardavimo sutarties sudarymo turi būti nemokamai pateikiamas visas prospektas.</text:p>
      <text:p text:style-name="P125">24. Dalykinėje reklaminėje medžiagoje būtina nurodyti:</text:p>
      <text:p text:style-name="P126">24.1. investavimo objektus, tikslus ir dalį grynuosiuose aktyvuose, jei investuota arba numatoma investuoti ne į perleidžiamuosius vertybinius popierius ar pinigų rinkos priemones;</text:p>
      <text:p text:style-name="P127">24.2. investavimo tikslus ir dalį grynuosiuose aktyvuose, taip pat kur skelbiamas indeksas ir jo apskaičiavimo tvarka, su kuria rinka jis susietas, jei investuota arba numatoma investuoti pagal Komisijos pripažintą indeksą;</text:p>
      <text:p text:style-name="P128">24.3. ar yra tikimybė, kad portfelio sudėtis ar portfelio valdymo metodai gali sukelti didelius grynųjų aktyvų vertės svyravimus, jei taip, – paaiškinti;</text:p>
      <text:p text:style-name="P129">24.4. jei suderintojo kolektyvinio investavimo subjekto ar kolektyvinio investavimo į perleidžiamuosius vertybinius popierius subjekto yra investuota arba numatoma investuoti daugiau kaip 35 proc. grynųjų aktyvų į perleidžiamuosius vertybinius popierius ar pinigų rinkos priemones, išleistas ar garantuotas Lietuvos Respublikos ar Europos Sąjungos valstybių, jų savivaldybių, kitų valstybių ar tarptautinių organizacijų, kurioms priklauso bent viena Europos Sąjungos valstybė, išvardyti tas valstybes, savivaldybes, organizacijas, nurodyti, ar yra gautas Komisijos pritarimas tokiai investicijai;</text:p>
      <text:p text:style-name="P130">24.5. uždaro tipo kolektyvinio investavimo subjektų reklamoje turi būti aiškiai ir suprantamai įvardijama, kad investuotojo teisė pareikalauti išpirkti jam priklausančius investicinius vienetus ar akcijas yra apribota.</text:p>
      <text:p text:style-name="P131">25. Valdymo įmonė ar investicinė bendrovė, kurios turto valdymas neperduotas valdymo įmonei, privalo pateikti papildomą informaciją apie pasirinktus rizikos valdymo metodus ir taikomus apribojimus, naujausius rizikos valdymo priemonių pasikeitimus ir jų pelningumą.</text:p>
      <text:p text:style-name="P132">___________________</text:p>
      <text:p text:style-name="P133">* Pildyti, jei taikoma.</text:p>
      <text:p text:style-name="P134">______________</text:p>
      <text:soft-page-break/>
      <text:p text:style-name="P135">Kolektyvinio investavimo subjektų prospektų<text:s/></text:p>
      <text:p text:style-name="P142">turinio taisyklių</text:p>
      <text:p text:style-name="P143">1<text:s/>priedas</text:p>
      <text:p text:style-name="P144"/>
      <text:p text:style-name="P145"><text:span text:style-name="T146">SUDERINTOJO KOLEKTYVINIO INVESTAVIMO SUBJEKTO IR KOLEKTYVINIO INVESTAVIMO Į PERLEIDŽIAMUOSIUS VERTYBINIUS POPIERIUS SUBJEKTO VISO PROSPEKTO TURINYS</text:span></text:p>
      <text:p text:style-name="P147"/>
      <text:p text:style-name="P148"><text:span text:style-name="T149">I</text:span><text:span text:style-name="T150">.<text:s/></text:span><text:span text:style-name="T151">BENDROJI INFORMACIJA APIE KOLEKTYVINIO INVESTAVIMO SUBJEKTĄ</text:span></text:p>
      <text:p text:style-name="P152"/>
      <text:p text:style-name="P153">1. Pagrindiniai duomenys apie kolektyvinio investavimo subjektą:</text:p>
      <text:p text:style-name="P154">1.1. pavadinimas;</text:p>
      <text:p text:style-name="P155">1.2. įstatyminė forma, tipas, nurodyti (jei būdinga), kad sudėtinis;</text:p>
      <text:p text:style-name="P156">1.3. buveinė (adresas), telefono, fakso numeriai, elektroninio pašto adresas, internetinės svetainės adresas;</text:p>
      <text:p text:style-name="P157">1.4. veiklos pradžios data (pirma grynųjų aktyvų skaičiavimo data),</text:p>
      <text:p text:style-name="P158">1.5. veiklos trukmė, jei veikla terminuota*;</text:p>
      <text:p text:style-name="P159">1.6. investicinės bendrovės licencijos verstis kolektyvinio investavimo subjekto veikla numeris, įregistravimo data ir vieta bei rejestro kodas *;</text:p>
      <text:p text:style-name="P160">1.7. valdymo įmonės pavadinimas, buveinė (adresas), telefono, fakso numeriai*;</text:p>
      <text:p text:style-name="P161">1.8. depozitoriumo pavadinimas, buveinė (adresas), telefono, fakso numeriai.</text:p>
      <text:p text:style-name="P162"><text:span text:style-name="T163">2</text:span><text:span text:style-name="T164">. Pagrindiniai duomenys apie subjekto siūlomus<text:s/></text:span>investicinius vienetus ar akcijas.</text:p>
      <text:p text:style-name="P165"><text:span text:style-name="T166">3</text:span><text:span text:style-name="T167">. Trumpas investavimo strategijos apibūdinimas.</text:span></text:p>
      <text:p text:style-name="P168"><text:span text:style-name="T169">4</text:span><text:span text:style-name="T170">. Rizikos veiksniai, susiję su<text:s/></text:span>investicinių vienetų ar akcijų<text:s/><text:span text:style-name="T171">įsigijimu ir investavimu<text:s/></text:span>(informacija apie rizikos veiksnius turi būti išdėstyta laikantis prioritetiškumo – pagal atitinkamos rizikos lygį ir reikšmingumą, kad būtų geriau atspindėta individuali subjekto (ar subfondo*) rizika. Pateikiama detali informacija apie specifinius ir įprastinius rizikos veiksnius – tokius kaip rinkos rizika, kredito rizika, specifinė investavimo rizika, likvidumo rizika, sandorio šalies ir atsiskaitymų rizika, valiutos rizika,<text:span text:style-name="T172"><text:s/></text:span>veiklos rizika, rezultatų rizika,<text:span text:style-name="T173"><text:s/></text:span>infliacijos rizika ir kiti būdingi rizikos veiksniai. Kai subjektas veikia ilgiau nei metus, būtina pateikti bent vieną dirbtinį rizikos rodiklį, pagrįstą subjekto portfelio kintamumu ir atspindintį subjekto grąžos pasiskirstymą (pvz., standartinį nuokrypį).</text:p>
      <text:p text:style-name="P174"><text:span text:style-name="T175">5</text:span><text:span text:style-name="T176">. Prospekto paskelbimo data ir vieta.</text:span></text:p>
      <text:p text:style-name="P177"><text:span text:style-name="T178">6</text:span><text:span text:style-name="T179">. Informacija apie tai, kur (vieta, elektroninio pašto bei internetinės svetainės adresai) ir kada galima susipažinti su prospektu, sudarymo dokumentais, metų ir pusmečio ataskaitomis bei gauti informaciją apie kolektyvinio investavimo subjektą.<text:s/></text:span>Prie viso prospekto pridedami subjekto sudarymo dokumentai. Pridėti nebūtina, jei subjekto dalyviai informuojami, kad, jiems pageidaujant, šie dokumentai bus atsiųsti asmeniškai arba bus pranešta, kur Lietuvos Respublikos teritorijoje su jais galima susipažinti.</text:p>
      <text:p text:style-name="P180"><text:span text:style-name="T181">7</text:span><text:span text:style-name="T182">. Kolektyvinio investavimo subjekto investicinių vienetų ar akcijų platintojo pavadinimas, kodas, adresas, telefonai.</text:span></text:p>
      <text:p text:style-name="P183"><text:span text:style-name="T184">8</text:span><text:span text:style-name="T185">. Asmenys, atsakingi už prospekte pateiktą informaciją:</text:span></text:p>
      <text:p text:style-name="P186">8.1. už prospektą atsakingi administracijos vadovas ir vyriausiasis finansininkas (nurodomi vardai, pavardės, pareigos, telefonų ir faksų numeriai);</text:p>
      <text:p text:style-name="P187">8.2. jeigu prospektą rengia konsultantas(-ai) arba jis rengiamas su konsultanto(-ų) pagalba, prospekte nurodomas to konsultanto vardas, pavardė, telefono ir fakso numeriai (jeigu konsultantas yra juridinis asmuo, nurodomas jo pavadinimas, telefono ir fakso numeriai bei konsultanto atstovo(-ų) vardas ir pavardė), pažymima, kokias konkrečias prospekto dalis rengė konsultantai arba kokios prospekto dalys parengtos su konsultantų pagalba, ir nurodomos konsultanto atsakomybės ribos.</text:p>
      <text:p text:style-name="P188"><text:span text:style-name="T189">9</text:span><text:span text:style-name="T190">. Informacija apie auditą<text:s/></text:span>(audito įmonės pavadinimas, adresas, telefono numeriai, įmonės<text:s/><text:soft-page-break/>rūšis, leidimo verstis audito veikla numeris ir išdavimo data. Pateikti paskutinių 3 metų duomenis.).</text:p>
      <text:p text:style-name="P191"><text:span text:style-name="T192">10</text:span><text:span text:style-name="T193">. Valstybinė mokesčių politika kolektyvinio investavimo subjekto atžvilgiu, subjekto dalyvių atžvilgiu<text:s/></text:span>(nurodyti, ar subjektas moka pelno ar kitus mokesčius, jei moka, kokie mokesčių tarifai; nurodyti, ar dalyviai turės mokėti mokesčius nuo išmokų, gautų iš subjekto ir kapitalo prieaugio, jei taip, – kokie mokesčių tarifai, mokėjimo tvarka).</text:p>
      <text:p text:style-name="P194"><text:span text:style-name="T195">11</text:span><text:span text:style-name="T196">. Subjekto finansinės atskaitomybės sudarymo ir pelno paskirstymo datos, finansiniai metai.</text:span></text:p>
      <text:p text:style-name="P197"><text:span text:style-name="T198">12</text:span><text:span text:style-name="T199">. Dalyvio teisės.</text:span></text:p>
      <text:p text:style-name="P200"><text:span text:style-name="T201">13</text:span><text:span text:style-name="T202">. Administracijos vadovo, vyriausiojo finansininko, konsultantų, rengusių arba padėjusių rengti prospektą ir atsakingų už jame pateiktos informacijos teisingumą, patvirtinimas, kad prospekte pateikta informacija teisinga ir nėra nutylėtų faktų, galinčių daryti esminę įtaką investuotojų sprendimams.</text:span></text:p>
      <text:p text:style-name="P203"/>
      <text:p text:style-name="P204"><text:span text:style-name="T205">II</text:span><text:span text:style-name="T206">.<text:s/></text:span><text:span text:style-name="T207">DUOMENYS APIE KAPITALĄ, PAJAMŲ IR IŠLAIDŲ PASKIRSTYMĄ</text:span></text:p>
      <text:p text:style-name="P208"/>
      <text:p text:style-name="P209"><text:span text:style-name="T210">14</text:span><text:span text:style-name="T211">. Nuosavas kapitalas<text:s/></text:span>(nurodyti, kad subjektas neturi įstatinio kapitalo, o jo nuosavas kapitalas visada yra lygus gryniesiems aktyvams ir kinta priklausomai nuo akcijų išleidimo (pardavimo) ir išpirkimo; pradinio kapitalo dydis; leistina didžiausia investicinių vienetų ar akcijų išplatinimo suma; didžiausias leistinas išplatinti akcijų skaičius, nurodyti, ar akcijos turi nominalią vertę).</text:p>
      <text:p text:style-name="P212"><text:span text:style-name="T213">15</text:span><text:span text:style-name="T214">. Grynųjų aktyvų įvertinimo metodika:</text:span></text:p>
      <text:p text:style-name="P215">15.1. aktyvų įvertinimo taisyklės ir vertinimo dažnumas; vertės, tenkančios vienam investiciniam vienetui ar akcijai, apskaičiavimas;</text:p>
      <text:p text:style-name="P216">15.2. pirkimo (pardavimo) kainos, vertės, tenkančios vienam investiciniam vienetui ar akcijai, paskelbimo priemonės, vieta ir dažnumas;</text:p>
      <text:p text:style-name="P217">15.3. birža, kurioje nustatoma kaina, pagal kurią vykdomi sandoriai už biržos ribų (pavadinimas, adresas, internetinės svetainės adresas);</text:p>
      <text:p text:style-name="P218">15.4. subjekto valiuta (valiuta, kuria skaičiuojami grynieji aktyvai).</text:p>
      <text:p text:style-name="P219"><text:span text:style-name="T220">16</text:span><text:span text:style-name="T221">. Pajamų paskirstymo ir panaudojimo taisyklės<text:s/></text:span>(nurodyti pajamų skirstymo tvarką (kas ir kada turi teisę skirstyti pajamas) ir pagrindinius principus, kokiems tikslams naudojamos subjekto pajamos (investavimas ar išmokėjimas dalyviams pinigais); pajamų pasiskirstymas pagal tikslus (procentais); jei numatoma priskirti naujus investicinius vienetus ar akcijas, šių papildomų investicinių vienetų ar akcijų priskyrimo ir perdavimo dalyviams tvarka).</text:p>
      <text:p text:style-name="P222"><text:span text:style-name="T223">17</text:span><text:span text:style-name="T224">. Išlaidos:</text:span></text:p>
      <text:p text:style-name="P225">17.1. bendrasis praėjusių metų išlaidų koeficientas pažymint, jog apskaičiuojant šį koeficientą atsižvelgta ne į visas subjekto išlaidų rūšis, taip pat į mokesčius, kuriuos investuotojas sumoka tiesiogiai;</text:p>
      <text:p text:style-name="P226">17.2. subjekto praėjusių metų išlaidų rūšys, į kurias neatsižvelgta skaičiuojant bendrąjį išlaidų koeficientą, jų dydžiai (procentine išraiška nuo vidutinių metinių grynųjų aktyvų vertės);</text:p>
      <text:p text:style-name="P227">17.3. portfelio apyvartumo rodiklis (paaiškinti, kad šis rodiklis apibūdina prekybos portfelį sudarančiomis priemonėmis aktyvumą, todėl kuo šis rodiklis aukštesnis, tuo daugiau sandorių sudarymo išlaidų subjektas patiria);</text:p>
      <text:p text:style-name="P228">17.4. numatoma išlaidų struktūra (nurodyti maksimalų išlaidų dydį, nurodyti, kokios išlaidos bus dengiamos iš grynųjų aktyvų, kokie šių išlaidų tikslai ir apskaičiavimo metodai):</text:p>
      <text:p text:style-name="P229">17.4.1. atlyginimas valdymo įmonei*;</text:p>
      <text:p text:style-name="P230">17.4.2<text:s/>atlyginimas depozitoriumui;</text:p>
      <text:p text:style-name="P231">17.4.3. numatomas atlyginimų darbuotojams dydis (maksimalus, nurodyti, kokią dalį grynųjų aktyvų ir (ar) pelno jis sudaro)*;</text:p>
      <text:p text:style-name="P232">17.4.4. atlyginimas auditoriams;</text:p>
      <text:p text:style-name="P233">17.4.5. atlyginimas platintojams;</text:p>
      <text:p text:style-name="P234">17.5. informacija apie kompensuojamas depozitoriumo ir valdymo įmonės subjekto naudai turėtas išlaidas: jų nustatymo ir užskaitymo būdas, kompensavimo principai ir tvarka.</text:p>
      <text:p text:style-name="P235">17.6. subjektas, didelę dalį grynųjų aktyvų investavęs (numatantis investuoti) į kitus kolektyvinio investavimo subjektus ar į tokius subjektus, kurių nereglamentuoja Kolektyvinio investavimo subjektų įstatymas, nurodo, kokį didžiausią mokestį minėti subjektai gali mokėti valdymo įmonei;</text:p>
      <text:p text:style-name="P236">17.7. jei egzistuoja susitarimai dėl mokesčių pasidalijimo bei paslėptieji komisiniai, pateikiama detali informacija apie tokio tipo susitarimus, iš kurios investuotojas galėtų suprasti, kam yra mokami pinigai (teikiama nauda) ir kaip investuotojų naudai sprendžiami potencialūs interesų konfliktai);</text:p>
      <text:p text:style-name="P237">17.8. sudėtinis kolektyvinio investavimo subjektas turi nurodyti, kaip paskirstomos subfondams bendros subjekto išlaidos, kurių negalima priskirti konkrečiam subfondui atskirai*.</text:p>
      <text:p text:style-name="P238"/>
      <text:p text:style-name="P239"><text:span text:style-name="T240">III</text:span><text:span text:style-name="T241">.<text:s/></text:span><text:span text:style-name="T242">DUOMENYS APIE INVESTICINIUS VIENETUS AR AKCIJAS</text:span></text:p>
      <text:p text:style-name="P243"/>
      <text:p text:style-name="P244"><text:span text:style-name="T245">18</text:span><text:span text:style-name="T246">. Duomenys apie subjekto siūlomus investicinius vienetus ar akcijas:</text:span></text:p>
      <text:p text:style-name="P247">18.1. jų rūšis;</text:p>
      <text:p text:style-name="P248">18.2. nuosavybės teisės įrodymas (įrašas asmeninėje vertybinių popierių sąskaitoje);</text:p>
      <text:p text:style-name="P249">18.3. išleistų investicinių vienetų ar akcijų asmeninių sąskaitų tvarkytojas;</text:p>
      <text:p text:style-name="P250">18.4. išleistų (išleidžiamų) investicinių vienetų ar akcijų suteikiamos teisės ir pareigos, suteikiamos balso teisės ir galimi balso teisės apribojimai, apribojimai, taikomi išleidžiamų investicinių vienetų ar akcijų perleidimui);</text:p>
      <text:p text:style-name="P251">18.5. išleistų investicinių vienetų ar akcijų apyvartoje didžiausias galintis būti skaičius; akcijų, už kurias buvo sumokėta turtiniais įnašais, skaičius, turtinių įnašų apibūdinimas;</text:p>
      <text:p text:style-name="P252"><text:span text:style-name="T253">19</text:span><text:span text:style-name="T254">. Dividendai<text:s/></text:span>(dividendų paskirstymo ir jų išmokėjimo dalyviams tvarka; data (momentas), nuo kurios atsiranda teisė gauti dividendus; šalių teisės gauti dividendus akcijų perleidimo atveju; sąlygos, kurioms esant gali būti neskelbiami, neišmokami ar išieškomi išmokėti dividendai).</text:p>
      <text:p text:style-name="P255"><text:span text:style-name="T256">20</text:span><text:span text:style-name="T257">. Likvidavimas<text:s/></text:span>(aplinkybės, kurioms esant gali būti nuspręsta likviduoti subjektą, tokio sprendimo priėmimo procedūra; likvidavimo tvarka, dalyvių teisės ir pareigos likviduojant subjektą).</text:p>
      <text:p text:style-name="P258"><text:span text:style-name="T259">21</text:span><text:span text:style-name="T260">. Investicinių vienetų ar akcijų išleidimo sąlygos ir sprendimų išleisti investicinius vienetus ar akcijas priėmimo procedūros.</text:span></text:p>
      <text:p text:style-name="P261"><text:span text:style-name="T262">22</text:span><text:span text:style-name="T263">. Investicinių vienetų ar akcijų platinimo (pardavimo) sąlygos ir tvarka:</text:span></text:p>
      <text:p text:style-name="P264">22.1. nurodyti platinimo vietas, telefonus;</text:p>
      <text:p text:style-name="P265">22.2. jei investiciniai vienetai ar akcijos platinami naudojantis platintojo paslaugomis, apibūdinti su platintoju sudarytos sutarties pagrindines nuostatas, nurodyti platintojo atsakomybės ribas;</text:p>
      <text:p text:style-name="P266">22.3. akcijų pasirašymo tvarka;</text:p>
      <text:p text:style-name="P267">22.4. pirkimo–pardavimo sandorio sudarymo sąlygos ir tvarka;</text:p>
      <text:p text:style-name="P268">22.5. apmokėjimo terminai, apmokėjimo tvarka, nurodyti, kur ir kaip apmokėti (adresai, sąskaitos), neapmokėjimo laiku pasekmės), pasirašymo, kai viršijama Komisijos leista platinti suma, pasekmės);</text:p>
      <text:p text:style-name="P269">22.6. teisės į nuosavybę atsiradimo momentas.</text:p>
      <text:p text:style-name="P270"><text:span text:style-name="T271">23</text:span><text:span text:style-name="T272">. Investicinių vienetų ar akcijų išpirkimo sąlygos ir tvarka, išpirkimo sustabdymo sąlygos ir tvarka:</text:span></text:p>
      <text:p text:style-name="P273">23.1. nurodyti investicinių vienetų ar akcijų išpirkimo vietas, telefonus, išpirkimo sąlygas;</text:p>
      <text:p text:style-name="P274">23.2. paraiškos išpirkti investicinius vienetus ar akcijas padavimo tvarka;</text:p>
      <text:p text:style-name="P275">23.3. atsiskaitymo su dalyviais po investicinių vienetų ar akcijų išpirkimo sąlygos ir tvarka;</text:p>
      <text:p text:style-name="P276">23.4. atsiskaitymo su dalyviais terminai, subjekto ir platintojo atsakomybė už atsiskaitymų<text:s/><text:soft-page-break/>savalaikiškumą ir tinkamumą;</text:p>
      <text:p text:style-name="P277">23.5. pareikalavimo išpirkti investicinių vienetų ar akcijų pasekmės investuotojui (teises ir pareigas, kylančias iš sandorio, momentas, nuo kada nebelaikomas dalyviu, ir t. t.);</text:p>
      <text:p text:style-name="P278">23.6. investicinių vienetų ar akcijų išpirkimo sustabdymo pagrindai, sprendimo sustabdyti išpirkimą tvarka;</text:p>
      <text:p text:style-name="P279">23.7. investuotojų informavimo apie sprendimą sustabdyti investicinių vienetų ar akcijų išpirkimą būdai ir tvarka;</text:p>
      <text:p text:style-name="P280">23.8. nurodyti, ar dalyvis turi teisę keisti turimus vieno subjekto ar subfondo investicinius vienetus ar akcijas į kito, tos pačios valdymo įmonės administruojamo subjekto ar subfondo investicinius vienetus ar akcijas, jei taip,- paaiškinti, kokias išlaidas dalyvis patirs*.</text:p>
      <text:p text:style-name="P281"><text:span text:style-name="T282">24</text:span><text:span text:style-name="T283">. Investicinių vienetų ar akcijų pardavimo ir išpirkimo kainos nustatymo taisyklės:</text:span></text:p>
      <text:p text:style-name="P284">24.1. pagrindiniai investicinių vienetų ar akcijų pardavimo ir išpirkimo kainos nustatymo principai, metodai, dažnumas;</text:p>
      <text:p text:style-name="P285">24.2. informacija apie investicinių vienetų ar akcijų pardavimo kainos padidinimą arba išpirkimo kainos sumažinimą platinimo ir išpirkimo sąnaudomis (jei tokiais mokesčiais didinama pardavimo kaina arba mažinama išpirkimo kaina), nurodyti šių mokesčių dydį, tikslus, apskaičiavimo metodus ir tvarką;</text:p>
      <text:p text:style-name="P286">24.3. investicinių vienetų ar akcijų pardavimo ir išpirkimo kainų skelbimo tvarka: vieta, periodiškumas;</text:p>
      <text:p text:style-name="P287">24.4. galimi mokesčiai ar išlaidos, išskyrus anksčiau minėtus, kuriuos turės apmokėti dalyviai ar subjektas iš turto.</text:p>
      <text:p text:style-name="P288"><text:span text:style-name="T289">25</text:span><text:span text:style-name="T290">. Veiksniai, galintys turėti įtakos platinimui.</text:span></text:p>
      <text:p text:style-name="P291"/>
      <text:p text:style-name="P292"><text:span text:style-name="T293">IV</text:span><text:span text:style-name="T294">.<text:s/></text:span><text:span text:style-name="T295">INFORMACIJA APIE INVESTICIJAS IR RIZIKAS</text:span></text:p>
      <text:p text:style-name="P296"/>
      <text:p text:style-name="P297"><text:span text:style-name="T298">26</text:span><text:span text:style-name="T299">. Subjekto veiklos istorija:</text:span></text:p>
      <text:p text:style-name="P300">26.1. pateikti kiekvienų paskutinių 10 metų veiklos rezultatus, išdėstytus palyginamojoje lentelėje – metinę grynąją investicijų grąžą, išreikštą procentais nuo metinės investicijų sumos bei absoliučiais dydžiais;</text:p>
      <text:p text:style-name="P301">26.2. pateikti 10 metų laikotarpio grynųjų aktyvų vertės ir grynųjų aktyvų vertės, tenkančios vienam investiciniam vienetui ar akcijai, palyginimą;</text:p>
      <text:p text:style-name="P302">26.3. vidutinę grynąją investicijų grąžą per paskutinius trejus, penkerius, dešimt metų. Jei subjektas veikia trumpiau, pateikti visų veiklos metų rezultatus**;</text:p>
      <text:p text:style-name="P303">26.4. būtina pabrėžti, kad ankstesnė veikla negarantuoja ateities rezultatų;</text:p>
      <text:p text:style-name="P304">26.5. jeigu subjektas turi lyginamąjį indeksą arba yra valdomas pagal lyginamąjį indeksą, siekia atkartoti indeksą arba subjekto mokesčių struktūra paremta sėkmės mokesčiu, susietu su lyginamuoju indeksu, tai subjekto veiklos rezultatai (vieneto vertės ar akcijos vertės pokyčiai) turi būti palyginti su tokio lyginamojo indekso reikšmės kitimu per atitinkamą laikotarpį;</text:p>
      <text:p text:style-name="P305">26.6. pateikiant informaciją apie grąžą, būtina nurodyti (jei būdinga), kad egzistuoja platinimo ir (ar) išpirkimo mokesčiai, į kuriuos nėra atsižvelgta skaičiuojant investicijų grąžą, todėl realiai investuotojui tenkanti grąža dėl šių mokesčių įtakos yra mažesnė, taip pat turi būti pateikiamas konkretus pavyzdys, iliustruojantis visų mokesčių įtaką galutinei investuotojui tenkančiai investicijų grąžai).</text:p>
      <text:p text:style-name="P306"><text:span text:style-name="T307">27</text:span><text:span text:style-name="T308">. Investicijų portfelio sudėtis<text:s/></text:span>(nurodyti turto rūšis, į kurias investuojama (ketinama investuoti), užsienio vertybinių popierių biržų oficialiuosius prekybos sąrašus, reguliuojamas rinkas (pavadinimas, internetinės svetainės adresas)).</text:p>
      <text:p text:style-name="P309"><text:span text:style-name="T310">28</text:span><text:span text:style-name="T311">. Subjekto tikslai ir investavimo politika<text:s/></text:span>(šiame punkte reikalaujama informacija gali būti pateikiama ne pagal papunkčių numeraciją ir eiliškumą, o kaip vientisas tekstas, jeigu toks pateikimo būdas nėra klaidinantis ir geriau atspindi specifinius subjekto investavimo tikslus bei politiką):</text:p>
      <text:p text:style-name="P312">28.1. finansiniai tikslai (pvz., augimo ar pajamų), investicijų politika ir kryptys;</text:p>
      <text:p text:style-name="P313">28.2. subjekto tikslų apibūdinimas (aprašyti rezultatus, kurių siekiama kiekvienai investicijai į subjektą; pateikti informaciją apie visas trečiųjų asmenų teikiamas garantijas, skirtas investuotojams apsaugoti, taip pat tokioms garantijoms taikomus apribojimus; jei investuota (arba numatoma investuoti) pagal indeksą (indeksus), pateikti informaciją apie indeksą (indeksus), taip pat informaciją, iš kurios investuotojai galėtų suprasti, kokio indekso (indeksų) atkartojimo laipsnio ar apimties siekiama, kur skelbiamas indeksas ir jo apskaičiavimo tvarka, taip pat su kuria rinka jis susietas);</text:p>
      <text:p text:style-name="P314">28.3. investavimo politika:</text:p>
      <text:p text:style-name="P315">28.3.1. investavimo objektai (leistinų finansinių priemonių kategorijos);</text:p>
      <text:p text:style-name="P316">28.3.2. investicijų specializacija (pvz., investavimas į konkrečią geografinę sritį, pramonės šaką, tam tikrą perleidžiamųjų vertybinių popierių rūšį ir pan.);</text:p>
      <text:p text:style-name="P317">28.3.3. pabrėžti (jei būdinga), kad daugiausia investuojama (numatoma investuoti) ne į perleidžiamuosius vertybinius popierius ar pinigų rinkos priemones, nurodyti tokių investicijų tikslus ir dalį grynuosiuose aktyvuose;</text:p>
      <text:p text:style-name="P318">28.3.4. įspėti (jei būdinga), kad, nepaisant to, jog faktinė portfelio sudėtis turi atitikti bendras teisės aktų nustatytas taisykles bei apribojimus, rizika vis tiek gali padidėti tam tikrų siaurų turto klasių, pramonės šakų ir geografinių sektorių atžvilgiu;</text:p>
      <text:p text:style-name="P319">28.3.5. jeigu subjektas investuoja į ne nuosavybės vertybinius popierius, nurodyti, ar tai vyriausybių ar įmonių ne nuosavybės vertybiniai popieriai, kokia jų trukmė bei reitingo reikalavimai;</text:p>
      <text:p text:style-name="P320">28.3.6. jei subjektas naudoja (numato naudoti) išvestines finansines priemones, nurodyti, kokių tikslų (rizikos valdymo, investicinių ar pan.) siekiama naudojant tokias priemones ir kokie galimi tokių priemonių naudojimo padariniai rizikos prasme;</text:p>
      <text:p text:style-name="P321">28.3.7. nurodyti, ar subjekto valdymui numatytas koks nors lyginamasis indeksas; tais atvejais, kai subjekto investavimo strategija yra siekiama atkartoti indeksą, būtina nurodyti kokios strategijos bus laikomasi to siekiant;</text:p>
      <text:p text:style-name="P322">28.3.8. ar investuota (arba numatoma investuoti) daugiau kaip 35 proc. grynųjų aktyvų į perleidžiamuosius vertybinius popierius ar pinigų rinkos priemones, išleistas ar garantuotas Lietuvos Respublikos arba Europos Sąjungos valstybių, jų savivaldybių, kitų valstybių ar tarptautinių organizacijų, kurioms priklauso bent viena Europos Sąjungos valstybė. Jei taip – aiškiai įvardyti minėtas valstybes, savivaldybes, organizacijas, nurodyti, ar gautas Komisijos pritarimas tokiai investicijai;</text:p>
      <text:p text:style-name="P323">28.3.9. nurodyti, ar yra tikimybė, kad portfelio sudėtis ar portfelio valdymo metodai gali sukelti didelius grynųjų aktyvų vertės svyravimus, jei taip, – paaiškinti;</text:p>
      <text:p text:style-name="P324">28.3.10. pateikti informaciją (jei būdinga) apie tai, kad portfelio valdymo metodas pagrįstas taktiniu turto paskirstymu ir dažnais portfelio koregavimais;</text:p>
      <text:p text:style-name="P325">28.3.11. visi galimi investicinės politikos apribojimai, instrumentai ir priemonės, kurie gali būti panaudoti įgyvendinant investicinius tikslus, tų instrumentų ir priemonių panaudojimo tikslai ir tvarka;</text:p>
      <text:p text:style-name="P326">28.3.12. skolinimosi tikslai ir galimybės.</text:p>
      <text:p text:style-name="P327"><text:span text:style-name="T328">29</text:span><text:span text:style-name="T329">. Subjekto tipinio investuotojo apibūdinimas<text:s/></text:span>(pateikti trumpą subjekto investuotojo charakteristiką (investavimo patirtis, rekomenduojamas investicijų laikymo periodas, rizikos toleravimas).</text:p>
      <text:p text:style-name="P330"><text:span text:style-name="T331">30</text:span><text:span text:style-name="T332">. Investicinė rizika ir jos valdymas:</text:span></text:p>
      <text:p text:style-name="P333">30.1. investicijų rizika;</text:p>
      <text:p text:style-name="P334">30.2. pasirinkti rizikos valdymo metodai;</text:p>
      <text:p text:style-name="P335">30.3. pateikti galimus išvestinių priemonių valdant riziką panaudojimo rezultatus;</text:p>
      <text:p text:style-name="P336">30.4. kur ir kaip galima gauti informaciją apie rizikas.</text:p>
      <text:p text:style-name="P337"><text:span text:style-name="T338">31</text:span><text:span text:style-name="T339">. Investicijų konsultantai<text:s/></text:span>(vardai, pavardės, juridinių asmenų pavadinimai, adresai,<text:s/><text:soft-page-break/>įmonių rūšys, esminės sutarčių tarp tų konsultantų ir subjekto ar valdymo įmonės nuostatos, kurios gali būti svarbios dalyviams; konsultantų atsakomybės ribos, kita svarbi informacija).</text:p>
      <text:p text:style-name="P340"/>
      <text:p text:style-name="P341"><text:span text:style-name="T342">V</text:span><text:span text:style-name="T343">.<text:s/></text:span><text:span text:style-name="T344">VALDYMAS</text:span></text:p>
      <text:p text:style-name="P345"/>
      <text:p text:style-name="P346"><text:span text:style-name="T347">32</text:span><text:span text:style-name="T348">. Valdymo schema.</text:span></text:p>
      <text:p text:style-name="P349"><text:span text:style-name="T350">33</text:span><text:span text:style-name="T351">. Valdymo organų, stebėtojų tarybos teisės ir pareigos.</text:span></text:p>
      <text:p text:style-name="P352"><text:span text:style-name="T353">34</text:span><text:span text:style-name="T354">. Visuotinis akcininkų susirinkimas<text:s/></text:span>(akcininkų susirinkimo sušaukimo tvarka, pranešimo apie akcininkų susirinkimą tvarka ir būdai, nutarimų priėmimo, balsavimo akcininkų susirinkimuose tvarka, teisės ir pareigos).</text:p>
      <text:p text:style-name="P355"><text:span text:style-name="T356">35</text:span><text:span text:style-name="T357">. Valdymo organų, stebėtojų tarybos nariai<text:s/></text:span>(stebėtojų tarybos, valdybos narių, administracijos vadovų vardai, pavardės, duomenys apie dalyvavimą kitų įmonių, įstaigų ir organizacijų veikloje (pavadinimas ir pareigos) bei kapitale (pavadinimas ir turima kapitalo bei balsų dalis proc., jei turimi kitų įmonių perleidžiamieji vertybiniai popieriai suteikia daugiau nei 5 proc. balsų visuotiniuose akcininkų susirinkimuose, įskaitant ir balsus, kuriuos suteikia kartu veikiantiems asmenims priklausančios akcijos), informacija apie atlyginimus bei tantjemas, mokamas subjektų valdymo organų nariams: mokėjimo būdas, suma ir apskaičiavimo metodai bei principai; informacija apie valdymo organų nariams bei darbuotojams kompensuojamas subjektų naudai turėtas išlaidas: jų nustatymo ir pripažinimo būdas, kompensavimo principai ir tvarka; apie administracijos vadovą ir vyriausiąjį finansininką papildomai nurodomi šie duomenys: išsilavinimas, profesija, darbovietės per paskutinius 10 metų ir pareigos jose).</text:p>
      <text:p text:style-name="P358"><text:span text:style-name="T359">36</text:span><text:span text:style-name="T360">. Informacija apie valdymo įmonę:</text:span></text:p>
      <text:p text:style-name="P361">36.1. visas pavadinimas, adresas, įmonės kodas, įmonės rūšis, leidimo verstis valdymo veikla numeris; atlyginimo apskaičiavimo būdai;</text:p>
      <text:p text:style-name="P362">36.2. įmonės vadovų pavardės, informacija apie įmonės vadovų veiklą kitose įmonėse, įstaigose, organizacijose: nurodyti šių įmonių, įstaigų bei organizacijų pavadinimus, veiklą ir valdymo įmonės vadovų pareigas jose;</text:p>
      <text:p text:style-name="P363">36.3. sutarties su valdymo įmone esminės nuostatos, galinčios būti svarbios investicinių vienetų ar akcijų savininkams;</text:p>
      <text:p text:style-name="P364">36.4. jei ši valdymo įmonė kartu yra ir kitų subjektų valdymo įmonė, nurodyti tuos subjektus ir jų investavimo strategiją;</text:p>
      <text:p text:style-name="P365">36.5. valdymo įmonės įstatinis kapitalas, nurodyti pasirašyto ir apmokėto kapitalo dydį.</text:p>
      <text:p text:style-name="P366"><text:span text:style-name="T367">37</text:span><text:span text:style-name="T368">. Depozitoriumas<text:s/></text:span>(visas pasirinkto depozitoriumo pavadinimas, įmonės kodas, buveinė (adresas), įmonės rūšis, pagrindinė veikla, vadovai, kita svarbi informacija).</text:p>
      <text:p text:style-name="P369"><text:span text:style-name="T370">38</text:span><text:span text:style-name="T371">. Finansų tarpininkai<text:s/></text:span>(finansų tarpininkai, su kuriais subjektas ar jam atstovaujanti valdymo įmonė yra sudariusi sutartis, pavadinimai, adresai, pagrindinės veiklos rūšys, sutarčių su subjektu ar valdymo įmone pobūdis, atlyginimo apskaičiavimo būdai, kita svarbi informacija).</text:p>
      <text:p text:style-name="P372"><text:span text:style-name="T373">39</text:span><text:span text:style-name="T374">. Funkcijų delegavimas.<text:s/></text:span>Jei valdymo įmonė ar investicinė bendrovė dalį savo funkcijų numato pavesti (pavedė) atlikti kitai įmonei, nurodyti konkrečias leidžiamas deleguoti (deleguojamas) funkcijas bei įgaliotinius, kitą svarbią informaciją.</text:p>
      <text:p text:style-name="P375"><text:span text:style-name="T376">40</text:span><text:span text:style-name="T377">. Kita, vadovų nuomone, svarbi informacija, galinti turėti įtakos investuotojams priimant sprendimą.</text:span></text:p>
      <text:p text:style-name="P378">___________________</text:p>
      <text:p text:style-name="P379">* Pildyti, jei taikoma.</text:p>
      <text:p text:style-name="P380"><text:span text:style-name="T381">** Gali būti pavaizduota grafiškai. Būtina pažymėti, kad duomenys atitinka subjekto periodinėse ataskaitose ar reklaminėje medžiagoje pateikiamą informaciją.</text:span></text:p>
      <text:p text:style-name="P382">______________</text:p>
      <text:soft-page-break/>
      <text:p text:style-name="P383">Kolektyvinio investavimo subjektų prospektų<text:s/></text:p>
      <text:p text:style-name="P390">turinio taisyklių</text:p>
      <text:p text:style-name="P391">2<text:s/>priedas</text:p>
      <text:p text:style-name="P392"/>
      <text:p text:style-name="P393"><text:span text:style-name="T394">SUDERINTOJO KOLEKTYVINIO INVESTAVIMO SUBJEKTO IR KOLEKTYVINIO INVESTAVIMO Į PERLEIDŽIAMUOSIUS VERTYBINIUS POPIERIUS SUBJEKTO SUTRUMPINTO PROSPEKTO TURINYS</text:span></text:p>
      <text:p text:style-name="P395"/>
      <text:p text:style-name="P396"><text:span text:style-name="T397">1</text:span><text:span text:style-name="T398">. Antraštė<text:s/></text:span>(nurodyti, kad tai sutrumpintas prospektas, sutrumpinto prospekto paskelbimo ir galiojimo* data).</text:p>
      <text:p text:style-name="P399"><text:span text:style-name="T400">2</text:span><text:span text:style-name="T401">. Trumpas subjekto apibūdinimas:</text:span></text:p>
      <text:p text:style-name="P402">2.1. visas subjekto pavadinimas;</text:p>
      <text:p text:style-name="P403">2.2. kas ir kada išdavė veiklos licenciją;</text:p>
      <text:p text:style-name="P404">2.3. įstatyminė forma;</text:p>
      <text:p text:style-name="P405">2.4. veiklos trukmė, jei veikla terminuota*;</text:p>
      <text:p text:style-name="P406">2.5. nurodyti (jei būdinga), kad sudėtinis, ir subfondų pavadinimus*;</text:p>
      <text:p text:style-name="P407">2.6. valdymo įmonės pavadinimas*;</text:p>
      <text:p text:style-name="P408">2.7. depozitoriumo pavadinimas;</text:p>
      <text:p text:style-name="P409">2.8. auditoriaus pavadinimas;</text:p>
      <text:p text:style-name="P410">2.9. platintojo pavadinimas;</text:p>
      <text:p text:style-name="P411">2.10. finansinė grupė*.</text:p>
      <text:p text:style-name="P412"><text:span text:style-name="T413">3</text:span><text:span text:style-name="T414">. Informacija apie investicijas<text:s/></text:span>(šio punkto 3.3 ir 3.4 papunkčiuose reikalaujama informacija gali būti pateikiama ne pagal papunkčių numeraciją ir eiliškumą, o kaip vientisas tekstas, jeigu toks pateikimo būdas nėra klaidinantis ir geriau atspindi specifinius subjekto investavimo tikslus bei politiką):</text:p>
      <text:p text:style-name="P415">3.1. subjekto tipas (pinigų rinkos, indekso, akcijų fondas ar pan.);</text:p>
      <text:p text:style-name="P416">3.2. subjekto valiuta (valiuta, kuria skaičiuojami grynieji aktyvai);</text:p>
      <text:p text:style-name="P417">3.3. trumpas subjekto tikslų apibūdinimas (glaustai aprašyti rezultatus, kurių siekiama kiekvienai investicijai į subjektą; pateikti informaciją apie visas trečiųjų asmenų teikiamas garantijas, skirtas investuotojams apsaugoti, taip pat tokioms garantijoms taikomus apribojimus; jei investuota (arba numatoma investuoti) pagal indeksą (indeksus), pateikti informaciją apie indeksą (indeksus), taip pat informaciją, iš kurios investuotojai galėtų suprasti, kokio indekso (indeksų) atkartojimo laipsnio ar apimties siekiama, kur skelbiamas indeksas ir jo apskaičiavimo tvarka, taip pat su kuria rinka jis susietas);</text:p>
      <text:p text:style-name="P418">3.4. investavimo politika:</text:p>
      <text:p text:style-name="P419">3.4.1. investavimo objektai (leistinų finansinių priemonių kategorijos);</text:p>
      <text:p text:style-name="P420">3.4.2. investicijų specializacija (pvz., investavimas į konkrečią geografinę sritį, pramonės šaką, tam tikrą perleidžiamųjų vertybinių popierių rūšį ir pan.);</text:p>
      <text:p text:style-name="P421">3.4.3. pabrėžti (jei būdinga), kad daugiausia investuojama (numatoma investuoti) ne į perleidžiamuosius vertybinius popierius ar pinigų rinkos priemones, nurodyti tokių investicijų tikslus ir dalį grynuosiuose aktyvuose;</text:p>
      <text:p text:style-name="P422">3.4.4. įspėti (jei būdinga), kad, nepaisant to, jog faktinė portfelio sudėtis turi atitikti bendras teisės aktų nustatytas taisykles bei apribojimus, rizika vis tiek gali padidėti tam tikrų siaurų turto klasių, pramonės šakų ir geografinių sektorių atžvilgiu;</text:p>
      <text:p text:style-name="P423">3.4.5. jeigu subjektas investuoja į ne nuosavybės vertybinius popierius, nurodyti, ar tai vyriausybių ar įmonių perleidžiamieji ne nuosavybės vertybiniai popieriai, kokia jų trukmė bei reitingo reikalavimai;</text:p>
      <text:p text:style-name="P424">3.4.6. jei subjektas naudoja (numato naudoti) išvestines finansines priemones, nurodyti, kokių tikslų (rizikos valdymo, investicinių ar pan.) siekiama naudojant tokias priemones ir kokie galimi tokių priemonių naudojimo padariniai rizikos prasme;</text:p>
      <text:p text:style-name="P425">3.4.7. nurodyti, ar subjekto valdymui numatytas koks nors lyginamasis indeksas; tais atvejais, kai subjekto investavimo strategija yra siekiama atkartoti indeksą, būtina nurodyti, kokios strategijos bus laikomasi to siekiant;</text:p>
      <text:p text:style-name="P426">3.4.8. ar investuota (arba numatoma investuoti) daugiau kaip 35 proc. grynųjų aktyvų į perleidžiamuosius vertybinius popierius ar pinigų rinkos priemones, išleistas ar garantuotas Lietuvos Respublikos arba Europos Sąjungos valstybių, jų savivaldybių, kitų valstybių ar tarptautinių organizacijų, kurioms priklauso bent viena Europos Sąjungos valstybė. Jei taip – aiškiai įvardyti minėtas valstybes, savivaldybes, organizacijas, nurodyti, ar gautas Komisijos pritarimas tokiai investicijai;</text:p>
      <text:p text:style-name="P427">3.4.9. nurodyti, ar yra tikimybė, kad portfelio sudėtis ar portfelio valdymo metodai gali sukelti didelius grynųjų aktyvų vertės svyravimus, jei taip, – paaiškinti;</text:p>
      <text:p text:style-name="P428">3.4.10. pateikti informaciją (jei būdinga) apie tai, kad portfelio valdymo metodas pagrįstas taktiniu turto paskirstymu ir dažnais portfelio koregavimais;</text:p>
      <text:p text:style-name="P429">3.5. subjekto tipinio investuotojo apibūdinimas.</text:p>
      <text:p text:style-name="P430"><text:span text:style-name="T431">4</text:span><text:span text:style-name="T432">. Subjekto rizikos apibūdinimas:</text:span></text:p>
      <text:p text:style-name="P433">4.1. pabrėžti, kad investicijų vertė gali tiek kilti, tiek kristi ir investuotojas gali atgauti mažiau negu investavo;</text:p>
      <text:p text:style-name="P434">4.2. nurodyti, kad čia paminėtos rizikos plačiau aptartos visame prospekte;</text:p>
      <text:p text:style-name="P435">4.3. aprašyti rizikos veiksnius, su kuriais gali susidurti investuotojas (aprašoma tik tais atvejais, kai rizika tikrai reali ir svarbi atsižvelgiant į jos poveikį ir tikimybę; informacija apie rizikos veiksnius turi būti išdėstyta laikantis prioritetiškumo – pagal atitinkamos rizikos lygį ir reikšmingumą, kad būtų geriau atspindėta individuali subjekto (ir kiekvieno subfondo*) rizika):</text:p>
      <text:p text:style-name="P436">4.3.1. specifiniai rizikos veiksniai (glaustai ir suprantamai paaiškinti subjektui būdingus specifinius rizikos veiksnius, tokius kaip žemiau nurodytieji ir kitus, susijusius su tam tikra investavimo politika ar strategija, specifinėmis rinkomis ar turtu):</text:p>
      <text:p text:style-name="P437">a) tikimybė, kad visa tam tikro turto klasės rinka patirs nuosmukį ir tai paveiks turto kainą ir vertę<text:s/><text:span text:style-name="T438">(</text:span><text:span text:style-name="T439">rinkos rizika</text:span><text:span text:style-name="T440">);</text:span></text:p>
      <text:p text:style-name="P441">b) tikimybė, jog emitentas ar sandorio šalis neįvykdys įsipareigojimų<text:s/><text:span text:style-name="T442">(</text:span><text:span text:style-name="T443">kredito rizika</text:span><text:span text:style-name="T444">);</text:span></text:p>
      <text:p text:style-name="P445">c) tikimybė (tik tuo atveju, kai tikrai reali), jog atsiskaitymas pavedimų sistemoje neįvyks, kaip tikimasi, kadangi sandorio šalis nesumoka ar nepateikia turto laiku ar kaip tikimasi<text:s/><text:span text:style-name="T446">(</text:span><text:span text:style-name="T447">atsiskaitymų rizika</text:span><text:span text:style-name="T448">);</text:span></text:p>
      <text:p text:style-name="P449">d) tikimybė, jog pozicija negalės būti likviduota norimu laiku ir už teisingą kainą<text:s/><text:span text:style-name="T450">(</text:span><text:span text:style-name="T451">likvidumo rizika</text:span><text:span text:style-name="T452">);</text:span></text:p>
      <text:p text:style-name="P453">e) tikimybė, jog investicijų vertę paveiks valiutų kursų pokyčiai<text:s/><text:span text:style-name="T454">(</text:span><text:span text:style-name="T455">valiutos rizika</text:span><text:span text:style-name="T456">);</text:span></text:p>
      <text:p text:style-name="P457">f) tikimybė (tik tuo atveju, kai tikrai reali) prarasti saugomą turtą, galinti atsirasti dėl depozitoriumo ar subdepozitoriumo nemokumo, nerūpestingumo ar nesąžiningų veiksmų;</text:p>
      <text:p text:style-name="P458">g) rizika, susijusi su turto ar rinkos koncentracija;</text:p>
      <text:p text:style-name="P459">4.3.2. įprastiniai rizikos veiksniai (kiti rizikos veiksniai, galintys turėti įtakos produktui):</text:p>
      <text:p text:style-name="P460">a) rezultatų rizika, įskaitant rizikos lygio kitimą priklausomai nuo individualaus fondo pasirinkimo, trečiųjų šalių teikiamų garantijų buvimo ar nebuvimo, tokių garantijų apribojimų;</text:p>
      <text:p text:style-name="P461">b) kapitalo rizika, įskaitant potencialią erozijos tikimybę, galinčią atsirasti dėl vienetų išpirkimo ir (ar) anuliavimo bei paskirstymo, viršijančio investicijų grąžą;</text:p>
      <text:p text:style-name="P462">c) paslaugos teikėjo/trečiosios šalies, kaip garanto, rezultatų neužtikrintumas tuo atveju, kai produkto investicijas sudaro tiesioginės investicijos į paslaugos teikėją, o ne į jo turimą turtą;</text:p>
      <text:p text:style-name="P463">d) nelankstumas tiek pačio produkto viduje (įskaitant ankstyvo pasitraukimo riziką), tiek ribojant perėjimą pas kitus paslaugos teikėjus;</text:p>
      <text:p text:style-name="P464">e) infliacijos rizika;</text:p>
      <text:p text:style-name="P465">f) netikrumas, jog aplinkos veiksniai, tokie kaip mokestinis režimas, išliks nepakitę;</text:p>
      <text:p text:style-name="P466">4.3.3. kai subjektas veikia ilgiau nei metus, pateikiamas bent vienas dirbtinis rizikos rodiklis, pagrįstas subjekto portfelio kintamumu ir atspindintis subjekto grąžos pasiskirstymą (pvz.,<text:s/><text:soft-page-break/>standartinis nuokrypis).</text:p>
      <text:p text:style-name="P467"><text:span text:style-name="T468">5</text:span><text:span text:style-name="T469">. Veiklos rezultatai:</text:span></text:p>
      <text:p text:style-name="P470">5.1. grynųjų aktyvų dydis (nurodyti datą);</text:p>
      <text:p text:style-name="P471">5.2. metinė grynoji investicijų grąža, išreikšta:</text:p>
      <text:p text:style-name="P472">5.2.1. procentais nuo metinės investicijų sumos;</text:p>
      <text:p text:style-name="P473">5.2.2. absoliučiais dydžiais.</text:p>
      <text:p text:style-name="P474">(Pateikti kiekvienų paskutinių 10 metų duomenis, išdėstytus palyginamojoje lentelėje. Jei subjektas veikia trumpiau, pateikti visų veiklos metų duomenis**. Būtina pabrėžti, kad ankstesnės veiklos rezultatai negarantuoja būsimų rezultatų. Jeigu subjektas turi lyginamąjį indeksą arba yra valdomas pagal lyginamąjį indeksą ir siekia jį atkartoti arba subjekto mokesčių struktūra paremta sėkmės mokesčiu, susietu su lyginamuoju indeksu, tai subjekto veiklos rezultatai turi būti palyginti su tokio lyginamojo indekso reikšmės kitimu per atitinkamą laikotarpį);</text:p>
      <text:p text:style-name="P475">5.3. vidutinė grynoji investicijų grąža per paskutinius trejus, penkerius, dešimt metų, kuri apskaičiuojama kaip geometrinis metinių investicijų grąžų vidurkis. Jeigu subjektas turi lyginamąjį indeksą arba yra valdomas pagal lyginamąjį indeksą ir siekia jį atkartoti arba subjekto mokesčių struktūra paremta sėkmės mokesčiu, susietu su lyginamuoju indeksu, tai subjekto veiklos rezultatai turi būti palyginti su tokio lyginamojo indekso reikšmės kitimu per atitinkamą laikotarpį;</text:p>
      <text:p text:style-name="P476">5.4. grynųjų aktyvų vertės ir vienam investiciniam vienetui ar akcijai tenkančios grynųjų aktyvų vertės, palyginimas per 10 metų**;</text:p>
      <text:p text:style-name="P477">5.5. nurodyti (kai būdinga), kad yra platinimo bei išpirkimo mokesčiai, į kuriuos nėra atsižvelgta skaičiuojant investicijų grąžą, todėl realiai investuotojui tenkanti grąža dėl šių mokesčių įtakos yra mažesnė;</text:p>
      <text:p text:style-name="P478">5.6. nurodyti, ar subjektas gautą pelną kapitalizuoja, ar paskirsto dalyviams (kada ir kaip).</text:p>
      <text:p text:style-name="P479"><text:span text:style-name="T480">6</text:span><text:span text:style-name="T481">. Valstybinė mokesčių politika subjekto atžvilgiu, subjekto dalyvių atžvilgiu:</text:span></text:p>
      <text:p text:style-name="P482">6.1. mokesčių režimas, tarifai;</text:p>
      <text:p text:style-name="P483">6.2. parodyti subjekto praėjusių metų mokesčius procentais nuo turto vertės;</text:p>
      <text:p text:style-name="P484">6.3. nurodyti, ar dalyviai turės mokėti mokesčius nuo išmokų, gautų iš subjekto ir kapitalo prieaugio, jei taip, – nurodyti mokesčių tarifus ir mokėjimo tvarką;</text:p>
      <text:p text:style-name="P485">6.4. perspėti, kad pajamų ar kapitalo prieaugio, tenkančio individualiam investuotojui, apmokestinimas gali priklausyti nuo investuotojo asmeninės situacijos ir (ar) vietos, kurioje kapitalas yra investuojamas, todėl kilus neaiškumų dėl jo mokestinės situacijos, profesionalios konsultacijos ar informacijos jis turėtų kreiptis į vietos organizacijas.</text:p>
      <text:p text:style-name="P486"><text:span text:style-name="T487">7</text:span><text:span text:style-name="T488">. Išlaidos:</text:span></text:p>
      <text:p text:style-name="P489">7.1. bendrasis praėjusių metų išlaidų koeficientas (nurodyti, kad apskaičiuojant šį koeficientą atsižvelgta ne į visas subjekto išlaidų rūšis bei į mokesčius, kuriuos investuotojas sumoka tiesiogiai);</text:p>
      <text:p text:style-name="P490">7.2. subjekto praėjusių metų išlaidų rūšys, į kurias neatsižvelgta skaičiuojant bendrąjį išlaidų koeficientą, ir jų dydžiai (procentine išraiška nuo vidutinių metinių grynųjų aktyvų vertės);</text:p>
      <text:p text:style-name="P491">7.3. portfelio apyvartumo rodiklis (paaiškinti, kad šis rodiklis apibūdina prekybos portfelį sudarančiomis priemonėmis aktyvumą, todėl kuo šis rodiklis aukštesnis, tuo daugiau sandorių sudarymo išlaidų subjektas patiria);</text:p>
      <text:p text:style-name="P492">7.4. platinimo ir išpirkimo mokesčiai (komisiniai) bei kitos išlaidos, kurias investuotojas sumoka tiesiogiai;</text:p>
      <text:p text:style-name="P493">7.5. numatoma išlaidų struktūra*, jei tai naujai steigiamo kolektyvinio investavimo subjektas ir bendrasis išlaidų koeficientas negali būti apskaičiuotas (nurodyti visas galimas išlaidų rūšis ir dydžius, kad investuotojas susidarytų kuo tikslesnį įspūdį apie būsimas išlaidas);</text:p>
      <text:p text:style-name="P494">7.6. informacija (jei būdinga) apie tai, kad egzistuoja susitarimai dėl mokesčių pasidalijimo ir paslėptieji komisiniai, bei nuoroda, kad daugiau apie tokio tipo susitarimus galima sužinoti iš viso prospekto.*</text:p>
      <text:p text:style-name="P495"><text:span text:style-name="T496">8</text:span><text:span text:style-name="T497">. Kaip galima pirkti, parduoti investicinius vienetus ar akcijas<text:s/></text:span>(papildomai nurodyti<text:s/><text:soft-page-break/>mažiausią investavimo sumą, dalyvių mokamus mokesčius (komisinius) už investicinių vienetų ar akcijų įsigijimą ir pardavimą).</text:p>
      <text:p text:style-name="P498"><text:span text:style-name="T499">9</text:span><text:span text:style-name="T500">. Papildoma svarbi informacija:</text:span></text:p>
      <text:p text:style-name="P501">9.1. ar galima keisti turimus vieno subjekto (ar subfondo*) investicinius vienetus ar akcijas į kito, tos pačios valdymo įmonės administruojamo, subjekto (ar subfondo*) investicinius vienetus ar akcijas, jei taip,- paaiškinti, kokias išlaidas dalyvis patirs;</text:p>
      <text:p text:style-name="P502">9.2. kaip ir kur, kokiu dažnumu skelbiamos pirkimo ir pardavimo kainos, vienam investiciniam vienetui ar akcijai tenkanti grynųjų aktyvų vertė;</text:p>
      <text:p text:style-name="P503">9.3. valdymo įmonės*, depozitoriumo, platintojo, auditoriaus, priežiūros institucijos kontaktiniai duomenys;</text:p>
      <text:p text:style-name="P504">9.4. subjekto veiklos pradžios data (pirma grynųjų aktyvų skaičiavimo data);</text:p>
      <text:p text:style-name="P505">9.5. vertybinių popierių kodai*;</text:p>
      <text:p text:style-name="P506">9.6. administravimo funkcijų delegavimas*.</text:p>
      <text:p text:style-name="P507">___________________</text:p>
      <text:p text:style-name="P508">* Pildyti, jei taikoma.</text:p>
      <text:p text:style-name="P509"><text:span text:style-name="T510">** Gali būti pavaizduota grafiškai. Būtina pažymėti, kad duomenys atitinka subjekto periodinėse ataskaitose ar reklaminėje medžiagoje pateikiamą informaciją.</text:span></text:p>
      <text:p text:style-name="P511">______________</text:p>
      <text:soft-page-break/>
      <text:p text:style-name="P512">Kolektyvinio investavimo subjektų prospektų<text:s/></text:p>
      <text:p text:style-name="P519">turinio taisyklių</text:p>
      <text:p text:style-name="P520">3<text:s/>priedas</text:p>
      <text:p text:style-name="P521"/>
      <text:p text:style-name="P522"><text:span text:style-name="T523">NEKILNOJAMOJO TURTO KOLEKTYVINIO INVESTAVIMO SUBJEKTO, PRIVATAUS KAPITALO KOLEKTYVINIO INVESTAVIMO SUBJEKTO, KOLEKTYVINIO INVESTAVIMO SUBJEKTO, INVESTUOJANČIO Į KITUS KOLEKTYVINIO INVESTAVIMO SUBJEKTUS, IR ALTERNATYVAUS KOLEKTYVINIO INVESTAVIMO SUBJEKTO VISO PROSPEKTO TURINYS</text:span></text:p>
      <text:p text:style-name="P524"/>
      <text:p text:style-name="P525"><text:span text:style-name="T526">I</text:span><text:span text:style-name="T527">.<text:s/></text:span><text:span text:style-name="T528">BENDROJI INFORMACIJA APIE KOLEKTYVINIO INVESTAVIMO SUBJEKTĄ</text:span></text:p>
      <text:p text:style-name="P529"/>
      <text:p text:style-name="P530"><text:span text:style-name="T531">1</text:span><text:span text:style-name="T532">. Antraštė<text:s/></text:span>(nurodyti, kad tai visas prospektas, prospekto paskelbimo ir galiojimo* data).</text:p>
      <text:p text:style-name="P533"><text:span text:style-name="T534">2</text:span><text:span text:style-name="T535">. Pagrindiniai duomenys apie kolektyvinio investavimo subjektą:</text:span></text:p>
      <text:p text:style-name="P536">2.1. pavadinimas;</text:p>
      <text:p text:style-name="P537">2.2. įstatyminė forma (nurodyti, kad subjektas yra specialusis, ir jo tipą; nurodyti (jei būdinga), kad sudėtinis);</text:p>
      <text:p text:style-name="P538">2.3. veiklos pradžios data (pirma grynųjų aktyvų skaičiavimo data) ir veiklos trukmė*, jei veikla terminuota;</text:p>
      <text:p text:style-name="P539">2.4. investicinės bendrovės licencijos verstis kolektyvinio investavimo subjekto veikla numeris, įregistravimo data ir vieta bei rejestro kodas* arba valdymo įmonės* pavadinimas, adresas, telefono, fakso numeriai, elektroninio pašto adresas, internetinės svetainės adresas.</text:p>
      <text:p text:style-name="P540"><text:span text:style-name="T541">3</text:span><text:span text:style-name="T542">. Trumpas investavimo strategijos apibūdinimas.</text:span></text:p>
      <text:p text:style-name="P543"><text:span text:style-name="T544">4</text:span><text:span text:style-name="T545">. Investuotojo, kuriam rekomenduojama įsigyti subjekto vienetų ar akcijų, apibūdinimas<text:s/></text:span>(pateikti trumpą subjekto tipinio investuotojo charakteristiką (investavimo patirtis, rekomenduojamas investicijų laikymo periodas, rizikos toleravimas)).</text:p>
      <text:p text:style-name="P546"><text:span text:style-name="T547">5</text:span><text:span text:style-name="T548">. Informacija apie tai, kur ir kada galima susipažinti su prospektu, sudarymo dokumentais, metų ir pusmečio ataskaitomis bei gauti informaciją apie kolektyvinio investavimo subjektą<text:s/></text:span>(reikalavimas netaikomas tiems kolektyvinio investavimo subjektams, kurie neprivalo viešai skelbti prospekto, taip pat metų ir pusmečio ataskaitų).</text:p>
      <text:p text:style-name="P549"><text:span text:style-name="T550">6</text:span><text:span text:style-name="T551">. Valstybinė mokesčių politika kolektyvinio investavimo subjekto atžvilgiu, subjekto dalyvių atžvilgiu:</text:span></text:p>
      <text:p text:style-name="P552">6.1. nurodyti, ar subjektas moka pelno ar kitus mokesčius, jei moka, kokie mokesčių tarifai;</text:p>
      <text:p text:style-name="P553">6.2. nurodyti, ar dalyviai turės mokėti mokesčius nuo išmokų, gautų iš subjekto ir kapitalo prieaugio, jei taip, – kokie mokesčių tarifai, mokėjimo tvarka.</text:p>
      <text:p text:style-name="P554"><text:span text:style-name="T555">7</text:span><text:span text:style-name="T556">. Dalyvio teisės.</text:span></text:p>
      <text:p text:style-name="P557"/>
      <text:p text:style-name="P558"><text:span text:style-name="T559">II</text:span><text:span text:style-name="T560">.<text:s/></text:span><text:span text:style-name="T561">DUOMENYS APIE KAPITALĄ, PAJAMŲ IR IŠLAIDŲ PASKIRSTYMĄ</text:span></text:p>
      <text:p text:style-name="P562"/>
      <text:p text:style-name="P563"><text:span text:style-name="T564">8</text:span><text:span text:style-name="T565">. Nuosavas kapitalas.</text:span></text:p>
      <text:p text:style-name="P566">8.1. nurodyti (jei būdinga), kad subjektas neturi įstatinio kapitalo, o jo nuosavas kapitalas visada yra lygus gryniesiems aktyvams ir kinta priklausomai nuo akcijų išleidimo (pardavimo) ir išpirkimo;</text:p>
      <text:p text:style-name="P567">8.2. pradinio kapitalo dydis.</text:p>
      <text:p text:style-name="P568"><text:span text:style-name="T569">9</text:span><text:span text:style-name="T570">. Pagrindiniai grynųjų aktyvų vertinimo principai ir dažnumas<text:s/></text:span>(taip pat nurodyti, kad grynųjų aktyvų vertės nustatymo taisyklės yra nustatytos sudarymo dokumentuose).</text:p>
      <text:p text:style-name="P571"><text:span text:style-name="T572">10</text:span><text:span text:style-name="T573">. Subjekto finansinės atskaitomybės sudarymo ir pelno paskirstymo datos, finansiniai metai.</text:span></text:p>
      <text:p text:style-name="P574"><text:span text:style-name="T575">11</text:span><text:span text:style-name="T576">. Pajamų paskirstymo ir panaudojimo taisyklės<text:s/></text:span>(nurodyti pajamų skirstymo tvarką (kas ir kada turi teisę skirstyti pajamas) ir pagrindinius principus, kokiems tikslams naudojamos subjekto<text:s/><text:soft-page-break/>pajamos (investavimas ar išmokėjimas dalyviams pinigais); pajamų pasiskirstymas pagal tikslus (procentais); jei numatoma priskirti naujus investicinius vienetus ar akcijas, šių papildomų investicinių vienetų ar akcijų priskyrimo ir perdavimo dalyviams tvarka).</text:p>
      <text:p text:style-name="P577"><text:span text:style-name="T578">12</text:span><text:span text:style-name="T579">. Dividendai<text:s/></text:span>(dividendų paskirstymo ir jų išmokėjimo dalyviams tvarka; data (momentas), nuo kurios atsiranda teisė gauti dividendus; šalių teisės gauti dividendus investicinių vienetų ar akcijų perleidimo atveju; sąlygos, kurioms esant gali būti neskelbiami, neišmokami ar išieškomi išmokėti dividendai).</text:p>
      <text:p text:style-name="P580"><text:span text:style-name="T581">13</text:span><text:span text:style-name="T582">. Išlaidos:</text:span></text:p>
      <text:p text:style-name="P583">13.1. numatoma išlaidų struktūra (nurodyti maksimalų išlaidų dydį, nurodyti, kokios išlaidos bus dengiamos iš grynųjų aktyvų, kokie šių išlaidų tikslai ir apskaičiavimo metodai):</text:p>
      <text:p text:style-name="P584">13.1.1. atlyginimas valdymo įmonei*;</text:p>
      <text:p text:style-name="P585">13.1.2<text:s/>atlyginimas depozitoriumui;</text:p>
      <text:p text:style-name="P586">13.1.3. atlyginimas auditoriams;</text:p>
      <text:p text:style-name="P587">13.1.4. atlyginimas platintojams;</text:p>
      <text:p text:style-name="P588">13.1.5. atlyginimas finansų tarpininkams ir kitos su investavimu susijusios išlaidos;</text:p>
      <text:p text:style-name="P589">13.1.6. numatomas atlyginimų darbuotojams dydis (maksimalus, nurodyti, kokią dalį grynųjų aktyvų ir (ar) pelno jis sudaro) *;</text:p>
      <text:p text:style-name="P590">13.1.7. kiti galimi mokesčiai ar išlaidos, išskyrus anksčiau minėtus, kuriuos turės apmokėti dalyviai ar subjektas iš turto);</text:p>
      <text:p text:style-name="P591">13.2. informacija apie kompensuojamas depozitoriumo ir valdymo įmonės subjekto naudai turėtas išlaidas: jų nustatymo ir užskaitymo būdas, kompensavimo principai ir tvarka;</text:p>
      <text:p text:style-name="P592">13.3. subjektas, didelę dalį grynųjų aktyvų investavęs (numatantis investuoti) į kitus kolektyvinio investavimo subjektus ar į tokius subjektus, kurie, Kolektyvinio investavimo subjektų įstatymo prasme, apibūdinami kaip specialieji kolektyvinio investavimo subjektai, nurodo, kokį didžiausią atlyginimą minėti subjektai gali mokėti valdymo įmonei;</text:p>
      <text:p text:style-name="P593">13.4. jei egzistuoja susitarimai dėl mokesčių pasidalijimo bei paslėptieji komisiniai, pateikiama detali informacija apie tokio tipo susitarimus, iš kurios investuotojas galėtų suprasti, kam yra mokami pinigai (teikiama nauda) ir kaip investuotojų naudai sprendžiami potencialūs interesų konfliktai);</text:p>
      <text:p text:style-name="P594">13.5. sudėtinis kolektyvinio investavimo subjektas turi nurodyti, kaip paskirstomos subfondams bendros subjekto išlaidos, kurių negalima priskirti konkrečiam subfondui atskirai*.</text:p>
      <text:p text:style-name="P595"/>
      <text:p text:style-name="P596"><text:span text:style-name="T597">III</text:span><text:span text:style-name="T598">.<text:s/></text:span><text:span text:style-name="T599">DUOMENYS APIE INVESTICINIUS VIENETUS AR AKCIJAS</text:span></text:p>
      <text:p text:style-name="P600"/>
      <text:p text:style-name="P601"><text:span text:style-name="T602">14</text:span><text:span text:style-name="T603">. Pagrindiniai duomenys apie subjekto siūlomus investicinius vienetus ar akcijas:</text:span></text:p>
      <text:p text:style-name="P604">14.1. rūšis (investiciniai vienetai ar akcijos);</text:p>
      <text:p text:style-name="P605">14.2. klasės*;</text:p>
      <text:p text:style-name="P606">14.3. išleistų investicinių vienetų ar akcijų asmeninių sąskaitų tvarkytojas;</text:p>
      <text:p text:style-name="P607">14.4. išleistų (išleidžiamų) investicinių vienetų ar akcijų ar jų klasių* suteikiamos teisės ir pareigos, suteikiamos balso teisės ir galimi balso teisės apribojimai, apribojimai, taikomi išleidžiamų investicinių vienetų ar akcijų perleidimui;</text:p>
      <text:p text:style-name="P608">14.5. išleistų investicinių vienetų ar akcijų apyvartoje didžiausias galintis būti skaičius arba leistina didžiausia investicinių vienetų ar akcijų išplatinimo suma;</text:p>
      <text:p text:style-name="P609">14.6. nurodyti, ar akcijos turi nominalią vertę*.</text:p>
      <text:p text:style-name="P610"><text:span text:style-name="T611">15</text:span><text:span text:style-name="T612">. Investicinių vienetų ar akcijų išleidimo sąlygos ir sprendimų išleisti investicinius vienetus ar akcijas priėmimo procedūros.</text:span></text:p>
      <text:p text:style-name="P613"><text:span text:style-name="T614">16</text:span><text:span text:style-name="T615">. Investicinių vienetų ar akcijų platinimo (pardavimo) sąlygos ir tvarka:</text:span></text:p>
      <text:p text:style-name="P616">16.1. pirkimo–pardavimo sandorio sudarymo sąlygos ir tvarka;</text:p>
      <text:p text:style-name="P617">16.2. apmokėjimo terminai, apmokėjimo tvarka, nurodyti, kur ir kaip apmokėti (adresai, sąskaitos), neapmokėjimo laiku pasekmės;</text:p>
      <text:p text:style-name="P618">16.3. teisės į nuosavybę atsiradimo momentas.</text:p>
      <text:p text:style-name="P619"><text:span text:style-name="T620">17</text:span><text:span text:style-name="T621">. Investicinių vienetų ar akcijų išpirkimo sąlygos ir tvarka:</text:span></text:p>
      <text:p text:style-name="P622">17.1. uždaro tipo kolektyvinio investavimo subjektas turi aiškiai įvardyti, kad investuotojo teisė pareikalauti išpirkti jam priklausančius investicinius vienetus ar akcijas yra apribota*;</text:p>
      <text:p text:style-name="P623">17.2. nurodyti investicinių vienetų ar akcijų išpirkimo vietas, telefonus (galima nurodyti prospekto punktus, kur ši informacija pateikta);</text:p>
      <text:p text:style-name="P624">17.3. nurodyti investicinių vienetų ar akcijų išpirkimo sąlygas;</text:p>
      <text:p text:style-name="P625">17.4. paraiškos išpirkti investicinius vienetus ar akcijas padavimo tvarka;</text:p>
      <text:p text:style-name="P626">17.5. atsiskaitymo su dalyviais po investicinių vienetų ar akcijų išpirkimo sąlygos ir tvarka;</text:p>
      <text:p text:style-name="P627">17.6. atsiskaitymo su dalyviais terminai, subjekto ir platintojo atsakomybė už atsiskaitymus tinkamai ir laiku;</text:p>
      <text:p text:style-name="P628">17.7. pareikalavimo išpirkti investicinių vienetų ar akcijų pasekmės investuotojui (teisės ir pareigos, kylančios iš sandorio, momentas, nuo kada nebelaikomas dalyviu, ir t. t.).</text:p>
      <text:p text:style-name="P629"><text:span text:style-name="T630">18</text:span><text:span text:style-name="T631">. Investicinių vienetų ar akcijų keitimas<text:s/></text:span>(nurodyti, ar dalyvis turi teisę keisti turimus vieno subjekto ar subfondo investicinius vienetus ar akcijas į kito, tos pačios valdymo įmonės administruojamo, subjekto ar subfondo investicinius vienetus ar akcijas, jei taip,- paaiškinti, kokias išlaidas dalyvis patirs).</text:p>
      <text:p text:style-name="P632"><text:span text:style-name="T633">19</text:span><text:span text:style-name="T634">. Investicinių vienetų ar akcijų išpirkimo sustabdymo sąlygos ir tvarka:</text:span></text:p>
      <text:p text:style-name="P635">19.1. investicinių vienetų ar akcijų išpirkimo sustabdymo pagrindai, sprendimo sustabdyti išpirkimą tvarka;</text:p>
      <text:p text:style-name="P636">19.2. investuotojų informavimo apie sprendimą sustabdyti investicinių vienetų ar akcijų išpirkimą būdai ir tvarka;</text:p>
      <text:p text:style-name="P637"><text:span text:style-name="T638">20</text:span><text:span text:style-name="T639">. Investicinių vienetų ar akcijų pardavimo ir išpirkimo kainos nustatymo taisyklės:</text:span></text:p>
      <text:p text:style-name="P640">20.1. pagrindiniai investicinių vienetų ar akcijų (ar jų klasių*) pardavimo ir išpirkimo kainos nustatymo principai, metodai, dažnumas;</text:p>
      <text:p text:style-name="P641">20.2. informacija apie investicinių vienetų ar akcijų pardavimo kainos padidinimą arba išpirkimo kainos sumažinimą platinimo ir išpirkimo sąnaudomis (jei tokiais mokesčiais didinama pardavimo kaina arba mažinama išpirkimo kaina, nurodyti šių mokesčių dydį).</text:p>
      <text:p text:style-name="P642"><text:span text:style-name="T643">21</text:span><text:span text:style-name="T644">. Investicinių vienetų ar akcijų pardavimo ir išpirkimo kainų skelbimo tvarka<text:s/></text:span>(vieta, periodiškumas).</text:p>
      <text:p text:style-name="P645"/>
      <text:p text:style-name="P646"><text:span text:style-name="T647">IV</text:span><text:span text:style-name="T648">.<text:s/></text:span><text:span text:style-name="T649">INFORMACIJA APIE INVESTICIJAS</text:span></text:p>
      <text:p text:style-name="P650"/>
      <text:p text:style-name="P651"><text:span text:style-name="T652">22</text:span><text:span text:style-name="T653">. Subjekto tikslai ir investavimo strategija<text:s/></text:span>(šiame punkte reikalaujama informacija gali būti pateikiama ne pagal papunkčių numeraciją ir eiliškumą, o kaip vientisas tekstas, jeigu toks pateikimo būdas nėra klaidinantis ir geriau atspindi specifinius subjekto investavimo tikslus, strategiją bei politiką):</text:p>
      <text:p text:style-name="P654">22.1. subjekto tikslų apibūdinimas (aprašyti rezultatus, kurių siekiama);</text:p>
      <text:p text:style-name="P655">22.2. investavimo strategija:</text:p>
      <text:p text:style-name="P656">22.2.1. investavimo objektai (finansinių priemonių kategorijos);</text:p>
      <text:p text:style-name="P657">22.2.2. investicijų specializacija (pvz., investavimas į konkrečią geografinę sritį, pramonės šaką, tam tikrą perleidžiamųjų vertybinių popierių rūšį ir pan.);</text:p>
      <text:p text:style-name="P658">22.2.3. pabrėžti (jei būdinga), kad daugiausia investuojama (numatoma investuoti) ne į perleidžiamuosius vertybinius popierius ar pinigų rinkos priemones, nurodyti tokių investicijų tikslus ir dalį grynuosiuose aktyvuose;</text:p>
      <text:p text:style-name="P659">22.2.4. įspėti (jei būdinga), kad, nepaisant to, jog faktinė portfelio sudėtis turi atitikti bendras teisės aktų nustatytas taisykles bei apribojimus, rizika vis tiek gali padidėti tam tikrų siaurų turto klasių, pramonės šakų ir geografinių sektorių atžvilgiu;</text:p>
      <text:p text:style-name="P660">22.2.5. jeigu subjektas investuoja į ne nuosavybės vertybinius popierius, nurodyti, ar tai vyriausybių ar įmonių ne nuosavybės vertybiniai popieriai, kokia jų trukmė bei reitingo<text:s/><text:soft-page-break/>reikalavimai;</text:p>
      <text:p text:style-name="P661">22.2.6. jeigu subjektas naudoja (numato naudoti) išvestines finansines priemones, nurodyti, kokių tikslų (rizikos valdymo, investicinių ar pan.) siekiama naudojant tokias priemones ir kokie galimi tokių priemonių naudojimo padariniai rizikos prasme;</text:p>
      <text:p text:style-name="P662">22.2.7. jeigu subjektas turi lyginamąjį indeksą arba yra valdomas pagal jį, pateikti informaciją apie lyginamąjį indeksą (kur skelbiamas, jo apskaičiavimo tvarka, su kuria rinka jis susietas); jei numatoma investuoti pagal lyginamąjį indeksą, taip pat pateikti informaciją, kokio indekso atkartojimo laipsnio ar apimties siekiama, kokios strategijos laikomasi to siekiant;</text:p>
      <text:p text:style-name="P663">22.2.8. nurodyti, ar yra tikimybė, kad portfelio sudėtis ar portfelio valdymo metodai gali sukelti didelius grynųjų aktyvų vertės svyravimus, jei taip, – paaiškinti;</text:p>
      <text:p text:style-name="P664">22.2.9. pateikti informaciją (jei būdinga) apie tai, kad portfelio valdymo metodas pagrįstas taktiniu turto paskirstymu ir dažnais portfelio koregavimais;</text:p>
      <text:p text:style-name="P665">22.2.10. visi galimi investicinės politikos apribojimai, instrumentai ir priemonės, kurie gali būti panaudoti įgyvendinant investicinius tikslus, tų instrumentų ir priemonių panaudojimo tikslai ir tvarka;</text:p>
      <text:p text:style-name="P666">22.2.11. skolinimosi tikslai, apribojimai.</text:p>
      <text:p text:style-name="P667"><text:span text:style-name="T668">23</text:span><text:span text:style-name="T669">. Investicijų konsultantai<text:s/></text:span>(vardai, pavardės, juridinių asmenų pavadinimai, adresai, įmonių rūšys, esminės sutarčių tarp tų konsultantų ir subjekto ar valdymo įmonės nuostatos, kurios gali būti svarbios dalyviams; konsultantų atsakomybės ribos, kita svarbi informacija).</text:p>
      <text:p text:style-name="P670"><text:span text:style-name="T671">24</text:span><text:span text:style-name="T672">. Vietos, kur galima susipažinti su kolektyvinio investavimo subjekto veiklos istorija<text:s/></text:span>(metų ataskaitoje, sutrumpintame prospekte ar atskirame viso prospekto priede, jei sutrumpintas prospektas nėra rengiamas).</text:p>
      <text:p text:style-name="P673"/>
      <text:p text:style-name="P674"><text:span text:style-name="T675">V</text:span><text:span text:style-name="T676">.<text:s/></text:span><text:span text:style-name="T677">INFORMACIJA APIE RIZIKAS IR JŲ VALDYMĄ</text:span></text:p>
      <text:p text:style-name="P678"/>
      <text:p text:style-name="P679"><text:span text:style-name="T680">25</text:span><text:span text:style-name="T681">. Rizikos veiksniai, susiję su investicinių vienetų ar akcijų įsigijimu ir investavimu<text:s/></text:span>(informacija apie rizikos veiksnius turi būti išdėstyta laikantis prioritetiškumo – pagal atitinkamos rizikos lygį ir reikšmingumą, kad būtų geriau atspindėta individuali subjekto (ar subfondo*) rizika):</text:p>
      <text:p text:style-name="P682">25.1. pateikti detalią informaciją apie specifinius ir įprastinius rizikos veiksnius – tokius kaip rinkos rizika, kredito rizika, specifinė investavimo rizika, likvidumo rizika, sandorio šalies ir atsiskaitymų rizika, valiutos rizika, veiklos rizika, rezultatų rizika<text:span text:style-name="T683">,<text:s/></text:span>infliacijos rizika ir kiti būdingi rizikos veiksniai;</text:p>
      <text:p text:style-name="P684">25.2. specialusis kolektyvinio investavimo subjektas turi aiškiai įvardyti su investavimu į šiuos kolektyvinio investavimo subjektus susijusios rizikos pobūdį, taip pat kad investavimas yra susijęs su didesne negu vidutinė, o nekilnojamojo turto ir privataus kapitalo kolektyvinio investavimo subjektų atveju – ilgalaike rizika*;</text:p>
      <text:p text:style-name="P685">25.3. tik profesionaliesiems investuotojams skirti privataus kapitalo kolektyvinio investavimo subjektai turi nurodyti, kad šiems subjektams netaikomi investicijų portfelio diversifikavimo reikalavimai, kurie yra taikomi kitiems privataus kapitalo kolektyvinio investavimo subjektams*;</text:p>
      <text:p text:style-name="P686">25.4. pasirinkti rizikos valdymo metodai (galima nurodyti ne atskirame papunktyje, o kartu su atitinkama informacija, pateikta šių Taisyklių 25.1–25.3 punktuose).</text:p>
      <text:p text:style-name="P687"><text:span text:style-name="T688">26</text:span><text:span text:style-name="T689">. Kur ir kaip galima gauti papildomą informaciją apie rizikas.</text:span></text:p>
      <text:p text:style-name="P690"/>
      <text:p text:style-name="P691"><text:span text:style-name="T692">VI</text:span><text:span text:style-name="T693">.<text:s/></text:span><text:span text:style-name="T694">VALDYMAS</text:span></text:p>
      <text:p text:style-name="P695"/>
      <text:p text:style-name="P696"><text:span text:style-name="T697">27</text:span><text:span text:style-name="T698">. Visuotinis akcininkų susirinkimas<text:s/></text:span>(akcininkų susirinkimo sušaukimo tvarka, pranešimo apie akcininkų susirinkimą tvarka ir būdai, nutarimų priėmimo, balsavimo akcininkų susirinkimuose tvarka, teisės ir pareigos).</text:p>
      <text:p text:style-name="P699"><text:span text:style-name="T700">28</text:span><text:span text:style-name="T701">. Valdymo organų, stebėtojų tarybos* nariai<text:s/></text:span>(stebėtojų tarybos*, valdybos narių,<text:s/><text:soft-page-break/>administracijos vadovų vardai, pavardės, duomenys apie dalyvavimą kitų įmonių, įstaigų ir organizacijų veikloje (pavadinimas ir pareigos) bei kapitale (pavadinimas ir turima kapitalo bei balsų dalis proc., jei turimi kitų įmonių perleidžiamieji vertybiniai popieriai suteikia daugiau nei 5 proc. balsų visuotiniuose akcininkų susirinkimuose, įskaitant ir balsus, kuriuos suteikia kartu veikiantiems asmenims priklausančios akcijos), informacija apie atlyginimus bei tantjemas, mokamas subjektų valdymo organų nariams: mokėjimo būdas, suma ir apskaičiavimo metodai bei principai; informacija apie valdymo organų nariams bei darbuotojams kompensuojamas subjektų naudai turėtas išlaidas: jų nustatymo ir pripažinimo būdas, kompensavimo principai ir tvarka; apie administracijos vadovą ir vyriausiąjį finansininką papildomai nurodomi šie duomenys: išsilavinimas ir profesinė patirtis.</text:p>
      <text:p text:style-name="P702"><text:span text:style-name="T703">29</text:span><text:span text:style-name="T704">. Informacija apie valdymo įmonę:</text:span></text:p>
      <text:p text:style-name="P705">29.1. visas pavadinimas, adresas, įmonės kodas, įmonės rūšis, leidimo verstis valdymo įmonės veikla numeris;</text:p>
      <text:p text:style-name="P706">29.2. įmonės vadovų pavardės, informacija apie įmonės vadovų veiklą kitose įmonėse, įstaigose, organizacijose: nurodyti šių įmonių, įstaigų bei organizacijų pavadinimus, veiklą ir valdymo įmonės vadovų pareigas jose;</text:p>
      <text:p text:style-name="P707">29.3. sutarties su valdymo įmone esminės nuostatos, galinčios būti svarbios investicinių vienetų ar akcijų savininkams;</text:p>
      <text:p text:style-name="P708">29.4. jei ši valdymo įmonė kartu yra ir kitų subjektų valdymo įmonė, nurodyti tuos subjektus ir trumpai apibūdinti jų investavimo strategiją;</text:p>
      <text:p text:style-name="P709">29.5. valdymo įmonės įstatinis kapitalas, nurodyti pasirašyto ir apmokėto kapitalo dydį.</text:p>
      <text:p text:style-name="P710"/>
      <text:p text:style-name="P711"><text:span text:style-name="T712">VII</text:span><text:span text:style-name="T713">.<text:s/></text:span><text:span text:style-name="T714">KITA SVARBI INFORMACIJA</text:span></text:p>
      <text:p text:style-name="P715"/>
      <text:p text:style-name="P716"><text:span text:style-name="T717">30</text:span><text:span text:style-name="T718">. Funkcijų delegavimas<text:s/></text:span>(jei valdymo įmonė ar investicinė bendrovė dalį savo funkcijų numato pavesti (pavedė) atlikti kitai įmonei, nurodyti konkrečias leidžiamas deleguoti (deleguojamas) funkcijas bei įgaliotinius, kitą svarbią informaciją).</text:p>
      <text:p text:style-name="P719"><text:span text:style-name="T720">31</text:span><text:span text:style-name="T721">. Informacija apie investicinių vienetų ar akcijų platintojus<text:s/></text:span>(pavadinimas, adresas, telefonai; apibūdinti su platintoju sudarytos sutarties pagrindines nuostatas, nurodyti platintojo atsakomybės ribas).</text:p>
      <text:p text:style-name="P722"><text:span text:style-name="T723">32</text:span><text:span text:style-name="T724">. Informacija apie depozitoriumą<text:s/></text:span>(pavadinimas, įmonės kodas, buveinė (adresas), įmonės rūšis, vadovai, telefono, fakso numeris, kita svarbi informacija).</text:p>
      <text:p text:style-name="P725"><text:span text:style-name="T726">33</text:span><text:span text:style-name="T727">. Informacija apie audito įmonę<text:s/></text:span>(audito įmonės pavadinimas, adresas, telefono numeriai, įmonės rūšis, leidimo verstis audito veikla numeris ir išdavimo data. Pateikti paskutinių 3 metų duomenis.).</text:p>
      <text:p text:style-name="P728"><text:span text:style-name="T729">34</text:span><text:span text:style-name="T730">. Informacija apie finansų tarpininkus<text:s/></text:span>(informacija apie finansų tarpininkus, su kuriais subjektas ar jam atstovaujanti valdymo įmonė yra sudariusi sutartis: pavadinimai, adresai, sutarčių su subjektu ar valdymo įmone pobūdis, kita svarbi informacija).</text:p>
      <text:p text:style-name="P731"><text:span text:style-name="T732">35</text:span><text:span text:style-name="T733">. Informacija apie turto vertintojus<text:s/></text:span>(vardai, pavardės, juridinių asmenų pavadinimai, adresai, telefonai, profesinė patirtis, specializacija).</text:p>
      <text:p text:style-name="P734"><text:span text:style-name="T735">36</text:span><text:span text:style-name="T736">. Likvidavimas<text:s/></text:span>(aplinkybės, kurioms esant gali būti nuspręsta likviduoti subjektą (arba sujungti subfondus*), tokio sprendimo priėmimo procedūra; likvidavimo (ar sujungimo*) tvarka, dalyvių teisės ir pareigos likviduojant (ar sujungiant*) subjektą).</text:p>
      <text:p text:style-name="P737"><text:span text:style-name="T738">37</text:span><text:span text:style-name="T739">. Kita, vadovų nuomone, svarbi informacija, galinti turėti įtakos investuotojams priimant sprendimą.</text:span></text:p>
      <text:p text:style-name="P740"><text:span text:style-name="T741">38</text:span><text:span text:style-name="T742">. Asmenys, atsakingi už prospekte pateiktą informaciją:</text:span></text:p>
      <text:p text:style-name="P743">38.1. už prospektą atsakingi administracijos vadovas ir vyriausiasis finansininkas (nurodomi vardai, pavardės, pareigos, telefonų ir faksų numeriai);</text:p>
      <text:p text:style-name="P744">38.2. jeigu prospektą rengia konsultantas(-ai) arba jis rengiamas padedant konsultantui (-ams), prospekte nurodomas to konsultanto vardas, pavardė, telefono ir fakso numeriai (jeigu<text:s/><text:soft-page-break/>konsultantas yra juridinis asmuo, nurodomas jo pavadinimas, telefono ir fakso numeriai bei konsultanto atstovo(-ų) vardas ir pavardė), pažymima, kokias konkrečias prospekto dalis rengė konsultantai arba kokios prospekto dalys parengtos padedant konsultantams, ir nurodomos konsultanto atsakomybės ribos*.</text:p>
      <text:p text:style-name="P745"/>
      <text:p text:style-name="P746"><text:span text:style-name="T747">Administracijos vadovo, vyriausiojo finansininko, konsultantų, rengusių arba padėjusių rengti prospektą ir atsakingų už jame pateiktos informacijos teisingumą, patvirtinimas parašais, kad prospekte pateikta informacija teisinga ir nėra nutylėtų faktų, galinčių turėti įtakos investuotojų sprendimams.</text:span></text:p>
      <text:p text:style-name="Normal">___________________</text:p>
      <text:p text:style-name="P748">* Pildyti, jei taikoma.</text:p>
      <text:p text:style-name="P749"><text:span text:style-name="T750">** Gali būti pavaizduota grafiškai. Būtina pažymėti, kad duomenys atitinka subjekto periodinėse ataskaitose ar reklaminėje medžiagoje pateikiamą informaciją.</text:span></text:p>
      <text:p text:style-name="P751">______________</text:p>
      <text:soft-page-break/>
      <text:p text:style-name="P752">Kolektyvinio investavimo subjektų prospektų<text:s/></text:p>
      <text:p text:style-name="P759">turinio ir pateikimo taisyklių</text:p>
      <text:p text:style-name="P760">4<text:s/>priedas</text:p>
      <text:p text:style-name="P761"/>
      <text:p text:style-name="P762"><text:span text:style-name="T763">NEKILNOJAMOJO TURTO KOLEKTYVINIO INVESTAVIMO SUBJEKTO, PRIVATAUS KAPITALO KOLEKTYVINIO INVESTAVIMO SUBJEKTO, KOLEKTYVINIO INVESTAVIMO SUBJEKTO, INVESTUOJANČIO Į KITUS KOLEKTYVINIO INVESTAVIMO SUBJEKTUS, IR ALTERNATYVAUS KOLEKTYVINIO INVESTAVIMO SUBJEKTO SUTRUMPINTO PROSPEKTO TURINY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text:span text:style-name="T771">Antraštė:</text:span></text:p>
            <text:p text:style-name="P772">– nurodyti, kad tai sutrumpintas prospektas, sutrumpinto prospekto paskelbimo ir galiojimo* data;</text:p>
            <text:p text:style-name="P773">– kolektyvinio investavimo subjekto pavadinimas;</text:p>
            <text:p text:style-name="P774">– kolektyvinio investavimo subjekto įstatyminė forma ir tipas;</text:p>
            <text:p text:style-name="P775">– valdymo įmonės pavadinimas*.</text:p>
          </table:table-cell>
          <table:covered-table-cell/>
        </table:table-row>
        <table:table-row table:style-name="TableRow776">
          <table:table-cell table:style-name="TableCell777">
            <text:p text:style-name="P778"><text:span text:style-name="T779">1. Subjekto tikslai</text:span></text:p>
          </table:table-cell>
          <table:table-cell table:style-name="TableCell780">
            <text:p text:style-name="P781"/>
          </table:table-cell>
        </table:table-row>
        <table:table-row table:style-name="TableRow782">
          <table:table-cell table:style-name="TableCell783">
            <text:p text:style-name="P784"><text:span text:style-name="T785">2. Subjekto investavimo strategija</text:span></text:p>
          </table:table-cell>
          <table:table-cell table:style-name="TableCell786">
            <text:p text:style-name="P787">Investavimo strategiją atitinkančią portfelio struktūrą pagal turto klases galima pavaizduoti grafiškai**.</text:p>
          </table:table-cell>
        </table:table-row>
        <table:table-row table:style-name="TableRow788">
          <table:table-cell table:style-name="TableCell789">
            <text:p text:style-name="P790"><text:span text:style-name="T791">3. Tipinio investuotojo apibūdinimas</text:span></text:p>
          </table:table-cell>
          <table:table-cell table:style-name="TableCell792">
            <text:p text:style-name="P793">Pateikti trumpą subjekto investuotojo, kuriam šis kolektyvinio investavimo subjektas yra tinkamas, charakteristiką: investavimo patirtis, rekomenduojamas investicijų laikymo periodas, rizikos toleravimas.</text:p>
          </table:table-cell>
        </table:table-row>
        <table:table-row table:style-name="TableRow794">
          <table:table-cell table:style-name="TableCell795">
            <text:p text:style-name="P796"><text:span text:style-name="T797">4. Pagrindiniai rizikos veiksniai, susiję su investicinių vienetų ar akcijų įsigijimu ir investavimu</text:span></text:p>
          </table:table-cell>
          <table:table-cell table:style-name="TableCell798">
            <text:p text:style-name="P799">4.1. Aprašoma tik tais atvejais, kai rizika tikrai reali ir svarbi atsižvelgiant į jos poveikį ir tikimybę. Informacija apie rizikos veiksnius turi būti išdėstyta laikantis prioritetiškumo – pagal atitinkamos rizikos lygį ir reikšmingumą.</text:p>
            <text:p text:style-name="P800">4.2. Pateikti riziką apibūdinantį rodiklį ir jo paaiškinimą*.</text:p>
            <text:p text:style-name="P801">4.3. Pabrėžti, kad investicijų vertė gali tiek kilti, tiek kristi ir investuotojas gali atgauti mažiau negu investavo.</text:p>
            <text:p text:style-name="P802">4.4. Nurodyti, kad daugiau informacijos apie rizikas pateikta visame prospekte.</text:p>
          </table:table-cell>
        </table:table-row>
        <table:table-row table:style-name="TableRow803">
          <table:table-cell table:style-name="TableCell804">
            <text:p text:style-name="P805"><text:span text:style-name="T806">5. Subjekto veiklos istorija</text:span></text:p>
          </table:table-cell>
          <table:table-cell table:style-name="TableCell807">
            <text:p text:style-name="P808">5.1. Subjekto veiklos pradžios data.</text:p>
            <text:p text:style-name="P809">5.2. Grynųjų aktyvų dydis (nurodyti datą).</text:p>
            <text:p text:style-name="P810">5.3. Pateikti kiekvienų paskutinių 10 metų duomenis apie subjekto vieneto vertės pokytį išdėstytus palyginamojoje lentelėje ir (arba) pavaizduotus grafiškai. Jei subjektas veikia trumpiau, pateikti visų veiklos metų duomenis.</text:p>
            <text:p text:style-name="P811">Būtina pabrėžti, kad ankstesnės veiklos rezultatai negarantuoja būsimų rezultatų. Taip pat nurodyti, jei būdinga, kad yra platinimo bei išpirkimo mokesčiai, į kuriuos nėra atsižvelgta, todėl realiai investuotojui tenkanti grąža dėl šių mokesčių įtakos yra mažesnė.</text:p>
            <text:p text:style-name="P812">Jeigu subjektas turi lyginamąjį indeksą arba yra valdomas pagal lyginamąjį indeksą, tai subjekto veiklos rezultatai turi būti palyginti su tokio lyginamojo indekso reikšmės kitimu per atitinkamą laikotarpį.</text:p>
          </table:table-cell>
        </table:table-row>
        <table:table-row table:style-name="TableRow813">
          <table:table-cell table:style-name="TableCell814">
            <text:p text:style-name="P815"><text:span text:style-name="T816">6. Išlaidos ir atskaitymai</text:span></text:p>
          </table:table-cell>
          <table:table-cell table:style-name="TableCell817">
            <text:p text:style-name="P818">6.1. Nurodyti visus mokesčius ir atskaitymus, kuriuos investuotojas sumoka tiesiogiai.</text:p>
            <text:p text:style-name="P819">6.2. Nurodyti visus mokesčius ir atskaitymus, kurie yra dengiami iš kolektyvinio investavimo subjekto turto.</text:p>
            <text:p text:style-name="P820">6.3. Nurodyti bendrąjį praėjusių metų išlaidų koeficientą ir portfelio apyvartumo rodiklį ir šių rodiklių paaiškinimus*.</text:p>
          </table:table-cell>
        </table:table-row>
        <table:table-row table:style-name="TableRow821">
          <table:table-cell table:style-name="TableCell822">
            <text:p text:style-name="P823"><text:span text:style-name="T824">7. Kaip galima pirkti, parduoti investicinius vienetus ar akcijas</text:span></text:p>
          </table:table-cell>
          <table:table-cell table:style-name="TableCell825">
            <text:p text:style-name="P826">Papildomai nurodyti mažiausią investavimo sumą ir valiutą.</text:p>
          </table:table-cell>
        </table:table-row>
        <table:table-row table:style-name="TableRow827">
          <table:table-cell table:style-name="TableCell828">
            <text:p text:style-name="P829"><text:span text:style-name="T830">8. Investicinio vieneto ar akcijos kainos nustatymas ir skelbimas</text:span></text:p>
          </table:table-cell>
          <table:table-cell table:style-name="TableCell831">
            <text:p text:style-name="P832">8.1. Nurodyti, kokiu dažnumu apskaičiuojama ir skelbiama investicinio vieneto ar akcijos kaina.</text:p>
            <text:p text:style-name="P833">8.2. Nurodyti vietas, kur skelbiama investicinio vieneto ar akcijos kaina.</text:p>
          </table:table-cell>
        </table:table-row>
        <table:table-row table:style-name="TableRow834">
          <table:table-cell table:style-name="TableCell835">
            <text:p text:style-name="P836"><text:span text:style-name="T837">9. Mokesčių politika subjekto ir subjekto dalyvių atžvilgiu</text:span></text:p>
          </table:table-cell>
          <table:table-cell table:style-name="TableCell838">
            <text:p text:style-name="P839">9.1. Mokesčių režimas, tarifai.</text:p>
            <text:p text:style-name="P840">9.2. Nurodyti, ar dalyviai turės mokėti mokesčius nuo išmokų, gautų iš subjekto ir kapitalo prieaugio, jei taip,– nurodyti mokesčių tarifus ir mokėjimo tvarką.</text:p>
          </table:table-cell>
        </table:table-row>
        <text:soft-page-break/>
        <table:table-row table:style-name="TableRow841">
          <table:table-cell table:style-name="TableCell842">
            <text:p text:style-name="P843"><text:span text:style-name="T844">10. Kita svarbi informacija</text:span></text:p>
          </table:table-cell>
          <table:table-cell table:style-name="TableCell845">
            <text:p text:style-name="P846">10.1. Nurodyti, ar subjektas gautą pelną kapitalizuoja, ar paskirsto dalyviams (kada ir kaip).</text:p>
            <text:p text:style-name="P847">10.2. Įmonių, kurioms deleguotos funkcijos, pavadinimai, taip pat nurodyti, kokios funkcijos deleguotos*.</text:p>
            <text:p text:style-name="P848">10.3. Investicinių vienetų ar akcijų kodai*.</text:p>
            <text:p text:style-name="P849">10.4. Kita svarbi informacija*.</text:p>
          </table:table-cell>
        </table:table-row>
        <table:table-row table:style-name="TableRow850">
          <table:table-cell table:style-name="TableCell851">
            <text:p text:style-name="P852"><text:span text:style-name="T853">10. Kontaktinė informacija</text:span></text:p>
          </table:table-cell>
          <table:table-cell table:style-name="TableCell854">
            <text:p text:style-name="P855">Valdymo įmonės*, platintojo, priežiūros institucijos pavadinimai ir kontaktiniai duomenys bei audito įmonės ir depozitoriumo pavadinimai.</text:p>
            <text:p text:style-name="P856">Informacija apie tai, kur galima nemokamai susipažinti su visu prospektu, sudarymo dokumentais, metų ir pusmečio ataskaitomis, taip pat gauti papildomos informacijos ir paaiškinimų apie kolektyvinio investavimo subjektą.</text:p>
          </table:table-cell>
        </table:table-row>
      </table:table>
      <text:p text:style-name="P857">___________________</text:p>
      <text:p text:style-name="P858">* Pildyti, jei taikoma.</text:p>
      <text:p text:style-name="P859">** Gali būti pavaizduota grafiškai. Būtina pažymėti, kad duomenys atitinka subjekto periodinėse ataskaitose ar reklaminėje medžiagoje pateikiamą informaciją.</text:p>
      <text:p text:style-name="P8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style:master-page style:name="MP2" style:page-layout-name="PL2">
      <style:header>
        <text:p text:style-name="P136"><text:page-number text:fixed="false">6</text:page-number></text:p>
        <text:p text:style-name="P137"/>
      </style:header>
      <style:footer>
        <text:p text:style-name="P138"/>
      </style:footer>
    </style:master-page>
    <style:master-page style:next-style-name="MP2" style:name="MPF2" style:page-layout-name="PL2">
      <style:header>
        <text:p text:style-name="P139"/>
        <text:p text:style-name="P140"/>
      </style:header>
      <style:footer>
        <text:p text:style-name="P141"/>
      </style:footer>
    </style:master-page>
    <style:master-page style:name="MP3" style:page-layout-name="PL3">
      <style:header>
        <text:p text:style-name="P384"><text:page-number text:fixed="false">4</text:page-number></text:p>
        <text:p text:style-name="P385"/>
      </style:header>
      <style:footer>
        <text:p text:style-name="P386"/>
      </style:footer>
    </style:master-page>
    <style:master-page style:next-style-name="MP3" style:name="MPF3" style:page-layout-name="PL3">
      <style:header>
        <text:p text:style-name="P387"/>
        <text:p text:style-name="P388"/>
      </style:header>
      <style:footer>
        <text:p text:style-name="P389"/>
      </style:footer>
    </style:master-page>
    <style:master-page style:name="MP4" style:page-layout-name="PL4">
      <style:header>
        <text:p text:style-name="P513"><text:page-number text:fixed="false">2</text:page-number></text:p>
        <text:p text:style-name="P514"/>
      </style:header>
      <style:footer>
        <text:p text:style-name="P515"/>
      </style:footer>
    </style:master-page>
    <style:master-page style:next-style-name="MP4" style:name="MPF4" style:page-layout-name="PL4">
      <style:header>
        <text:p text:style-name="P516"/>
        <text:p text:style-name="P517"/>
      </style:header>
      <style:footer>
        <text:p text:style-name="P518"/>
      </style:footer>
    </style:master-page>
    <style:master-page style:name="MP5" style:page-layout-name="PL5">
      <style:header>
        <text:p text:style-name="P753"><text:page-number text:fixed="false">2</text:page-number></text:p>
        <text:p text:style-name="P754"/>
      </style:header>
      <style:footer>
        <text:p text:style-name="P755"/>
      </style:footer>
    </style:master-page>
    <style:master-page style:next-style-name="MP5" style:name="MPF5" style:page-layout-name="PL5">
      <style:header>
        <text:p text:style-name="P756"/>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2-04T10:56:00Z</meta:creation-date>
    <dc:date>2019-02-04T10:56:00Z</dc:date>
    <meta:template xlink:href="Normal.dotm" xlink:type="simple"/>
    <meta:editing-cycles>2</meta:editing-cycles>
    <meta:editing-duration>PT0S</meta:editing-duration>
    <meta:document-statistic meta:page-count="23" meta:paragraph-count="467" meta:word-count="8981" meta:character-count="68242" meta:row-count="1926" meta:non-whitespace-character-count="59728"/>
  </office:meta>
</office:document-meta>
</file>