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indent="3.543in"/>
    </style:style>
    <style:style style:name="P55" style:parent-style-name="Normal" style:family="paragraph">
      <style:paragraph-properties fo:break-before="page"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text-position="super 62.5%"/>
    </style:style>
    <style:style style:name="P65" style:parent-style-name="Normal" style:family="paragraph">
      <style:paragraph-properties fo:text-align="justify" fo:text-indent="0.4923in"/>
    </style:style>
    <style:style style:name="T66" style:parent-style-name="DefaultParagraphFont" style:family="text">
      <style:text-properties fo:font-size="10pt" style:font-size-asian="10pt"/>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text-properties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text-properties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text-properties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indent="3.543in"/>
    </style:style>
    <style:style style:name="P176" style:parent-style-name="Normal" style:family="paragraph">
      <style:paragraph-properties fo:break-before="page" fo:text-indent="3.54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break-before="page" fo:text-indent="3.54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indent="0.4923in"/>
      <style:text-properties fo:color="#000000"/>
    </style:style>
    <style:style style:name="TableColumn284" style:family="table-column">
      <style:table-column-properties style:column-width="0.9381in"/>
    </style:style>
    <style:style style:name="TableColumn285" style:family="table-column">
      <style:table-column-properties style:column-width="1.1347in"/>
    </style:style>
    <style:style style:name="TableColumn286" style:family="table-column">
      <style:table-column-properties style:column-width="1.1312in"/>
    </style:style>
    <style:style style:name="TableColumn287" style:family="table-column">
      <style:table-column-properties style:column-width="1.2125in"/>
    </style:style>
    <style:style style:name="TableColumn288" style:family="table-column">
      <style:table-column-properties style:column-width="1.1687in"/>
    </style:style>
    <style:style style:name="TableColumn289" style:family="table-column">
      <style:table-column-properties style:column-width="1.1069in"/>
    </style:style>
    <style:style style:name="Table283"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indent="3.54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indent="0.4923in"/>
      <style:text-properties fo:color="#000000"/>
    </style:style>
    <style:style style:name="TableColumn340" style:family="table-column">
      <style:table-column-properties style:column-width="0.3187in"/>
    </style:style>
    <style:style style:name="TableColumn341" style:family="table-column">
      <style:table-column-properties style:column-width="0.7673in"/>
    </style:style>
    <style:style style:name="TableColumn342" style:family="table-column">
      <style:table-column-properties style:column-width="0.7673in"/>
    </style:style>
    <style:style style:name="TableColumn343" style:family="table-column">
      <style:table-column-properties style:column-width="0.7673in"/>
    </style:style>
    <style:style style:name="TableColumn344" style:family="table-column">
      <style:table-column-properties style:column-width="0.5486in"/>
    </style:style>
    <style:style style:name="TableColumn345" style:family="table-column">
      <style:table-column-properties style:column-width="0.6534in"/>
    </style:style>
    <style:style style:name="TableColumn346" style:family="table-column">
      <style:table-column-properties style:column-width="0.8076in"/>
    </style:style>
    <style:style style:name="TableColumn347" style:family="table-column">
      <style:table-column-properties style:column-width="0.8076in"/>
    </style:style>
    <style:style style:name="TableColumn348" style:family="table-column">
      <style:table-column-properties style:column-width="0.7673in"/>
    </style:style>
    <style:style style:name="TableColumn349" style:family="table-column">
      <style:table-column-properties style:column-width="0.6381in"/>
    </style:style>
    <style:style style:name="Table339" style:family="table">
      <style:table-properties style:width="6.692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P370" style:parent-style-name="Normal" style:family="paragraph">
      <style:text-properties fo:font-size="10pt" style:font-size-asian="10pt" style:font-size-complex="12pt"/>
    </style:style>
    <style:style style:name="P371" style:parent-style-name="Normal" style:family="paragraph">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P373" style:parent-style-name="Normal" style:family="paragraph">
      <style:text-properties fo:font-size="10pt" style:font-size-asian="10pt" style:font-size-complex="12pt"/>
    </style:style>
    <style:style style:name="P374" style:parent-style-name="Normal" style:family="paragraph">
      <style:text-properties fo:font-size="10pt" style:font-size-asian="10pt" style:font-size-complex="12pt"/>
    </style:style>
    <style:style style:name="P375" style:parent-style-name="Normal" style:family="paragraph">
      <style:text-properties fo:font-size="10pt" style:font-size-asian="10pt" style:font-size-complex="12pt"/>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text-properties fo:font-size="10pt" style:font-size-asian="10pt"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break-before="page" fo:text-indent="3.54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indent="0.4923in"/>
      <style:text-properties fo:color="#000000"/>
    </style:style>
    <style:style style:name="P421" style:parent-style-name="Normal" style:family="paragraph">
      <style:paragraph-properties>
        <style:tab-stops>
          <style:tab-stop style:type="right" style:position="6.6937in"/>
        </style:tab-stops>
      </style:paragraph-properties>
      <style:text-properties fo:color="#000000"/>
    </style:style>
    <style:style style:name="P422" style:parent-style-name="Normal" style:family="paragraph">
      <style:paragraph-properties fo:text-align="justify" fo:text-indent="0.4923in">
        <style:tab-stops>
          <style:tab-stop style:type="right" style:position="6.2333in"/>
        </style:tab-stops>
      </style:paragraph-properties>
      <style:text-properties fo:color="#000000" fo:font-size="10pt" style:font-size-asian="10pt"/>
    </style:style>
    <style:style style:name="P423" style:parent-style-name="Normal" style:family="paragraph">
      <style:paragraph-properties fo:text-indent="0.4923in"/>
      <style:text-properties fo:color="#000000"/>
    </style:style>
    <style:style style:name="TableColumn425" style:family="table-column">
      <style:table-column-properties style:column-width="0.4222in"/>
    </style:style>
    <style:style style:name="TableColumn426" style:family="table-column">
      <style:table-column-properties style:column-width="0.75in"/>
    </style:style>
    <style:style style:name="TableColumn427" style:family="table-column">
      <style:table-column-properties style:column-width="0.7222in"/>
    </style:style>
    <style:style style:name="TableColumn428" style:family="table-column">
      <style:table-column-properties style:column-width="0.9486in"/>
    </style:style>
    <style:style style:name="TableColumn429" style:family="table-column">
      <style:table-column-properties style:column-width="1.4583in"/>
    </style:style>
    <style:style style:name="TableColumn430" style:family="table-column">
      <style:table-column-properties style:column-width="0.5513in"/>
    </style:style>
    <style:style style:name="TableColumn431" style:family="table-column">
      <style:table-column-properties style:column-width="1.1298in"/>
    </style:style>
    <style:style style:name="TableColumn432" style:family="table-column">
      <style:table-column-properties style:column-width="0.7097in"/>
    </style:style>
    <style:style style:name="Table424"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Row448" style:family="table-row">
      <style:table-row-properties/>
    </style:style>
    <style:style style:name="P449" style:parent-style-name="Normal" style:family="paragraph">
      <style:text-properties fo:font-size="10pt" style:font-size-asian="10pt" style:font-size-complex="12pt"/>
    </style:style>
    <style:style style:name="P450" style:parent-style-name="Normal" style:family="paragraph">
      <style:text-properties fo:font-size="10pt" style:font-size-asian="10pt" style:font-size-complex="12pt"/>
    </style:style>
    <style:style style:name="P451" style:parent-style-name="Normal" style:family="paragraph">
      <style:text-properties fo:font-size="10pt" style:font-size-asian="10pt" style:font-size-complex="12pt"/>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P457" style:parent-style-name="Normal" style:family="paragraph">
      <style:text-properties fo:font-size="10pt" style:font-size-asian="10pt" style:font-size-complex="12pt"/>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P476" style:parent-style-name="Normal" style:family="paragraph">
      <style:paragraph-properties fo:text-indent="0.4923in"/>
    </style:style>
    <style:style style:name="P477" style:parent-style-name="Normal" style:family="paragraph">
      <style:paragraph-properties fo:text-indent="0.4923in">
        <style:tab-stops>
          <style:tab-stop style:type="right" style:position="6.6937in"/>
        </style:tab-stops>
      </style:paragraph-properties>
      <style:text-properties fo:color="#000000"/>
    </style:style>
    <style:style style:name="P478" style:parent-style-name="Normal" style:family="paragraph">
      <style:paragraph-properties fo:text-align="end" fo:text-indent="0.4923in"/>
      <style:text-properties fo:color="#000000" fo:font-size="10pt" style:font-size-asian="10pt"/>
    </style:style>
    <style:style style:name="P479" style:parent-style-name="Normal" style:family="paragraph">
      <style:paragraph-properties fo:text-indent="0.4923in">
        <style:tab-stops>
          <style:tab-stop style:type="right" style:position="6.6937in"/>
        </style:tab-stops>
      </style:paragraph-properties>
      <style:text-properties fo:color="#000000"/>
    </style:style>
    <style:style style:name="P480" style:parent-style-name="Normal" style:family="paragraph">
      <style:paragraph-properties fo:text-align="end" fo:text-indent="0.4923in"/>
      <style:text-properties fo:color="#000000" fo:font-size="10pt" style:font-size-asian="10pt"/>
    </style:style>
    <style:style style:name="P481" style:parent-style-name="Normal" style:family="paragraph">
      <style:paragraph-properties fo:text-indent="0.4923in">
        <style:tab-stops>
          <style:tab-stop style:type="right" style:position="6.6937in"/>
        </style:tab-stops>
      </style:paragraph-properties>
      <style:text-properties fo:color="#000000"/>
    </style:style>
    <style:style style:name="P482" style:parent-style-name="Normal" style:family="paragraph">
      <style:paragraph-properties fo:text-align="end" fo:text-indent="0.4923in"/>
      <style:text-properties fo:color="#000000"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break-before="page" fo:text-indent="3.54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909in"/>
      <style:text-properties fo:color="#000000" fo:font-size="10pt" style:font-size-asian="10pt"/>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fo:text-indent="0.4923in"/>
      <style:text-properties fo:font-weight="bold" style:font-weight-asian="bold"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indent="0.4923in"/>
      <style:text-properties fo:color="#000000"/>
    </style:style>
    <style:style style:name="TableColumn503" style:family="table-column">
      <style:table-column-properties style:column-width="0.4576in"/>
    </style:style>
    <style:style style:name="TableColumn504" style:family="table-column">
      <style:table-column-properties style:column-width="0.827in"/>
    </style:style>
    <style:style style:name="TableColumn505" style:family="table-column">
      <style:table-column-properties style:column-width="0.6284in"/>
    </style:style>
    <style:style style:name="TableColumn506" style:family="table-column">
      <style:table-column-properties style:column-width="0.7819in"/>
    </style:style>
    <style:style style:name="TableColumn507" style:family="table-column">
      <style:table-column-properties style:column-width="1.077in"/>
    </style:style>
    <style:style style:name="TableColumn508" style:family="table-column">
      <style:table-column-properties style:column-width="1.725in"/>
    </style:style>
    <style:style style:name="TableColumn509" style:family="table-column">
      <style:table-column-properties style:column-width="1.1951in"/>
    </style:style>
    <style:style style:name="Table502" style:family="table">
      <style:table-properties style:width="6.692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indent="0.4923in"/>
    </style:style>
    <style:style style:name="P541" style:parent-style-name="Normal" style:family="paragraph">
      <style:paragraph-properties fo:text-indent="0.4923in">
        <style:tab-stops>
          <style:tab-stop style:type="right" style:position="6.6937in"/>
        </style:tab-stops>
      </style:paragraph-properties>
      <style:text-properties fo:color="#000000"/>
    </style:style>
    <style:style style:name="P542" style:parent-style-name="Normal" style:family="paragraph">
      <style:paragraph-properties fo:text-align="end" fo:text-indent="0.4923in"/>
      <style:text-properties fo:color="#000000" fo:font-size="10pt" style:font-size-asian="10pt"/>
    </style:style>
    <style:style style:name="P543" style:parent-style-name="Normal" style:family="paragraph">
      <style:paragraph-properties fo:text-indent="0.4923in">
        <style:tab-stops>
          <style:tab-stop style:type="right" style:position="6.6937in"/>
        </style:tab-stops>
      </style:paragraph-properties>
      <style:text-properties fo:color="#000000"/>
    </style:style>
    <style:style style:name="P544" style:parent-style-name="Normal" style:family="paragraph">
      <style:paragraph-properties fo:text-align="end" fo:text-indent="0.4923in"/>
      <style:text-properties fo:color="#000000" fo:font-size="10pt" style:font-size-asian="10pt"/>
    </style:style>
    <style:style style:name="P545" style:parent-style-name="Normal" style:family="paragraph">
      <style:paragraph-properties fo:text-indent="0.4923in">
        <style:tab-stops>
          <style:tab-stop style:type="right" style:position="6.6937in"/>
        </style:tab-stops>
      </style:paragraph-properties>
      <style:text-properties fo:color="#000000"/>
    </style:style>
    <style:style style:name="P546" style:parent-style-name="Normal" style:family="paragraph">
      <style:paragraph-properties fo:text-align="end" fo:text-indent="0.4923in"/>
      <style:text-properties fo:color="#000000"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break-before="page" fo:text-indent="3.54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text-properties fo:color="#000000"/>
    </style:style>
    <style:style style:name="TableColumn559" style:family="table-column">
      <style:table-column-properties style:column-width="4.4902in" style:use-optimal-column-width="false"/>
    </style:style>
    <style:style style:name="Table558" style:family="table">
      <style:table-properties style:width="4.4902in" fo:margin-left="0in" table:align="left"/>
    </style:style>
    <style:style style:name="TableRow560" style:family="table-row">
      <style:table-row-properties style:min-row-height="0.2611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P566" style:parent-style-name="Normal" style:family="paragraph">
      <style:text-properties fo:font-weight="bold" style:font-weight-asian="bold" fo:font-size="10pt" style:font-size-asian="10pt" style:font-size-complex="12pt" style:language-asian="lt" style:country-asian="LT"/>
    </style:style>
    <style:style style:name="P567" style:parent-style-name="Normal" style:family="paragraph">
      <style:text-properties fo:font-weight="bold" style:font-weight-asian="bold" fo:font-size="10pt" style:font-size-asian="10pt" style:font-size-complex="12pt" style:language-asian="lt" style:country-asian="LT"/>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font-size-complex="12pt" fo:language="en" fo:country="US"/>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P579" style:parent-style-name="Normal" style:family="paragraph">
      <style:paragraph-properties fo:text-indent="1.6881in">
        <style:tab-stops>
          <style:tab-stop style:type="left" style:position="1.6881in"/>
        </style:tab-stops>
      </style:paragraph-properties>
      <style:text-properties fo:font-size="10pt" style:font-size-asian="10pt" style:font-size-complex="12pt" style:language-asian="lt" style:country-asian="LT"/>
    </style:style>
    <style:style style:name="P580" style:parent-style-name="Normal" style:family="paragraph">
      <style:paragraph-properties fo:text-indent="1.6881in">
        <style:tab-stops>
          <style:tab-stop style:type="left" style:position="1.6881in"/>
        </style:tab-stops>
      </style:paragraph-properties>
      <style:text-properties fo:font-size="10pt" style:font-size-asian="10pt" style:font-size-complex="12pt" style:language-asian="lt" style:country-asian="LT"/>
    </style:style>
    <style:style style:name="P581" style:parent-style-name="Normal" style:family="paragraph">
      <style:paragraph-properties fo:text-indent="2.6319in">
        <style:tab-stops>
          <style:tab-stop style:type="left" style:position="2.5972in"/>
        </style:tab-stops>
      </style:paragraph-properties>
      <style:text-properties fo:font-size="10pt" style:font-size-asian="10pt" style:font-size-complex="12pt" style:language-asian="lt" style:country-asian="LT"/>
    </style:style>
    <style:style style:name="P582" style:parent-style-name="Normal" style:family="paragraph">
      <style:paragraph-properties fo:text-indent="1.6881in">
        <style:tab-stops>
          <style:tab-stop style:type="left" style:position="1.6881in"/>
        </style:tab-stops>
      </style:paragraph-properties>
      <style:text-properties fo:font-size="10pt" style:font-size-asian="10pt" style:font-size-complex="12pt" style:language-asian="lt" style:country-asian="LT"/>
    </style:style>
    <style:style style:name="P583" style:parent-style-name="Normal" style:family="paragraph">
      <style:paragraph-properties fo:text-indent="2.502in">
        <style:tab-stops>
          <style:tab-stop style:type="left" style:position="2.4673in"/>
        </style:tab-stops>
      </style:paragraph-properties>
      <style:text-properties fo:font-size="10pt" style:font-size-asian="10pt" style:font-size-complex="12pt" style:language-asian="lt" style:country-asian="LT"/>
    </style:style>
    <style:style style:name="P584" style:parent-style-name="Normal" style:family="paragraph">
      <style:paragraph-properties fo:text-indent="1.6881in">
        <style:tab-stops>
          <style:tab-stop style:type="left" style:position="1.6881in"/>
        </style:tab-stops>
      </style:paragraph-properties>
      <style:text-properties fo:font-size="10pt" style:font-size-asian="10pt" style:font-size-complex="12pt" style:language-asian="lt" style:country-asian="LT"/>
    </style:style>
    <style:style style:name="P585" style:parent-style-name="Normal" style:family="paragraph">
      <style:paragraph-properties fo:text-indent="0.9687in">
        <style:tab-stops>
          <style:tab-stop style:type="left" style:position="0.9687in"/>
          <style:tab-stop style:type="left" style:position="2.4673in"/>
        </style:tab-stops>
      </style:paragraph-properties>
      <style:text-properties fo:font-size="10pt" style:font-size-asian="10pt" style:font-size-complex="12pt" style:language-asian="lt" style:country-asian="LT"/>
    </style:style>
    <style:style style:name="TableRow586" style:family="table-row">
      <style:table-row-properties style:min-row-height="0.1597in" style:use-optimal-row-height="false"/>
    </style:style>
    <style:style style:name="P587" style:parent-style-name="Normal" style:family="paragraph">
      <style:text-properties fo:font-size="10pt" style:font-size-asian="10pt" style:font-size-complex="12pt"/>
    </style:style>
    <style:style style:name="TableRow588" style:family="table-row">
      <style:table-row-properties style:min-row-height="0.1597in" style:use-optimal-row-height="false"/>
    </style:style>
    <style:style style:name="P589" style:parent-style-name="Normal" style:family="paragraph">
      <style:text-properties fo:font-size="10pt" style:font-size-asian="10pt" style:font-size-complex="12pt"/>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TableColumn593" style:family="table-column">
      <style:table-column-properties style:column-width="4.4902in" style:use-optimal-column-width="false"/>
    </style:style>
    <style:style style:name="Table592" style:family="table">
      <style:table-properties style:width="4.4902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597" style:parent-style-name="Normal" style:family="paragraph">
      <style:paragraph-properties fo:text-indent="1.4284in">
        <style:tab-stops>
          <style:tab-stop style:type="left" style:position="1.4284in"/>
        </style:tab-stops>
      </style:paragraph-properties>
      <style:text-properties fo:font-size="10pt" style:font-size-asian="10pt" style:font-size-complex="12pt" style:language-asian="lt" style:country-asian="LT"/>
    </style:style>
    <style:style style:name="P598" style:parent-style-name="Normal" style:family="paragraph">
      <style:paragraph-properties>
        <style:tab-stops>
          <style:tab-stop style:type="left" style:position="1.6881in"/>
        </style:tab-stops>
      </style:paragraph-properties>
      <style:text-properties fo:font-size="10pt" style:font-size-asian="10pt" style:font-size-complex="12pt" style:language-asian="lt" style:country-asian="LT"/>
    </style:style>
    <style:style style:name="P599" style:parent-style-name="Normal" style:family="paragraph">
      <style:paragraph-properties fo:text-indent="1.2034in">
        <style:tab-stops>
          <style:tab-stop style:type="left" style:position="1.1687in"/>
        </style:tab-stops>
      </style:paragraph-properties>
      <style:text-properties fo:font-size="10pt" style:font-size-asian="10pt" style:font-size-complex="12pt" style:language-asian="lt" style:country-asian="LT"/>
    </style:style>
    <style:style style:name="P600" style:parent-style-name="Normal" style:family="paragraph">
      <style:text-properties fo:font-size="10pt" style:font-size-asian="10pt" style:font-size-complex="12pt" style:language-asian="lt" style:country-asian="LT"/>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text-properties fo:font-size="10pt" style:font-size-asian="10pt" style:font-size-complex="12pt" style:language-asian="lt" style:country-asian="LT"/>
    </style:style>
    <style:style style:name="P603" style:parent-style-name="Normal" style:family="paragraph">
      <style:paragraph-properties fo:text-indent="1.2034in">
        <style:tab-stops>
          <style:tab-stop style:type="left" style:position="1.1687in"/>
        </style:tab-stops>
      </style:paragraph-properties>
      <style:text-properties fo:font-size="10pt" style:font-size-asian="10pt" style:font-size-complex="12pt" style:language-asian="lt" style:country-asian="LT"/>
    </style:style>
    <style:style style:name="P604" style:parent-style-name="Normal" style:family="paragraph">
      <style:text-properties fo:font-weight="bold" style:font-weight-asian="bold" fo:font-size="10pt" style:font-size-asian="10pt" style:font-size-complex="12pt" style:language-asian="lt" style:country-asian="LT"/>
    </style:style>
    <style:style style:name="P605" style:parent-style-name="Normal" style:family="paragraph">
      <style:text-properties fo:font-size="10pt" style:font-size-asian="10pt" style:font-size-complex="12pt" style:language-asian="lt" style:country-asian="LT"/>
    </style:style>
    <style:style style:name="P606" style:parent-style-name="Normal" style:family="paragraph">
      <style:paragraph-properties fo:text-indent="1.8437in">
        <style:tab-stops>
          <style:tab-stop style:type="left" style:position="1.8437in"/>
        </style:tab-stops>
      </style:paragraph-properties>
      <style:text-properties fo:font-size="10pt" style:font-size-asian="10pt" style:font-size-complex="12pt" style:language-asian="lt" style:country-asian="LT"/>
    </style:style>
    <style:style style:name="P607" style:parent-style-name="Normal" style:family="paragraph">
      <style:text-properties fo:font-size="10pt" style:font-size-asian="10pt" style:font-size-complex="12pt" style:language-asian="lt" style:country-asian="LT"/>
    </style:style>
    <style:style style:name="P608" style:parent-style-name="Normal" style:family="paragraph">
      <style:paragraph-properties fo:text-indent="1.9479in">
        <style:tab-stops>
          <style:tab-stop style:type="left" style:position="1.9479in"/>
        </style:tab-stops>
      </style:paragraph-properties>
      <style:text-properties fo:font-size="10pt" style:font-size-asian="10pt" style:font-size-complex="12pt" style:language-asian="lt" style:country-asian="LT"/>
    </style:style>
    <style:style style:name="P609" style:parent-style-name="Normal" style:family="paragraph">
      <style:paragraph-properties fo:text-indent="0.4923in"/>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indent="0.4923in"/>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ALSTYBINĖS DARBO INSPEKCIJOS</text:span></text:p>
      <text:p text:style-name="P12"/>
      <text:p text:style-name="P13">Į S A K Y M A S<text:s/></text:p>
      <text:p text:style-name="P14">DĖL MOKYMO, INSTRUKTAVIMO IR ATESTAVIMO SAUGOS DARBE KLAUSIMAIS NUOSTATŲ 9 PUNKTE IŠVARDINTŲ DOKUMENTŲ TVIRTINIMO</text:p>
      <text:p text:style-name="P15"/>
      <text:p text:style-name="P16">1994 m. rugsėjo 22 d. Nr. 71<text:s/></text:p>
      <text:p text:style-name="P17">Vilnius</text:p>
      <text:p text:style-name="P18"/>
      <text:p text:style-name="P19"><text:span text:style-name="T20">Socialinės apsaugos ir darbo ministerija 1994 08 01 įsakymu Nr. 2 patvirtino Mokymo, instruktavimo ir atestavimo saugos darbe klausimais nuostatus.</text:span></text:p>
      <text:p text:style-name="P21"><text:span text:style-name="T22">Vykdant Mokymo, instruktavimo ir atestavimo saugos darbe klausimais nuostatų 9 punktą,</text:span></text:p>
      <text:p text:style-name="P23"><text:span text:style-name="T24">tvirtin</text:span><text:span text:style-name="T25">u:</text:span></text:p>
      <text:p text:style-name="P26"><text:span text:style-name="T27">1</text:span><text:span text:style-name="T28">. Ekonominės veiklos rūšių kodus (4 priedas).</text:span></text:p>
      <text:p text:style-name="P29"><text:span text:style-name="T30">2</text:span><text:span text:style-name="T31">. Leidimų atestuoti darbuotojus, dirbančius su potencialiai pavojingais techniniais įrenginiais, pavojingose gamybose ir technologiniuose procesuose bei vykdančius pavojingus darbus, išdavimo tvarką (5 priedas).</text:span></text:p>
      <text:p text:style-name="P32"><text:span text:style-name="T33">3</text:span><text:span text:style-name="T34">. Įvadinio saugos darbe instruktavimo registracijos žurnalo formą (6 priedas).</text:span></text:p>
      <text:p text:style-name="P35"><text:span text:style-name="T36">4</text:span><text:span text:style-name="T37">. Saugos darbe instruktavimo darbo vietoje registracijos žurnalo formą (7 priedas).</text:span></text:p>
      <text:p text:style-name="P38"><text:span text:style-name="T39">5</text:span><text:span text:style-name="T40">. Žinių įvertinimo (atestavimo) protokolo formą (8 priedas).</text:span></text:p>
      <text:p text:style-name="P41"><text:span text:style-name="T42">6</text:span><text:span text:style-name="T43">. Įmonės darbuotojų saugos darbe žinių įvertinimo (atestavimo) protokolo formą (9 priedas).</text:span></text:p>
      <text:p text:style-name="P44"><text:span text:style-name="T45">7</text:span><text:span text:style-name="T46">. Saugos darbe atestavimo pažymėjimo formą (10 priedas).</text:span></text:p>
      <text:p text:style-name="P47"/>
      <text:p text:style-name="P48"/>
      <text:p text:style-name="P49"/>
      <text:p text:style-name="P50"><text:span text:style-name="T51">VYRIAUSIASIS DARBO INSPEKTORIUS</text:span><text:span text:style-name="T52"><text:tab/>M. PLUKTAS</text:span></text:p>
      <text:p text:style-name="P53"/>
      <text:p text:style-name="P54"/>
      <text:p text:style-name="P55"><text:span text:style-name="T56">4</text:span><text:span text:style-name="T57"><text:s/>priedas</text:span></text:p>
      <text:p text:style-name="P58">prie Mokymo, instruktavimo ir</text:p>
      <text:p text:style-name="P59">atestavimo saugos darbe</text:p>
      <text:p text:style-name="P60">klausimais nuostatų</text:p>
      <text:p text:style-name="P61"/>
      <text:p text:style-name="P62"><text:span text:style-name="T63">EKONOMINĖS VEIKLOS RŪŠIŲ KODAI *</text:span><text:span text:style-name="T64"><text:note text:note-class="footnote" text:id="_ftn0"><text:note-citation text:label=""></text:note-citation><text:note-body><text:p text:style-name="P65"><text:span text:style-name="T66"><text:s/>Ekonominės veiklos rūšių kodai nustatyti vadovaujantis Europos Bendrijos gamybinės-ekonominės veiklos rūšių klasifikacija, kuri gali būti patikslinta Lietuvos Respublikos Vyriausybei patvirtinus ekonominės veiklos rūšių kodus</text:span></text:p></text:note-body></text:note></text:span></text:p>
      <text:p text:style-name="P67"/>
      <text:p text:style-name="P68">A. Žemės ūkis, medžioklė, miškininkystė</text:p>
      <text:p text:style-name="P69"/>
      <text:p text:style-name="P70">01 – žemės ūkis, medžioklė ir su tuo susijusi veikla;</text:p>
      <text:p text:style-name="P71">02 – miškininkystė, miško ruoša ir jas aptarnaujančios veiklos rūšys.</text:p>
      <text:p text:style-name="P72">B. Žuvininkystė</text:p>
      <text:p text:style-name="P73"/>
      <text:p text:style-name="P74">05 – žuvininkystė, darbai žuvų inkubacinėse stotyse ir veisyklose, žuvininkystę aptarnaujanti veikla.</text:p>
      <text:p text:style-name="P75"/>
      <text:p text:style-name="P76">C. Kasybos pramonė ir karjerų eksploatavimas</text:p>
      <text:p text:style-name="P77"/>
      <text:p text:style-name="P78">10 – durpių kasimas ir aglomeracija;</text:p>
      <text:p text:style-name="P79">11 – žaliavinės naftos ir gamtinių dujų gavyba; naftos ir dujų gavyba, išskyrus paieškas, aptarnaujanti veikla;</text:p>
      <text:p text:style-name="P80">13 – metalo rūdų gavyba;</text:p>
      <text:p text:style-name="P81">14 – kitos kasybos pramonės šakos ir karjerų eksploatavimas (akmens skaldymas, klinčių, gipso ir kreidos gavyba, smėlio ir molio gavyba, mineralinių žaliavų chemijos pramonei ir trąšoms gaminti gavyba, druskos gamyba).</text:p>
      <text:p text:style-name="P82"/>
      <text:p text:style-name="P83">D. Apdirbamoji pramonė</text:p>
      <text:p text:style-name="P84"/>
      <text:p text:style-name="P85">15 – maisto produktų ir gėrimų gamyba;</text:p>
      <text:p text:style-name="P86">16 – tabako produktų gamyba;</text:p>
      <text:p text:style-name="P87">17 – tekstilės pramonė ir austinių dirbinių gamyba;</text:p>
      <text:p text:style-name="P88">18 – drabužių gamyba, kailių išdirbimas ir dažymas;</text:p>
      <text:p text:style-name="P89">19 – odų rauginimas ir išdirbimas; lagaminų, rankinukų, rankinių, balnų, pakinktų ir avalynės gamyba;</text:p>
      <text:p text:style-name="P90">20 – medienos ir medinių bei kamščio dirbinių, išskyrus baldus, gamyba; šiaudelių ir pintų dirbinių gamyba;</text:p>
      <text:p text:style-name="P91">21 – celiuliozės, popieriaus ir popierinių dirbinių gamyba;</text:p>
      <text:p text:style-name="P92">22 – leidyba, spausdinimas ir spaudinių dauginimas (įeina ir garso įrašų leidyba, garso įrašų, videoįrašų, priemonių kompiuteriu dauginimas);</text:p>
      <text:p text:style-name="P93">23 – kokso, valytos naftos produktų ir branduolinio kuro gamyba (įeina variklių degalų, kuro, tepalinių alyvų ir tepalų, produktų naftos chemijos pramonei ir kelio dangoms, vazelino, parafino ir kt. gamyba);</text:p>
      <text:p text:style-name="P94">24 – cheminių medžiagų ir produktų gamyba (įeina dažų ir pigmentų, trąšų ir azoto junginių, plastmasinių žaliavų, sintetinio kaučiuko žaliavų, pesticidų ir kitų agrochemijos produktų, farmacinių preparatų, muilo, dezinfekcinių valymo priemonių, parfumerijos ir tualetinių preparatų, klijų ir želatinos, eterinių aliejų, fotocheminių medžiagų, dirbtinių pluoštų gamyba);</text:p>
      <text:p text:style-name="P95">25 – guminių ir plastmasinių dirbinių gamyba;</text:p>
      <text:soft-page-break/>
      <text:p text:style-name="P96">26 – kitų nemetalinių mineralinių dirbinių gamyba (stiklo ir stiklo dirbinių, ugniai neatsparių keraminių prekių, ugniai atsparių keraminių dirbinių, keraminių plytelių ir plokščių, degto molio plytų, plytelių ir statybinių medžiagų, cemento, kalkių ir gipso, betono, cemento ir gipso dirbinių gamyba, akmens pjaustymas ir apdirbimas);</text:p>
      <text:p text:style-name="P97">27 – pagrindinių metalų gamyba (geležies, plieno ir ferolydinių, vamzdžių gamyba, šaltasis valcavimas, formavimas ir lankstymas, vielos gamyba, pagrindinių tauriųjų ir spalvotųjų metalų gamyba, metalų liejiniai);</text:p>
      <text:p text:style-name="P98">28 – gatavų metalo dirbinių, išskyrus mašinas ir įrengimus, gamyba (įeina statybinių metalinių karkasų, cisternų, rezervuarų, talpyklų, centrinio šildymo radiatorių ir boilerių, garo generatorių gamyba, metalo kalimas, presavimas, štampavimas ir profiliavimas, metalo apdorojimas ir dengimas, peilių, įrankių, užraktų ir vyrių, lengvųjų metalų taros, vielos dirbinių ir kt. gamyba);</text:p>
      <text:p text:style-name="P99">29 – niekur kitur nepriskirtų mašinų ir įrenginių gamyba (mechaninės jėgos mašinų, išskyrus lėktuvų, automobilių ir dviračių variklius, siurblių ir kompresorių, čiaupų ir vožtuvų, guolių, krumpliaračių, krosnių ir krosnių degiklių, pakėlimo ir valdymo įrenginių, nebuitinių vėsinimo ir ventiliacijos įrengimų, žemės ūkio ir miškų ūkio mašinų, staklių, kitų specialios paskirties mašinų, ginklų ir šaudmenų, buitinių prietaisų gamyba);</text:p>
      <text:p text:style-name="P100">30 – raštinės mašinų ir kompiuterių gamyba;</text:p>
      <text:p text:style-name="P101">31 – kitur nepriskirtų elektros mašinų ir prietaisų gamyba (elektros variklių, generatorių ir transformatorių, elektros srovės paskirstymo ir kontrolės aparatūros, izoliuotųjų laidų ir kabelių, akumuliatorių, galvaninių elementų ir baterijų, apšvietimo įrengimų ir elektros lempų gamyba);</text:p>
      <text:p text:style-name="P102">32 – radijo, televizijos ir ryšių įrengimų bei aparatūros gamyba;</text:p>
      <text:p text:style-name="P103">33 – medicinos prietaisų, tiksliųjų ir optinių įrankių, rankinių ir kitų laikrodžių gamyba;</text:p>
      <text:p text:style-name="P104">34 – automobilių, priekabų ir puspriekabių gamyba;</text:p>
      <text:p text:style-name="P105">35 – kitų transporto priemonių gamyba (laivų ir valčių, geležinkelio ir tramvajaus lokomotyvų, skraidymo aparatų, motociklų ir dviračių, karučių, vežimėlių, kinkomojo transporto priemonių gamyba);</text:p>
      <text:p text:style-name="P106">36 – baldų gamyba, niekur kitur nepriskirta gamyba (įeina juvelyrinių dirbinių, muzikos instrumentų, sporto prekių, žaidimų ir žaislų gamyba);</text:p>
      <text:p text:style-name="P107">37 – antrinis perdirbimas.</text:p>
      <text:p text:style-name="P108"/>
      <text:p text:style-name="P109">E. Elektros, dujų ir vandens tiekimas</text:p>
      <text:p text:style-name="P110"/>
      <text:p text:style-name="P111">40 – elektros, dujų, garo ir karšto vandens tiekimas;</text:p>
      <text:p text:style-name="P112">41 – vandens rinkimas, valymas ir paskirstymas;</text:p>
      <text:p text:style-name="P113">45 – statyba (įeina kelių tiesimas, užtvankų ir pylimų statyba, vandens telkinių dugno gilinimas, povandeniniai darbai).</text:p>
      <text:p text:style-name="P114"/>
      <text:p text:style-name="P115">G. Didmeninė ir mažmeninė prekyba: automobilių, motociklų remontas, asmeninių ir buitinių daiktų taisymas</text:p>
      <text:p text:style-name="P116"/>
      <text:p text:style-name="P117">50 – automobilių ir motociklų pardavimas, techninė priežiūra ir remontas, automobilių degalų mažmeninė prekyba;</text:p>
      <text:p text:style-name="P118">51 – didmeninė ir komiso prekyba, išskyrus prekybą automobiliais ir motociklais;</text:p>
      <text:p text:style-name="P119">52 – mažmeninė prekyba, išskyrus prekybą automobiliais ir motociklais, asmeninių ir buitinių daiktų taisymas.</text:p>
      <text:p text:style-name="P120"/>
      <text:p text:style-name="P121">H. Viešbučiai ir restoranai</text:p>
      <text:p text:style-name="P122"/>
      <text:p text:style-name="P123">55 – viešbučiai ir restoranai (įeina kempingai, bufetai, valgyklos).</text:p>
      <text:p text:style-name="P124"/>
      <text:p text:style-name="P125">I. Transportas, sandėliavimas ir ryšiai</text:p>
      <text:p text:style-name="P126"/>
      <text:soft-page-break/>
      <text:p text:style-name="P127">60 – sauskelių transportas; transportavimas vamzdynais;</text:p>
      <text:p text:style-name="P128">61 – vandens transportas;</text:p>
      <text:p text:style-name="P129">62 – oro transportas;</text:p>
      <text:p text:style-name="P130">63 – papildomoji ir pagalbinė transporto veikla; kelionių agentūrų veikla (įeina krovinio tvarkymas ir laikymas);</text:p>
      <text:p text:style-name="P131">64 – paštas ir ryšiai.</text:p>
      <text:p text:style-name="P132"/>
      <text:p text:style-name="P133">J. Finansinis tarpininkavimas</text:p>
      <text:p text:style-name="P134"/>
      <text:p text:style-name="P135">65 – finansinis tarpininkavimas, išskyrus draudimo ir pensijų lėšų kaupimą;</text:p>
      <text:p text:style-name="P136">66 – draudimo ir pensijų lėšų, išskyrus privalomąjį socialinį draudimą, kaupimas;</text:p>
      <text:p text:style-name="P137">67 – pagalbinė finansinio tarpininkavimo veikla (įeina paslaugos, artimai susijusios su finansiniu tarpininkavimu, bet ne pats finansinis tarpininkavimas – fondų biržų, prekių biržų veikla, vertybinių popierių birža ir lėšų valdymas, keitimo biurai, draudimo įgaliotinių veikla ir pan.).</text:p>
      <text:p text:style-name="P138"/>
      <text:p text:style-name="P139">K. Nekilnojamasis turtas, nuoma ir komercinė veikla</text:p>
      <text:p text:style-name="P140"/>
      <text:p text:style-name="P141">70 – nekilnojamojo turto operacijos;</text:p>
      <text:p text:style-name="P142">71 – mašinų ir įrengimų be operatoriaus ir asmeninių bei buitinių daiktų nuoma;</text:p>
      <text:p text:style-name="P143">72 – kompiuteriai ir su jais susijusi veikla;</text:p>
      <text:p text:style-name="P144">73 – mokslinio tyrimo ir taikomieji darbai;</text:p>
      <text:p text:style-name="P145">74 – kita verslo veikla (juridinė, apskaitos, sąskaitybos ir revizijos veikla; apmokestinimo konsultacijos; rinkos konjuktūros tyrimas ir viešosios nuomonės apklausa; komercijos ir valdymo konsultacijos, holdingai; architektūrinė ir inžinerinė veikla, į kurią įeina statybos planavimas ir projektavimas, priežiūra; miestų ir miestelių apželdinimas; mašinų ir pramonės įmonių projektavimas, geologinė ir tyrinėjimo veikla, techninis tyrimas ir analizė; reklama; darbo jėgos samda ir aprūpinimas personalu, pramoninis švarinimas ir valymas; fotografavimo veikla; fasavimo ir pakavimo veikla; sekretoriavimo ir vertimo veikla).</text:p>
      <text:p text:style-name="P146"/>
      <text:p text:style-name="P147">L. Valstybės valdymas ir gynimas; privalomasis socialinis draudimas</text:p>
      <text:p text:style-name="P148"/>
      <text:p text:style-name="P149">75 – valstybės valdymas ir gynimas; privalomasis socialinis draudimas (įeina ir priešgaisrinės tarnybos veikla).</text:p>
      <text:p text:style-name="P150"/>
      <text:p text:style-name="P151">M. Švietimas</text:p>
      <text:p text:style-name="P152"/>
      <text:p text:style-name="P153">80 – švietimas (įeina ir vairavimo mokyklų veikla).</text:p>
      <text:p text:style-name="P154"/>
      <text:p text:style-name="P155">N. Sveikata ir socialinis darbas</text:p>
      <text:p text:style-name="P156"/>
      <text:p text:style-name="P157">85 – sveikata ir socialinis darbas (įeina ir veterinarinė veikla).</text:p>
      <text:p text:style-name="P158"/>
      <text:p text:style-name="P159">O. Kita komunalinė, socialinė ir asmeninė aptarnavimo veikla</text:p>
      <text:p text:style-name="P160"/>
      <text:p text:style-name="P161">90 – nešvaraus nutekamojo vandens, atliekų ir šiukšlių šalinimas, sanitarinė ir panaši veikla;</text:p>
      <text:p text:style-name="P162">91 – niekur kitur nepriskirtų organizacijų veikla (verslininkų, darbdavių, profesinių, politinių ir kitų organizacijų veikla);</text:p>
      <text:p text:style-name="P163">92 – poilsio, pramogų organizavimo, kultūros ir sporto veikla (kino, radijo ir televizijos, teatrų, bibliotekų, archyvų, muziejų, botanikos ir zoologijos sodų, sporto arenų ir stadionų veikla);</text:p>
      <text:p text:style-name="P164">93 – kitų rūšių paslaugų teikimas (skalbimas, valymas, kirpyklų darbas, laidotuvės, automobilių stovėjimo aikštelių prižiūrėtojų ir kt. veikla).</text:p>
      <text:p text:style-name="P165"/>
      <text:soft-page-break/>
      <text:p text:style-name="P166">P. Privatūs namų ūkiai su samdytu personalu</text:p>
      <text:p text:style-name="P167"/>
      <text:p text:style-name="P168">95 – privatūs namų ūkiai su samdytu personalu (tarnaitės, virėjos, padavėjos, kamerdineriai, skalbėjos, sodininkai, durininkai, vairuotojai, sargai, ateinančios auklės ir pan.).</text:p>
      <text:p text:style-name="P169"/>
      <text:p text:style-name="P170">Q. Tarptautinės organizacijos ir jų padaliniai</text:p>
      <text:p text:style-name="P171"/>
      <text:p text:style-name="P172">99 – tarptautinės organizacijos ir jų padaliniai.</text:p>
      <text:p text:style-name="P173"><text:span text:style-name="T174">______________</text:span></text:p>
      <text:p text:style-name="P175"/>
      <text:p text:style-name="P176"><text:span text:style-name="T177">5</text:span><text:span text:style-name="T178"><text:s/>priedas</text:span></text:p>
      <text:p text:style-name="P179">prie Mokymo, instruktavimo ir</text:p>
      <text:p text:style-name="P180">atestavimo saugos darbe nuostatų</text:p>
      <text:p text:style-name="P181"/>
      <text:p text:style-name="P182"><text:span text:style-name="T183">Leidimų atestuoti darbuotojus, dirbančius su potencialiai pavojingais techniniais įrenginiais, pavojingose gamybose ir technologiniuose procesuose bei vykdančius pavojingus darbus, išdavimo</text:span></text:p>
      <text:p text:style-name="P184"><text:span text:style-name="T185">T V A R K A</text:span></text:p>
      <text:p text:style-name="P186"/>
      <text:p text:style-name="P187"><text:span text:style-name="T188">Bendroji dalis</text:span></text:p>
      <text:p text:style-name="P189"/>
      <text:p text:style-name="P190"><text:span text:style-name="T191">1</text:span><text:span text:style-name="T192">. Ši tvarka parengta vadovaujantis Žmonių saugos darbe įstatymu (10 ir 30 str.), Mokymo, instruktavimo ir atestavimo saugos darbe klausimais nuostatais (9 punktas) ir taikoma visoms įmonėms, įstaigoms bei organizacijoms (toliau – įmonė), kurios atestuoja darbuotojus, dirbančius su potencialiai pavojingais techniniais įrenginiais, pavojingose gamybose ir technologiniuose procesuose bei vykdančius pavojingus darbus.</text:span></text:p>
      <text:p text:style-name="P193"><text:span text:style-name="T194">2</text:span><text:span text:style-name="T195">. Įmonė, kuri pasirengusi atestuoti 1 punkte numatytus darbuotojus, pateikia Valstybinei darbo inspekcijai paraišką. Prie paraiškos pridedama:</text:span></text:p>
      <text:p text:style-name="P196"><text:span text:style-name="T197">2.1.1</text:span><text:span text:style-name="T198"><text:s/>priedas: tikslus įmonės pavadinimas, steigėjas, asmens, atsakingo už atestavimo organizavimą, vardas, pavardė, pareigos, išsilavinimas, specialybė, darbo stažas organizuojant atestavimą, darbuotojų kategorijų (kvalifikacijų), kurias įmonė pasirengusi atestuoti, sąrašas;</text:span></text:p>
      <text:p text:style-name="P199"><text:span text:style-name="T200">2.2.2</text:span><text:span text:style-name="T201"><text:s/>priedas: kiekvienos numatomų atestuoti darbuotojų kategorijos (kvalifikacijos) teorinio bei profesinio (norminiuose aktuose nurodytais atvejais) saugos darbe žinių tikrinimo klausimai;</text:span></text:p>
      <text:p text:style-name="P202"><text:span text:style-name="T203">2.3.3</text:span><text:span text:style-name="T204"><text:s/>priedas: turimų vaizdinių, metodinių, taip pat techninių (praktinėms žinioms patikrinti) priemonių ir kabinetų (patalpų), reikalingų atestavimo procesui, sąrašas;</text:span></text:p>
      <text:p text:style-name="P205"><text:span text:style-name="T206">2.4.4</text:span><text:span text:style-name="T207"><text:s/>priedas: valstybinės kontrolės (priežiūros) įstaigos išvada apie įmonės pasirengimą atestuoti (ar išvada būtina, sprendžia Valstybinė darbo inspekcija);</text:span></text:p>
      <text:p text:style-name="P208"><text:span text:style-name="T209">2.5.5</text:span><text:span text:style-name="T210"><text:s/>priedas: atestacijos komisijos narių pareiginis sąrašas kiekvienai atestuojamų darbuotojų kategorijai (kvalifikacijai).</text:span></text:p>
      <text:p text:style-name="P211"><text:span text:style-name="T212">3</text:span><text:span text:style-name="T213">. Valstybinė darbo inspekcija, gavusi ir užregistravusi įmonės paraišką, per 20 kalendorinių dienų nuo paraiškos gavimo įvertina 2 punkte nurodytus dokumentus bei materialinę bazę ir priima sprendimą dėl leidimo išdavimo. Nusprendusi leidimo neišduoti, pateikia motyvuotą atsakymą.</text:span></text:p>
      <text:p text:style-name="P214"><text:span text:style-name="T215">4</text:span><text:span text:style-name="T216">. Leidimai išduodami ne ilgiau kaip 5 metams, atsižvelgiant į pateiktų dokumentų ir materialinės bazės įvertinimą. Leidimą pasirašo Lietuvos Respublikos vyriausiasis darbo inspektorius.</text:span></text:p>
      <text:p text:style-name="P217"/>
      <text:p text:style-name="P218"><text:span text:style-name="T219">Atestacijos komisija</text:span></text:p>
      <text:p text:style-name="P220"/>
      <text:p text:style-name="P221"><text:span text:style-name="T222">5</text:span><text:span text:style-name="T223">. Komisija sudaroma iš ne mažiau kaip 3 asmenų.</text:span></text:p>
      <text:p text:style-name="P224"><text:span text:style-name="T225">6</text:span><text:span text:style-name="T226">. Komisijai pirmininkauja saugos darbe norminiuose aktuose numatytų kontrolės (priežiūros) įstaigų pareigūnai, kurių skyrimą į komisiją įmonė suderina su Valstybine darbo inspekcija, arba kiti asmenys (atitinkantys reikalavimus, kaip nurodyta 7 punkto 1 dalyje), jeigu saugos darbe norminiuose aktuose nenumatyta, kad kontrolės (priežiūros) įstaigos pareigūnai turi dalyvauti komisijoje. Kontrolės tikslais valstybinis darbo inspektorius gali dalyvauti įvairių atestacijos komisijų darbe.</text:span></text:p>
      <text:p text:style-name="P227"><text:span text:style-name="T228">7</text:span><text:span text:style-name="T229">. Komisijos nariais turi būti asmenys, turintys aukštąjį išsilavinimą (jų specialybė turi atitikti atestuojamųjų būsimą ekonominės veiklos rūšį), ne mažesnį kaip 3 metų praktinio darbo stažą, prižiūrint tos rūšies įrenginius arba vadovaujant tos rūšies darbams, arba asmenys, turintys aukštąjį išsilavinimą (pagal specialybę neatitinkančią atestuojamųjų būsimos ekonominės veiklos rūšies) ir ne mažesnį kaip 6 metų praktinio darbo stažą, prižiūrint įrenginius arba vadovaujant darbams, atitinkantiems atestuojamųjų būsimą ekonominės veiklos rūšį.</text:span></text:p>
      <text:soft-page-break/>
      <text:p text:style-name="P230">Jeigu valstybinis darbo inspektorius nedalyvauja atestacijos komisijoje, į jos sudėtį privalo būti įtraukiamas asmuo, turintis saugos darbe specialisto pažymėjimą.</text:p>
      <text:p text:style-name="P231"/>
      <text:p text:style-name="P232"><text:span text:style-name="T233">Atestuojami darbuotojai</text:span></text:p>
      <text:p text:style-name="P234"/>
      <text:p text:style-name="P235"><text:span text:style-name="T236">8</text:span><text:span text:style-name="T237">. Asmenys, kurie turi (nori) atestuotis, atestacijos komisijai pateikia:</text:span></text:p>
      <text:p text:style-name="P238"><text:span text:style-name="T239">8.1</text:span><text:span text:style-name="T240">. mokymo įstaigos (įmonės) specialiųjų kursų baigimo dokumentų (diplomo, pažymėjimo ir kt.) nuorašus;</text:span></text:p>
      <text:p text:style-name="P241"><text:span text:style-name="T242">8.2</text:span><text:span text:style-name="T243">. fotonuotrauką 3,5 x 4,5 cm dydžio su baltu fonu dešiniajame kampe;</text:span></text:p>
      <text:p text:style-name="P244"><text:span text:style-name="T245">8.3</text:span><text:span text:style-name="T246">. medicinos komisijos pažymą, patvirtinančią, kad leidžiama dirbti tuos darbus.</text:span></text:p>
      <text:p text:style-name="P247"><text:span text:style-name="T248">9</text:span><text:span text:style-name="T249">. Asmenys, turintys aukštąjį, aukštesnįjį išsilavinimą pagal specialybę, atitinkančią būsimą ekonominės veiklos rūšį, arba 3 metų šio darbo stažą, gali atestuotis savarankiškai pasirengę. Tuo atveju pateikia dokumentą, patvirtinantį įgytą išsilavinimą ar atitinkamą darbo stažą.</text:span></text:p>
      <text:p text:style-name="P250"/>
      <text:p text:style-name="P251"><text:span text:style-name="T252">Atestavimo pažymėjimas</text:span></text:p>
      <text:p text:style-name="P253"/>
      <text:p text:style-name="P254"><text:span text:style-name="T255">10</text:span><text:span text:style-name="T256">. Atestavimo pažymėjimų blankų gamybos, apskaitos ir išdavimo tvarka nustatyta Lietuvos Respublikos Vyriausybės 1993 m. spalio 18 d. nutarimu Nr. 773 „Dėl išsilavinimo, įgyjamo Lietuvos Respublikoje, pažymėjimų nuostatų patvirtinimo“.</text:span></text:p>
      <text:p text:style-name="P257"/>
      <text:p text:style-name="P258"><text:span text:style-name="T259">Baigiamoji dalis</text:span></text:p>
      <text:p text:style-name="P260"/>
      <text:p text:style-name="P261"><text:span text:style-name="T262">12</text:span><text:span text:style-name="T263">. Pasikeitus paraiškoje ir jos prieduose nurodytiems duomenims, informuojama Valstybinė darbo inspekcija, kuri per 15 dienų priima sprendimą dėl leidimo galiojimo ir apie tai praneša įmonei.</text:span></text:p>
      <text:p text:style-name="P264"><text:span text:style-name="T265">13</text:span><text:span text:style-name="T266">. Nustačius, kad nesilaikoma egzaminavimo arba pažymėjimo išdavimo tvarkos, pasikeitus paraiškoje ir jos prieduose nurodytiems duomenims, jei apie tai nebuvo pranešta (šių taisyklių 12 punktas) ir negautas sprendimas apie leidimo galiojimą, Valstybinė darbo inspekcija leidimą panaikina.</text:span></text:p>
      <text:p text:style-name="P267"><text:span text:style-name="T268">______________</text:span></text:p>
      <text:p text:style-name="P269"/>
      <text:p text:style-name="P270"/>
      <text:p text:style-name="P271"><text:span text:style-name="T272">6</text:span><text:span text:style-name="T273"><text:s/>priedas</text:span></text:p>
      <text:p text:style-name="P274">prie Mokymo, instruktavimo ir</text:p>
      <text:p text:style-name="P275">atestavimo saugos darbe nuostatų</text:p>
      <text:p text:style-name="P276"/>
      <text:p text:style-name="P277">________________________________________________________________</text:p>
      <text:p text:style-name="P278">(įmonės, įstaigos, organizacijos pavadinimas)</text:p>
      <text:p text:style-name="P279"/>
      <text:p text:style-name="P280">ĮVADINIO SAUGOS DARBE INSTRUKTAVIMO REGISTRACIJOS</text:p>
      <text:p text:style-name="P281">Ž U R N A L A 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Instruktavimo data</text:p>
          </table:table-cell>
          <table:table-cell table:style-name="TableCell293" table:number-rows-spanned="2">
            <text:p text:style-name="P294">Instruktuojamojo vardas, pavardė</text:p>
          </table:table-cell>
          <table:table-cell table:style-name="TableCell295" table:number-rows-spanned="2">
            <text:p text:style-name="P296">Instruktuojamojo asmens kodas</text:p>
          </table:table-cell>
          <table:table-cell table:style-name="TableCell297" table:number-rows-spanned="2">
            <text:p text:style-name="P298">Instruktuojančiojo pareigos, vardas, pavardė</text:p>
          </table:table-cell>
          <table:table-cell table:style-name="TableCell299" table:number-columns-spanned="2">
            <text:p text:style-name="P300">Parašai</text:p>
          </table: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Instruktuojančiojo</text:p>
          </table:table-cell>
          <table:table-cell table:style-name="TableCell308">
            <text:p text:style-name="P309">Instruktuojamojo</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text:p>
          </table:table-cell>
          <table:table-cell table:style-name="TableCell321">
            <text:p text:style-name="P322">6</text:p>
          </table:table-cell>
        </table:table-row>
      </table:table>
      <text:p text:style-name="P323">______________</text:p>
      <text:p text:style-name="P324"/>
      <text:p text:style-name="P325"/>
      <text:p text:style-name="P326"/>
      <text:p text:style-name="P327"><text:span text:style-name="T328">7</text:span><text:span text:style-name="T329"><text:s/>priedas</text:span></text:p>
      <text:p text:style-name="P330">prie Mokymo, instruktavimo ir</text:p>
      <text:p text:style-name="P331">atestavimo saugos darbe nuostatų</text:p>
      <text:p text:style-name="P332"/>
      <text:p text:style-name="P333">________________________________________________________________</text:p>
      <text:p text:style-name="P334">(įmonės, įstaigos, organizacijos pavadinimas)</text:p>
      <text:p text:style-name="P335"/>
      <text:p text:style-name="P336">SAUGOS DARBE INSTRUKTAVIMŲ DARBO VIETOJE REGISTRACIJOS</text:p>
      <text:p text:style-name="P337">Ž U R N A L A S</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Data</text:p>
          </table:table-cell>
          <table:table-cell table:style-name="TableCell353" table:number-rows-spanned="2">
            <text:p text:style-name="P354">Instruktuojamojo vardas, pavardė</text:p>
          </table:table-cell>
          <table:table-cell table:style-name="TableCell355" table:number-rows-spanned="2">
            <text:p text:style-name="P356">Instruktuojamojo asmens kodas</text:p>
          </table:table-cell>
          <table:table-cell table:style-name="TableCell357" table:number-rows-spanned="2">
            <text:p text:style-name="P358">Instruktuojamojo profesija, specialybė</text:p>
          </table:table-cell>
          <table:table-cell table:style-name="TableCell359" table:number-rows-spanned="2">
            <text:p text:style-name="P360">Instrukcijų Nr. Jų kiekis nurodomas raštu</text:p>
          </table:table-cell>
          <table:table-cell table:style-name="TableCell361" table:number-rows-spanned="2">
            <text:p text:style-name="P362">Instruktavimo pavadinimas</text:p>
          </table:table-cell>
          <table:table-cell table:style-name="TableCell363" table:number-rows-spanned="2">
            <text:p text:style-name="P364">Instruktuojančiojo vardas, pavardė</text:p>
          </table:table-cell>
          <table:table-cell table:style-name="TableCell365" table:number-columns-spanned="2">
            <text:p text:style-name="P366">Parašai</text:p>
          </table:table-cell>
          <table:covered-table-cell/>
          <table:table-cell table:style-name="TableCell367" table:number-rows-spanned="2">
            <text:p text:style-name="P368">Leidusio savarankiškai dirbti parašas, data (stažuotės atveju</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Instruktuojančiojo</text:p>
          </table:table-cell>
          <table:table-cell table:style-name="TableCell379">
            <text:p text:style-name="P380">Instruktuojamojo</text:p>
          </table:table-cell>
          <table:covered-table-cell>
            <text:p text:style-name="P381"/>
          </table:covered-table-cell>
        </table:table-row>
        <table:table-row table:style-name="TableRow382">
          <table:table-cell table:style-name="TableCell383">
            <text:p text:style-name="P384">1</text:p>
          </table:table-cell>
          <table:table-cell table:style-name="TableCell385">
            <text:p text:style-name="P386">2</text:p>
          </table:table-cell>
          <table:table-cell table:style-name="TableCell387">
            <text:p text:style-name="P388">3</text:p>
          </table:table-cell>
          <table:table-cell table:style-name="TableCell389">
            <text:p text:style-name="P390">4</text:p>
          </table:table-cell>
          <table:table-cell table:style-name="TableCell391">
            <text:p text:style-name="P392">5</text:p>
          </table:table-cell>
          <table:table-cell table:style-name="TableCell393">
            <text:p text:style-name="P394">6</text:p>
          </table:table-cell>
          <table:table-cell table:style-name="TableCell395">
            <text:p text:style-name="P396">7</text:p>
          </table:table-cell>
          <table:table-cell table:style-name="TableCell397">
            <text:p text:style-name="P398">8</text:p>
          </table:table-cell>
          <table:table-cell table:style-name="TableCell399">
            <text:p text:style-name="P400">9</text:p>
          </table:table-cell>
          <table:table-cell table:style-name="TableCell401">
            <text:p text:style-name="P402">10</text:p>
          </table:table-cell>
        </table:table-row>
      </table:table>
      <text:p text:style-name="P403">______________</text:p>
      <text:p text:style-name="P404"/>
      <text:p text:style-name="P405"/>
      <text:p text:style-name="P406"><text:span text:style-name="T407">8</text:span><text:span text:style-name="T408"><text:s/>priedas</text:span></text:p>
      <text:p text:style-name="P409">prie Mokymo, instruktavimo ir</text:p>
      <text:p text:style-name="P410">atestavimo saugos darbe nuostatų</text:p>
      <text:p text:style-name="P411"/>
      <text:p text:style-name="P412">________________________________________________________________</text:p>
      <text:p text:style-name="P413">(mokymo įstaigos, įmonės pavadinimas)</text:p>
      <text:p text:style-name="P414"/>
      <text:p text:style-name="P415">DARBUOTOJŲ, DIRBANČIŲ SU POTENCIALIAI PAVOJINGAIS TECHNINIAIS ĮRENGINIAIS, PAVOJINGOSE GAMYBOSE IR TECHNOLOGINIUOSE PROCESUOSE BEI VYKDANČIŲ PAVOJINGUS DARBUS, ŽINIŲ ĮVERTINIMO (ATESTAVIMO)</text:p>
      <text:p text:style-name="P416">P R O T O K O L A S Nr.</text:p>
      <text:p text:style-name="P417"/>
      <text:p text:style-name="P418">________________________________________________________________</text:p>
      <text:p text:style-name="P419">(darbuotojų, dirbančių su potencialiai pavojingais techniniais įrenginiais, pavojingose gamybose ir technologiniuose procesuose bei vykdančių pavojingus darbus, profesijų, pareigų pavadinimas)</text:p>
      <text:p text:style-name="P420"/>
      <text:p text:style-name="P421">__________________<text:s/><text:tab/>_________________</text:p>
      <text:p text:style-name="P422">(vietovė)<text:tab/>(data)</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Eil. Nr.</text:p>
          </table:table-cell>
          <table:table-cell table:style-name="TableCell436" table:number-rows-spanned="2">
            <text:p text:style-name="P437">Vardas, pavardė</text:p>
          </table:table-cell>
          <table:table-cell table:style-name="TableCell438" table:number-rows-spanned="2">
            <text:p text:style-name="P439">Asmens kodas</text:p>
          </table:table-cell>
          <table:table-cell table:style-name="TableCell440" table:number-rows-spanned="2">
            <text:p text:style-name="P441">Įmonės veiklos rūšis, kodas</text:p>
          </table:table-cell>
          <table:table-cell table:style-name="TableCell442" table:number-columns-spanned="2">
            <text:p text:style-name="P443">Žinių įvertinimas (atestuotas, neatestuotas)</text:p>
          </table:table-cell>
          <table:covered-table-cell/>
          <table:table-cell table:style-name="TableCell444" table:number-rows-spanned="2">
            <text:p text:style-name="P445">Išduotas pažymėjimas Nr.</text:p>
          </table:table-cell>
          <table:table-cell table:style-name="TableCell446" table:number-rows-spanned="2">
            <text:p text:style-name="P447">Gavėjo parašas</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Praktika (jei norminiuose aktuose numatyta)</text:p>
          </table:table-cell>
          <table:table-cell table:style-name="TableCell455">
            <text:p text:style-name="P456">Teorija</text:p>
          </table:table-cell>
          <table:covered-table-cell>
            <text:p text:style-name="P457"/>
          </table:covered-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2</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cell table:style-name="TableCell472">
            <text:p text:style-name="P473">7</text:p>
          </table:table-cell>
          <table:table-cell table:style-name="TableCell474">
            <text:p text:style-name="P475">8</text:p>
          </table:table-cell>
        </table:table-row>
      </table:table>
      <text:p text:style-name="P476"/>
      <text:p text:style-name="P477">Komisijos pirmininkas<text:tab/>________________________________</text:p>
      <text:p text:style-name="P478">(pareigos, vardas, pavardė, parašas)</text:p>
      <text:p text:style-name="P479">Nariai:<text:tab/>________________________________</text:p>
      <text:p text:style-name="P480">(pareigos, vardas, pavardė, parašas)</text:p>
      <text:p text:style-name="P481"><text:tab/>________________________________</text:p>
      <text:p text:style-name="P482">(pareigos, vardas, pavardė, parašas)</text:p>
      <text:p text:style-name="P483"><text:span text:style-name="T484">______________</text:span></text:p>
      <text:p text:style-name="P485"/>
      <text:p text:style-name="P486"/>
      <text:p text:style-name="P487"><text:span text:style-name="T488">9</text:span><text:span text:style-name="T489"><text:s/>priedas</text:span></text:p>
      <text:p text:style-name="P490">prie Mokymo, instruktavimo ir</text:p>
      <text:p text:style-name="P491">atestavimo saugos darbe nuostatų</text:p>
      <text:p text:style-name="P492"/>
      <text:p text:style-name="P493"><text:span text:style-name="T494">_________________darbuotojų saugos darbe žinių įvertinimo (atestavimo)</text:span></text:p>
      <text:p text:style-name="P495">(įmonės pavadinimas)</text:p>
      <text:p text:style-name="P496"/>
      <text:p text:style-name="P497">P R O T O K O L A S Nr._________</text:p>
      <text:p text:style-name="P498"/>
      <text:p text:style-name="P499">____________</text:p>
      <text:p text:style-name="P500">(data)</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Vardas, pavardė</text:p>
          </table:table-cell>
          <table:table-cell table:style-name="TableCell515">
            <text:p text:style-name="P516">Pareigos</text:p>
          </table:table-cell>
          <table:table-cell table:style-name="TableCell517">
            <text:p text:style-name="P518">Asmens kodas</text:p>
          </table:table-cell>
          <table:table-cell table:style-name="TableCell519">
            <text:p text:style-name="P520">Atestavimo priežastis</text:p>
          </table:table-cell>
          <table:table-cell table:style-name="TableCell521">
            <text:p text:style-name="P522">Žinių įvertinimas (atestuotas, neatestuotas)</text:p>
          </table:table-cell>
          <table:table-cell table:style-name="TableCell523">
            <text:p text:style-name="P524">Atestuojamojo parašas</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text:p>
          </table:table-cell>
        </table:table-row>
      </table:table>
      <text:p text:style-name="P540"/>
      <text:p text:style-name="P541">Komisijos pirmininkas<text:tab/>________________________________</text:p>
      <text:p text:style-name="P542">(pareigos, vardas, pavardė, parašas)</text:p>
      <text:p text:style-name="P543">Nariai:<text:tab/>________________________________</text:p>
      <text:p text:style-name="P544">(pareigos, vardas, pavardė, parašas)</text:p>
      <text:p text:style-name="P545"><text:tab/>________________________________</text:p>
      <text:p text:style-name="P546">(pareigos, vardas, pavardė, parašas)</text:p>
      <text:p text:style-name="P547"><text:span text:style-name="T548">______________</text:span></text:p>
      <text:p text:style-name="P549"/>
      <text:p text:style-name="P550"/>
      <text:p text:style-name="P551"><text:span text:style-name="T552">10</text:span><text:span text:style-name="T553"><text:s/>priedas</text:span></text:p>
      <text:p text:style-name="P554">prie Mokymo, instruktavimo ir</text:p>
      <text:p text:style-name="P555">atestavimo saugos darbe nuostatų</text:p>
      <text:p text:style-name="P556"/>
      <text:p text:style-name="P557"/>
      <table:table table:style-name="Table558">
        <table:table-columns>
          <table:table-column table:style-name="TableColumn559"/>
        </table:table-columns>
        <table:table-row table:style-name="TableRow560">
          <table:table-cell table:style-name="TableCell561" table:number-rows-spanned="3">
            <text:p text:style-name="P562"><text:tab/></text:p>
            <text:p text:style-name="P563">(įstaigos, išdavusios pažymėjimą, pavadinimas</text:p>
            <text:p text:style-name="P564"/>
            <text:p text:style-name="P565"/>
            <text:p text:style-name="P566">SAUGOS DARBE ATESTAVIMO</text:p>
            <text:p text:style-name="P567">PAŽYMĖJIMAS Nr._________</text:p>
            <text:p text:style-name="P568">________________________________</text:p>
            <text:p text:style-name="P569">(vardas, pavardė)</text:p>
            <text:p text:style-name="P570">________________________________</text:p>
            <text:p text:style-name="P571">(asmens kodas)</text:p>
            <text:p text:style-name="P572">________________________________</text:p>
            <text:p text:style-name="P573">(pareigos)</text:p>
            <text:p text:style-name="P574"><text:span text:style-name="T575"><draw:frame draw:z-index="251658240" draw:id="id0" draw:style-name="a1" draw:name="Text Box 6" text:anchor-type="paragraph" svg:x="0.13125in" svg:y="0.12014in" svg:width="1in" svg:height="1in" style:rel-width="scale" style:rel-height="scale"><draw:text-box><text:p text:style-name="P576">Foto</text:p><text:p text:style-name="P577"><text:span text:style-name="T578">3 x 4</text:span></text:p></draw:text-box><svg:title/><svg:desc/></draw:frame></text:span></text:p>
            <text:p text:style-name="P579">Įstaigos, išdavusios pažymėjimą, vadovas</text:p>
            <text:p text:style-name="P580">________________________________</text:p>
            <text:p text:style-name="P581">(parašas)</text:p>
            <text:p text:style-name="P582">________________________________</text:p>
            <text:p text:style-name="P583">(vardas)</text:p>
            <text:p text:style-name="P584">________________________________</text:p>
            <text:p text:style-name="P585">A. V.<text:s/><text:tab/>(pavardė)<text:s/></text:p>
          </table:table-cell>
        </table:table-row>
        <table:table-row table:style-name="TableRow586">
          <table:covered-table-cell>
            <text:p text:style-name="P587"/>
          </table:covered-table-cell>
        </table:table-row>
        <table:table-row table:style-name="TableRow588">
          <table:covered-table-cell>
            <text:p text:style-name="P589"/>
          </table:covered-table-cell>
        </table:table-row>
      </table:table>
      <text:p text:style-name="P590"/>
      <text:p text:style-name="P591"/>
      <table:table table:style-name="Table592">
        <table:table-columns>
          <table:table-column table:style-name="TableColumn593"/>
        </table:table-columns>
        <table:table-row table:style-name="TableRow594">
          <table:table-cell table:style-name="TableCell595">
            <text:p text:style-name="P596">Mokėsi<text:tab/><text:s/></text:p>
            <text:p text:style-name="P597">(mokymo įstaigos pavadinimas, kodas<text:s/></text:p>
            <text:p text:style-name="P598">_____________________________________________________________</text:p>
            <text:p text:style-name="P599">(mokymo programos pavadinimas, kodas)<text:s/></text:p>
            <text:p text:style-name="P600">Atestuotas 199_ m.________ mėn.__ d.<text:s/></text:p>
            <text:p text:style-name="P601">Gali dirbti(vadovauti)__________________<text:s/></text:p>
            <text:p text:style-name="P602">_____________________________________________________________</text:p>
            <text:p text:style-name="P603">(įmonės ekonominės veiklos rūšis, kodas)<text:s/></text:p>
            <text:p text:style-name="P604">Protokolo Nr.____199_ m.________ mėn.__ d.<text:s/></text:p>
            <text:p text:style-name="P605">Komisijos pirmininkas____________________________</text:p>
            <text:p text:style-name="P606">(parašas)<text:s/></text:p>
            <text:p text:style-name="P607">______________________________________________________________<text:s/></text:p>
            <text:p text:style-name="P608">(vardas, pavardė)</text:p>
          </table:table-cell>
        </table:table-row>
      </table:table>
      <text:p text:style-name="P609"/>
      <text:p text:style-name="P610">Pastaba. Pažymėjimo forma spausdinama tipografiniu būdu ant chromoerzaco kartono (0.3-0.4, celafanuojama).<text:s/></text:p>
      <text:p text:style-name="P611">Pažymėjimo matmenys 75 x 105.</text:p>
      <text:p text:style-name="P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4T09:15:00Z</meta:creation-date>
    <dc:date>2017-05-24T09:15:00Z</dc:date>
    <meta:template xlink:href="Normal.dotm" xlink:type="simple"/>
    <meta:editing-cycles>2</meta:editing-cycles>
    <meta:editing-duration>PT0S</meta:editing-duration>
    <meta:document-statistic meta:page-count="11" meta:paragraph-count="838" meta:word-count="2310" meta:character-count="17599" meta:row-count="2303" meta:non-whitespace-character-count="16127"/>
  </office:meta>
</office:document-meta>
</file>