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font-style="italic" style:font-style-asian="italic" style:font-style-complex="italic"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4.134in">
        <style:tab-stops/>
      </style:paragraph-properties>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TableColumn337" style:family="table-column">
      <style:table-column-properties style:column-width="2.3729in" style:use-optimal-column-width="false"/>
    </style:style>
    <style:style style:name="TableColumn338" style:family="table-column">
      <style:table-column-properties style:column-width="0.7854in" style:use-optimal-column-width="false"/>
    </style:style>
    <style:style style:name="TableColumn339" style:family="table-column">
      <style:table-column-properties style:column-width="0.7854in" style:use-optimal-column-width="false"/>
    </style:style>
    <style:style style:name="TableColumn340" style:family="table-column">
      <style:table-column-properties style:column-width="0.7854in" style:use-optimal-column-width="false"/>
    </style:style>
    <style:style style:name="TableColumn341" style:family="table-column">
      <style:table-column-properties style:column-width="0.7854in" style:use-optimal-column-width="false"/>
    </style:style>
    <style:style style:name="TableColumn342" style:family="table-column">
      <style:table-column-properties style:column-width="0.7854in" style:use-optimal-column-width="false"/>
    </style:style>
    <style:style style:name="Table336" style:family="table">
      <style:table-properties style:width="6.3in" fo:margin-left="0in" table:align="left"/>
    </style:style>
    <style:style style:name="TableRow343" style:family="table-row">
      <style:table-row-properties style:min-row-height="0.0138in" style:use-optimal-row-height="false"/>
    </style:style>
    <style:style style:name="TableCell344" style:family="table-cell">
      <style:table-cell-properties fo:border-top="0.0069in solid #000000" fo:border-left="none" fo:border-bottom="0.0069in solid #000000" fo:border-right="non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top="0.0069in solid #000000" fo:border-left="none" fo:border-bottom="0.0069in solid #000000" fo:border-right="non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top="0.0069in solid #000000" fo:border-left="none" fo:border-bottom="0.0069in solid #000000" fo:border-right="non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Cell350" style:family="table-cell">
      <style:table-cell-properties fo:border-top="0.0069in solid #000000" fo:border-left="none" fo:border-bottom="0.0069in solid #000000" fo:border-right="non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top="0.0069in solid #000000" fo:border-left="none" fo:border-bottom="0.0069in solid #000000" fo:border-right="non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Cell354" style:family="table-cell">
      <style:table-cell-properties fo:border-top="0.0069in solid #000000" fo:border-left="none" fo:border-bottom="0.0069in solid #000000" fo:border-right="non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top="0.0069in solid #000000" fo:border-left="none" fo:border-bottom="0.0069in solid #000000" fo:border-right="none"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top="0.0069in solid #000000" fo:border-left="none" fo:border-bottom="0.0069in solid #000000" fo:border-right="non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TableCell361" style:family="table-cell">
      <style:table-cell-properties fo:border-top="0.0069in solid #000000" fo:border-left="none" fo:border-bottom="0.0069in solid #000000" fo:border-right="non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Cell363" style:family="table-cell">
      <style:table-cell-properties fo:border-top="0.0069in solid #000000" fo:border-left="none" fo:border-bottom="0.0069in solid #000000" fo:border-right="non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Cell365" style:family="table-cell">
      <style:table-cell-properties fo:border-top="0.0069in solid #000000" fo:border-left="none" fo:border-bottom="0.0069in solid #000000" fo:border-right="non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Cell367" style:family="table-cell">
      <style:table-cell-properties fo:border-top="0.0069in solid #000000" fo:border-left="none" fo:border-bottom="0.0069in solid #000000" fo:border-right="non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Row369" style:family="table-row">
      <style:table-row-properties style:min-row-height="0.0138in" style:use-optimal-row-height="false"/>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top="0.0069in solid #000000" fo:border-left="none" fo:border-bottom="0.0069in solid #000000" fo:border-right="non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Cell376" style:family="table-cell">
      <style:table-cell-properties fo:border-top="0.0069in solid #000000" fo:border-left="none" fo:border-bottom="0.0069in solid #000000" fo:border-right="non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top="0.0069in solid #000000" fo:border-left="none" fo:border-bottom="0.0069in solid #000000" fo:border-right="non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top="0.0069in solid #000000" fo:border-left="none" fo:border-bottom="0.0069in solid #000000" fo:border-right="non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138in" style:use-optimal-row-height="false"/>
    </style:style>
    <style:style style:name="TableCell383" style:family="table-cell">
      <style:table-cell-properties fo:border-top="0.0069in solid #000000" fo:border-left="none" fo:border-bottom="0.0069in solid #000000" fo:border-right="non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top="0.0069in solid #000000" fo:border-left="none" fo:border-bottom="0.0069in solid #000000" fo:border-right="non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top="0.0069in solid #000000" fo:border-left="none" fo:border-bottom="0.0069in solid #000000" fo:border-right="non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Cell391" style:family="table-cell">
      <style:table-cell-properties fo:border-top="0.0069in solid #000000" fo:border-left="none" fo:border-bottom="0.0069in solid #000000" fo:border-right="non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Cell393" style:family="table-cell">
      <style:table-cell-properties fo:border-top="0.0069in solid #000000" fo:border-left="none" fo:border-bottom="0.0069in solid #000000" fo:border-right="non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Row395" style:family="table-row">
      <style:table-row-properties style:min-row-height="0.0138in" style:use-optimal-row-height="false"/>
    </style:style>
    <style:style style:name="TableCell396" style:family="table-cell">
      <style:table-cell-properties fo:border-top="0.0069in solid #000000" fo:border-left="none" fo:border-bottom="0.0069in solid #000000" fo:border-right="none"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top="0.0069in solid #000000" fo:border-left="none" fo:border-bottom="0.0069in solid #000000" fo:border-right="non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top="0.0069in solid #000000" fo:border-left="none" fo:border-bottom="0.0069in solid #000000" fo:border-right="non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top="0.0069in solid #000000" fo:border-left="none" fo:border-bottom="0.0069in solid #000000" fo:border-right="non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top="0.0069in solid #000000" fo:border-left="none" fo:border-bottom="0.0069in solid #000000" fo:border-right="non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Cell406" style:family="table-cell">
      <style:table-cell-properties fo:border-top="0.0069in solid #000000" fo:border-left="none" fo:border-bottom="0.0069in solid #000000" fo:border-right="non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Row408" style:family="table-row">
      <style:table-row-properties style:min-row-height="0.0138in" style:use-optimal-row-height="false"/>
    </style:style>
    <style:style style:name="TableCell409" style:family="table-cell">
      <style:table-cell-properties fo:border-top="0.0069in solid #000000" fo:border-left="none" fo:border-bottom="0.0069in solid #000000" fo:border-right="non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top="0.0069in solid #000000" fo:border-left="none" fo:border-bottom="0.0069in solid #000000" fo:border-right="non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Cell413" style:family="table-cell">
      <style:table-cell-properties fo:border-top="0.0069in solid #000000" fo:border-left="none" fo:border-bottom="0.0069in solid #000000" fo:border-right="non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top="0.0069in solid #000000" fo:border-left="none" fo:border-bottom="0.0069in solid #000000" fo:border-right="non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top="0.0069in solid #000000" fo:border-left="none" fo:border-bottom="0.0069in solid #000000" fo:border-right="non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top="0.0069in solid #000000" fo:border-left="none" fo:border-bottom="0.0069in solid #000000" fo:border-right="non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break-before="page"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TableColumn433" style:family="table-column">
      <style:table-column-properties style:column-width="1.4305in" style:use-optimal-column-width="false"/>
    </style:style>
    <style:style style:name="TableColumn434" style:family="table-column">
      <style:table-column-properties style:column-width="1.0256in" style:use-optimal-column-width="false"/>
    </style:style>
    <style:style style:name="TableColumn435" style:family="table-column">
      <style:table-column-properties style:column-width="3.8437in" style:use-optimal-column-width="false"/>
    </style:style>
    <style:style style:name="Table432" style:family="table">
      <style:table-properties style:width="6.3in" fo:margin-left="0in" table:align="left"/>
    </style:style>
    <style:style style:name="TableRow436" style:family="table-row">
      <style:table-row-properties style:min-row-height="0.0138in" style:use-optimal-row-height="false"/>
    </style:style>
    <style:style style:name="TableCell437" style:family="table-cell">
      <style:table-cell-properties fo:border-top="0.0069in solid #000000" fo:border-left="none" fo:border-bottom="0.0069in solid #000000" fo:border-right="none" fo:padding-top="0.0395in" fo:padding-left="0.0395in" fo:padding-bottom="0.0395in" fo:padding-right="0.039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ableCell440" style:family="table-cell">
      <style:table-cell-properties fo:border-top="0.0069in solid #000000" fo:border-left="none" fo:border-bottom="0.0069in solid #000000" fo:border-right="none" fo:padding-top="0.0395in" fo:padding-left="0.0395in" fo:padding-bottom="0.0395in" fo:padding-right="0.039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ableCell443" style:family="table-cell">
      <style:table-cell-properties fo:border-top="0.0069in solid #000000" fo:border-left="none" fo:border-bottom="0.0069in solid #000000" fo:border-right="none"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top="0.0069in solid #000000" fo:border-left="none" fo:border-bottom="0.0069in solid #000000" fo:border-right="none" fo:padding-top="0.0395in" fo:padding-left="0.0395in" fo:padding-bottom="0.0395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top="0.0069in solid #000000" fo:border-left="none" fo:border-bottom="0.0069in solid #000000" fo:border-right="none"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top="0.0069in solid #000000" fo:border-left="none" fo:border-bottom="0.0069in solid #000000" fo:border-right="none"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ableCell456" style:family="table-cell">
      <style:table-cell-properties fo:border-top="0.0069in solid #000000" fo:border-left="none" fo:border-bottom="0.0069in solid #000000" fo:border-right="none" fo:padding-top="0.0395in" fo:padding-left="0.0395in" fo:padding-bottom="0.0395in" fo:padding-right="0.0395in"/>
    </style:style>
    <style:style style:name="P457" style:parent-style-name="Normal" style:family="paragraph">
      <style:paragraph-properties fo:widows="0" fo:orphans="0"/>
      <style:text-properties fo:color="#000000" fo:letter-spacing="-0.0027in" fo:font-size="11pt" style:font-size-asian="11pt" style:font-size-complex="11pt" fo:hyphenate="false"/>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Row459" style:family="table-row">
      <style:table-row-properties style:min-row-height="0.0138in" style:use-optimal-row-height="false"/>
    </style:style>
    <style:style style:name="TableCell460" style:family="table-cell">
      <style:table-cell-properties fo:border-top="0.0069in solid #000000" fo:border-left="none" fo:border-bottom="0.0069in solid #000000" fo:border-right="non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top="0.0069in solid #000000" fo:border-left="none" fo:border-bottom="0.0069in solid #000000" fo:border-right="none" fo:padding-top="0.0395in" fo:padding-left="0.0395in" fo:padding-bottom="0.0395in" fo:padding-right="0.039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font-style="italic" style:font-style-asian="italic" style:font-style-complex="italic" fo:color="#000000" fo:font-size="11pt" style:font-size-asian="11pt" style:font-size-complex="11pt"/>
    </style:style>
    <style:style style:name="TableCell465" style:family="table-cell">
      <style:table-cell-properties fo:border-top="0.0069in solid #000000" fo:border-left="none" fo:border-bottom="0.0069in solid #000000" fo:border-right="non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Row468" style:family="table-row">
      <style:table-row-properties style:min-row-height="0.0138in" style:use-optimal-row-height="false"/>
    </style:style>
    <style:style style:name="TableCell469" style:family="table-cell">
      <style:table-cell-properties fo:border-top="0.0069in solid #000000" fo:border-left="none" fo:border-bottom="0.0069in solid #000000" fo:border-right="non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top="0.0069in solid #000000" fo:border-left="none" fo:border-bottom="0.0069in solid #000000" fo:border-right="none"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tyle="italic" style:font-style-asian="italic" style:font-style-complex="italic" fo:color="#000000" fo:font-size="11pt" style:font-size-asian="11pt" style:font-size-complex="11pt"/>
    </style:style>
    <style:style style:name="TableCell474" style:family="table-cell">
      <style:table-cell-properties fo:border-top="0.0069in solid #000000" fo:border-left="none" fo:border-bottom="0.0069in solid #000000" fo:border-right="non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Row477" style:family="table-row">
      <style:table-row-properties style:min-row-height="0.0138in" style:use-optimal-row-height="false"/>
    </style:style>
    <style:style style:name="TableCell478" style:family="table-cell">
      <style:table-cell-properties fo:border-top="0.0069in solid #000000" fo:border-left="none" fo:border-bottom="0.0069in solid #000000" fo:border-right="none" fo:padding-top="0.0395in" fo:padding-left="0.0395in" fo:padding-bottom="0.0395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top="0.0069in solid #000000" fo:border-left="none" fo:border-bottom="0.0069in solid #000000" fo:border-right="none"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top="0.0069in solid #000000" fo:border-left="none" fo:border-bottom="0.0069in solid #000000" fo:border-right="none"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font-style="italic" style:font-style-asian="italic" style:font-style-complex="italic" fo:color="#000000" fo:font-size="11pt" style:font-size-asian="11pt" style:font-size-complex="11pt"/>
    </style:style>
    <style:style style:name="TableCell488" style:family="table-cell">
      <style:table-cell-properties fo:border-top="0.0069in solid #000000" fo:border-left="none" fo:border-bottom="0.0069in solid #000000" fo:border-right="none"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Row491" style:family="table-row">
      <style:table-row-properties style:min-row-height="0.0138in" style:use-optimal-row-height="false"/>
    </style:style>
    <style:style style:name="TableCell492" style:family="table-cell">
      <style:table-cell-properties fo:border-top="0.0069in solid #000000" fo:border-left="none" fo:border-bottom="0.0069in solid #000000" fo:border-right="none"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top="0.0069in solid #000000" fo:border-left="none" fo:border-bottom="0.0069in solid #000000" fo:border-right="none" fo:padding-top="0.0395in" fo:padding-left="0.0395in" fo:padding-bottom="0.0395in" fo:padding-right="0.039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style="italic" style:font-style-asian="italic" style:font-style-complex="italic" fo:color="#000000" fo:font-size="11pt" style:font-size-asian="11pt" style:font-size-complex="11pt"/>
    </style:style>
    <style:style style:name="TableCell497" style:family="table-cell">
      <style:table-cell-properties fo:border-top="0.0069in solid #000000" fo:border-left="none" fo:border-bottom="0.0069in solid #000000" fo:border-right="non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TableCell501" style:family="table-cell">
      <style:table-cell-properties fo:border-top="0.0069in solid #000000" fo:border-left="none" fo:border-bottom="0.0069in solid #000000" fo:border-right="none"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top="0.0069in solid #000000" fo:border-left="none" fo:border-bottom="0.0069in solid #000000" fo:border-right="none"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ableCell506" style:family="table-cell">
      <style:table-cell-properties fo:border-top="0.0069in solid #000000" fo:border-left="none" fo:border-bottom="0.0069in solid #000000" fo:border-right="none"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Row509" style:family="table-row">
      <style:table-row-properties style:min-row-height="0.0138in" style:use-optimal-row-height="false"/>
    </style:style>
    <style:style style:name="TableCell510" style:family="table-cell">
      <style:table-cell-properties fo:border-top="0.0069in solid #000000" fo:border-left="none" fo:border-bottom="0.0069in solid #000000" fo:border-right="none"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top="0.0069in solid #000000" fo:border-left="none" fo:border-bottom="0.0069in solid #000000" fo:border-right="none"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font-style="italic" style:font-style-asian="italic" style:font-style-complex="italic" fo:color="#000000" fo:font-size="11pt" style:font-size-asian="11pt" style:font-size-complex="11pt"/>
    </style:style>
    <style:style style:name="TableCell515" style:family="table-cell">
      <style:table-cell-properties fo:border-top="0.0069in solid #000000" fo:border-left="none" fo:border-bottom="0.0069in solid #000000" fo:border-right="none"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Row518" style:family="table-row">
      <style:table-row-properties style:min-row-height="0.0138in" style:use-optimal-row-height="false"/>
    </style:style>
    <style:style style:name="TableCell519" style:family="table-cell">
      <style:table-cell-properties fo:border-top="0.0069in solid #000000" fo:border-left="none" fo:border-bottom="0.0069in solid #000000" fo:border-right="none"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top="0.0069in solid #000000" fo:border-left="none" fo:border-bottom="0.0069in solid #000000" fo:border-right="none"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style="italic" style:font-style-asian="italic" style:font-style-complex="italic" fo:color="#000000" fo:font-size="11pt" style:font-size-asian="11pt" style:font-size-complex="11pt"/>
    </style:style>
    <style:style style:name="TableCell524" style:family="table-cell">
      <style:table-cell-properties fo:border-top="0.0069in solid #000000" fo:border-left="none" fo:border-bottom="0.0069in solid #000000" fo:border-right="none"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P526" style:parent-style-name="Normal" style:family="paragraph">
      <style:paragraph-properties fo:widows="0" fo:orphans="0"/>
      <style:text-properties fo:color="#000000" fo:font-size="11pt" style:font-size-asian="11pt" style:font-size-complex="11pt"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fo:color="#000000" fo:letter-spacing="-0.0041in"/>
    </style:style>
    <style:style style:name="T540" style:parent-style-name="DefaultParagraphFont" style:family="text">
      <style:text-properties fo:color="#000000" fo:letter-spacing="-0.0041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font-style="italic" style:font-style-asian="italic" style:font-style-complex="italic"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font-style="italic" style:font-style-asian="italic" style:font-style-complex="italic"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TableColumn584" style:family="table-column">
      <style:table-column-properties style:column-width="2.2062in" style:use-optimal-column-width="false"/>
    </style:style>
    <style:style style:name="TableColumn585" style:family="table-column">
      <style:table-column-properties style:column-width="4.0937in" style:use-optimal-column-width="false"/>
    </style:style>
    <style:style style:name="Table583" style:family="table">
      <style:table-properties style:width="6.3in" fo:margin-left="0in" table:align="left"/>
    </style:style>
    <style:style style:name="TableRow586" style:family="table-row">
      <style:table-row-properties style:min-row-height="0.0138in" style:use-optimal-row-height="false"/>
    </style:style>
    <style:style style:name="TableCell58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top="0.0069in solid #000000" fo:border-left="none" fo:border-bottom="0.0069in solid #000000" fo:border-right="none"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ableCell595" style:family="table-cell">
      <style:table-cell-properties fo:border-top="0.0069in solid #000000" fo:border-left="none" fo:border-bottom="0.0069in solid #000000" fo:border-right="none"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top="0.0069in solid #000000" fo:border-left="none" fo:border-bottom="0.0069in solid #000000" fo:border-right="none"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top="0.0069in solid #000000" fo:border-left="none" fo:border-bottom="0.0069in solid #000000" fo:border-right="none"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fo:hyphenate="false"/>
    </style:style>
    <style:style style:name="P603" style:parent-style-name="Normal" style:family="paragraph">
      <style:paragraph-properties fo:widows="0" fo:orphans="0" fo:text-align="justify"/>
      <style:text-properties fo:color="#000000" fo:font-size="11pt" style:font-size-asian="11pt" style:font-size-complex="11pt" fo:hyphenate="false"/>
    </style:style>
    <style:style style:name="P604" style:parent-style-name="Normal" style:family="paragraph">
      <style:paragraph-properties fo:widows="0" fo:orphans="0" fo:text-align="justify"/>
      <style:text-properties fo:color="#000000" fo:font-size="11pt" style:font-size-asian="11pt" style:font-size-complex="11pt" fo:hyphenate="false"/>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none" fo:border-bottom="0.0069in solid #000000" fo:border-right="none"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top="0.0069in solid #000000" fo:border-left="none" fo:border-bottom="0.0069in solid #000000" fo:border-right="none"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Row612" style:family="table-row">
      <style:table-row-properties style:min-row-height="0.0138in" style:use-optimal-row-height="false"/>
    </style:style>
    <style:style style:name="TableCell613" style:family="table-cell">
      <style:table-cell-properties fo:border-top="0.0069in solid #000000" fo:border-left="none" fo:border-bottom="0.0069in solid #000000" fo:border-right="none"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top="0.0069in solid #000000" fo:border-left="none" fo:border-bottom="0.0069in solid #000000" fo:border-right="none"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Row617" style:family="table-row">
      <style:table-row-properties style:min-row-height="0.0138in" style:use-optimal-row-height="false"/>
    </style:style>
    <style:style style:name="TableCell618" style:family="table-cell">
      <style:table-cell-properties fo:border-top="0.0069in solid #000000" fo:border-left="none" fo:border-bottom="0.0069in solid #000000" fo:border-right="none"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top="0.0069in solid #000000" fo:border-left="none" fo:border-bottom="0.0069in solid #000000" fo:border-right="none"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TableCell623" style:family="table-cell">
      <style:table-cell-properties fo:border-top="0.0069in solid #000000" fo:border-left="none" fo:border-bottom="0.0069in solid #000000" fo:border-right="none"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top="0.0069in solid #000000" fo:border-left="none" fo:border-bottom="0.0069in solid #000000" fo:border-right="none" fo:padding-top="0.0395in" fo:padding-left="0.0395in" fo:padding-bottom="0.0395in" fo:padding-right="0.0395in"/>
    </style:style>
    <style:style style:name="P626" style:parent-style-name="Normal" style:family="paragraph">
      <style:paragraph-properties fo:widows="0" fo:orphans="0" fo:text-align="justify"/>
      <style:text-properties fo:color="#000000" fo:font-size="11pt" style:font-size-asian="11pt" style:font-size-complex="11pt" fo:hyphenate="false"/>
    </style:style>
    <style:style style:name="P627" style:parent-style-name="Normal" style:family="paragraph">
      <style:paragraph-properties fo:widows="0" fo:orphans="0" fo:text-align="justify"/>
      <style:text-properties fo:color="#000000" fo:font-size="11pt" style:font-size-asian="11pt" style:font-size-complex="11pt" fo:hyphenate="false"/>
    </style:style>
    <style:style style:name="P628" style:parent-style-name="Normal" style:family="paragraph">
      <style:paragraph-properties fo:widows="0" fo:orphans="0" fo:text-align="justify"/>
      <style:text-properties fo:color="#000000" fo:font-size="11pt" style:font-size-asian="11pt" style:font-size-complex="11pt" fo:hyphenate="false"/>
    </style:style>
    <style:style style:name="TableRow629" style:family="table-row">
      <style:table-row-properties style:min-row-height="0.0138in" style:use-optimal-row-height="false"/>
    </style:style>
    <style:style style:name="TableCell630" style:family="table-cell">
      <style:table-cell-properties fo:border-top="0.0069in solid #000000" fo:border-left="none" fo:border-bottom="0.0069in solid #000000" fo:border-right="none"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top="0.0069in solid #000000" fo:border-left="none" fo:border-bottom="0.0069in solid #000000" fo:border-right="none"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fo:hyphenate="false"/>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Row635" style:family="table-row">
      <style:table-row-properties style:min-row-height="0.0138in" style:use-optimal-row-height="false"/>
    </style:style>
    <style:style style:name="TableCell636" style:family="table-cell">
      <style:table-cell-properties fo:border-top="0.0069in solid #000000" fo:border-left="none" fo:border-bottom="0.0069in solid #000000" fo:border-right="none"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top="0.0069in solid #000000" fo:border-left="none" fo:border-bottom="0.0069in solid #000000" fo:border-right="none"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138in" style:use-optimal-row-height="false"/>
    </style:style>
    <style:style style:name="TableCell641" style:family="table-cell">
      <style:table-cell-properties fo:border-top="0.0069in solid #000000" fo:border-left="none" fo:border-bottom="0.0069in solid #000000" fo:border-right="none"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0.0069in solid #000000" fo:border-left="none" fo:border-bottom="0.0069in solid #000000" fo:border-right="none"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font-size-complex="11p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MAŽOSIOS ŽUVĖDROS (</text:span><text:span text:style-name="T10">STERNA ALBIFRONS</text:span><text:span text:style-name="T11">) APSAUGOS PLANO IR VEIKSMŲ PLANŲ SANTRAUKŲ PATVIRTINIMO</text:span></text:p>
      <text:p text:style-name="P12"/>
      <text:p text:style-name="P13">2012 m. balandžio 30 d. Nr. D1-377</text:p>
      <text:p text:style-name="P14">Vilnius</text:p>
      <text:p text:style-name="P15"/>
      <text:p text:style-name="P16"><text:span text:style-name="T17">Vadovaudamasis Lietuvos<text:s/></text:span><text:span text:style-name="T18">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text:span><text:span text:style-name="T22">9-7200</text:span></text:a><text:span text:style-name="T23">)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4">66-3299</text:span></text:a><text:span text:style-name="T25">), 3 ir 13 punktais:</text:span></text:p>
      <text:p text:style-name="P26"><text:span text:style-name="T27">1</text:span><text:span text:style-name="T28">. T v i r t i n u:</text:span></text:p>
      <text:p text:style-name="P29"><text:span text:style-name="T30">1.1</text:span><text:span text:style-name="T31">. Kretuono ežero didžiosios salos šiaurės vakarų pakrantės mažosios žuvėdros (</text:span><text:span text:style-name="T32">Sterna albifrons)<text:s/></text:span><text:span text:style-name="T33">apsaugos 2012–2014 m. veiksmų plano san</text:span><text:span text:style-name="T34">trauką (pridedama);</text:span></text:p>
      <text:p text:style-name="P35"><text:span text:style-name="T36">1.2</text:span><text:span text:style-name="T37">. Nemuno salų ties Lipliūnais mažosios žuvėdros (</text:span><text:span text:style-name="T38">Sterna albifrons</text:span><text:span text:style-name="T39">) apsaugos 2012–2014 m. veiksmų plano santrauką (pridedama);</text:span></text:p>
      <text:p text:style-name="P40"><text:span text:style-name="T41">1.3</text:span><text:span text:style-name="T42">. Nemuno salų ties Merkine mažosios žuvėdros (</text:span><text:span text:style-name="T43">Sterna albifrons</text:span><text:span text:style-name="T44">) apsaugos 2012–2014 m. veiksmų<text:s/></text:span><text:span text:style-name="T45">plano santrauką (pridedama);</text:span></text:p>
      <text:p text:style-name="P46"><text:span text:style-name="T47">1.4</text:span><text:span text:style-name="T48">. Petrašiūnų karjero mažosios žuvėdros (</text:span><text:span text:style-name="T49">Sterna albifrons</text:span><text:span text:style-name="T50">) apsaugos 2012–2014 m. veiksmų plano santrauką (pridedama);</text:span></text:p>
      <text:p text:style-name="P51"><text:span text:style-name="T52">1.5</text:span><text:span text:style-name="T53">. Salų ties Atmatos žiotimis mažosios žuvėdros (</text:span><text:span text:style-name="T54">Sterna albifrons</text:span><text:span text:style-name="T55">) apsaugos 2012–2014 m. veiksmų<text:s/></text:span><text:span text:style-name="T56">plano santrauką (pridedama);</text:span></text:p>
      <text:p text:style-name="P57"><text:span text:style-name="T58">1.6</text:span><text:span text:style-name="T59">. Mažosios žuvėdros (</text:span><text:span text:style-name="T60">Sterna albifrons</text:span><text:span text:style-name="T61">) apsaugos planą (pridedama).</text:span></text:p>
      <text:p text:style-name="P62"><text:span text:style-name="T63">2</text:span><text:span text:style-name="T64">. P a v e d u Valstybinei saugomų teritorijų tarnybai prie Aplinkos ministerijos koordinuoti atitinkamų saugomų teritorijų direkcijų dalyvavimą pr</text:span><text:span text:style-name="T65">iemonių, numatytų patvirtintose saugomų rūšių apsaugos veiksmų planų santraukose, įgyvendinimo priežiūroje ir ataskaitų teikime Aplinkos ministerijai, o regiono aplinkos apsaugos departamentams arba Aplinkos apsaugos agentūrai dalyvauti priemonių įgyvendin</text:span><text:span text:style-name="T66">imo priežiūroje ir ataskaitų teikime Aplinkos ministerijai.</text:span></text:p>
      <text:p text:style-name="P67"><text:span text:style-name="T68">3</text:span><text:span text:style-name="T69">. N u s t a t a u <text:s/>šį įsakymą be saugomų rūšių apsaugos veiksmų planų santraukų paskelbti „Valstybės žiniose“, o įsakymą su saugomų rūšių apsaugos veiksmų planų santraukomis paskelbti „Valsty</text:span><text:span text:style-name="T70">bės žinių“ interneto tinklalapyje www.valstybes-zinios.lt.</text:span></text:p>
      <text:p text:style-name="P71"/>
      <text:p text:style-name="P72"/>
      <text:p text:style-name="P73"><text:span text:style-name="T74">Aplinkos ministras<text:s/></text:span><text:span text:style-name="T75"><text:tab/>Gediminas Kazlauskas</text:span></text:p>
      <text:p text:style-name="P76"/>
      <text:p text:style-name="P77"><text:span text:style-name="T78">_________________</text:span></text:p>
      <text:p text:style-name="P79"/>
      <text:soft-page-break/>
      <text:p text:style-name="P80"><text:span text:style-name="T81">PATVIRTINTA</text:span></text:p>
      <text:p text:style-name="P82">Lietuvos Respublikos aplinkos ministro<text:s/></text:p>
      <text:p text:style-name="P83">2012 m. balandžio 30 d. įsakymu Nr. D1-377</text:p>
      <text:p text:style-name="P84"/>
      <text:p text:style-name="P85"><text:span text:style-name="T86">MAŽOSIOS ŽUVĖDROS (</text:span><text:span text:style-name="T87">STERNA<text:s/></text:span><text:span text:style-name="T88">ALBIFRONS</text:span><text:span text:style-name="T89">) APSAUGOS PLANAS</text:span></text:p>
      <text:p text:style-name="P90"/>
      <text:p text:style-name="P91"><text:span text:style-name="T92">I</text:span><text:span text:style-name="T93">.<text:s/></text:span><text:span text:style-name="T94">mAŽOSIOS ŽUVĖDROS (</text:span><text:span text:style-name="T95">STERNA ALBIFRONS</text:span><text:span text:style-name="T96">), joS populiacijos, buveinės aprašymas</text:span></text:p>
      <text:p text:style-name="P97"/>
      <text:p text:style-name="P98"><text:span text:style-name="T99">Mažosios žuvėdros apibūdinimas</text:span></text:p>
      <text:p text:style-name="P100"/>
      <text:p text:style-name="P101"><text:span text:style-name="T102">1</text:span><text:span text:style-name="T103">. Mažoji žuvėdra (lot.<text:s/></text:span><text:span text:style-name="T104">Sterna albifrons)<text:s/></text:span><text:span text:style-name="T105">priklauso paukščių (</text:span><text:span text:style-name="T106">Aves</text:span><text:span text:style-name="T107">) klasei, sėjikinių paukščių (</text:span><text:span text:style-name="T108">Charadriiformes</text:span><text:span text:style-name="T109">) būriui, kirinių (</text:span><text:span text:style-name="T110">Laridae</text:span><text:span text:style-name="T111">) šeimai.</text:span></text:p>
      <text:p text:style-name="P112"/>
      <text:p text:style-name="P113"><text:span text:style-name="T114">Mažosios žuvėdros buveinės aprašymas</text:span></text:p>
      <text:p text:style-name="P115"/>
      <text:p text:style-name="P116"><text:span text:style-name="T117">2</text:span><text:span text:style-name="T118">. Didžioji dalis mažųjų žuvėdrų populiacijos peri vandenynų bei jūrų pakrantėse bei didžiosiose upėse. Tačiau aptinkamos ir ežeruose bei kituose vandens telk</text:span><text:span text:style-name="T119">iniuose, kai juose susidaro perėjimui tinkamos sąlygos. Neretai peri bendrose kolonijose su kitomis žuvėdrų rūšimis. Lietuvoje mažosios žuvėdros peri didesnių upių smėlėtose, plikose ar skurdžia žoline augalija apaugusiose salose bei pakrantėse (kol kas ap</text:span><text:span text:style-name="T120">tiktos tik Nemune ir pačiame Neries žemupyje), ežerų, kitų vandens telkinių bei karjerų plikose salose, nuleistuose žuvininkystės ūkių tvenkiniuose (ant dumblo nuosėdų), rečiau dolomitų karjeruose. Taip pat sutinkamos smėlėtuose pajūrio paplūdimiuose. Veng</text:span><text:span text:style-name="T121">ia sumedėjusia augalija apaugusių plotų bei miškais apsuptų vandens telkinių. Pagrindinis reikalavimas lizdavietei yra atviras gruntas, dažniausiai smėlis ar žvyras, nors kartais lizdai randami ir ant molingo ar dumblėto grunto. Labai retai lizdą suka skur</text:span><text:span text:style-name="T122">džioje žolinėje augalijoje. Todėl, formuojantis žolinei dangai, mažosios žuvėdros palieka esamas perimvietes.</text:span></text:p>
      <text:p text:style-name="P123"/>
      <text:p text:style-name="P124"><text:span text:style-name="T125">Mažosios žuvėdros paplitimas, gausumas, buveinių užimamas plotas ir pokyčiai Lietuvoje</text:span></text:p>
      <text:p text:style-name="P126"/>
      <text:p text:style-name="P127"><text:span text:style-name="T128">3</text:span><text:span text:style-name="T129">. Lietuvoje mažosios žuvėdros peri Nemuno bei Ne</text:span><text:span text:style-name="T130">ries žemupio smėlėtose salose bei pakrantėse, žvyro bei smėlio karjerų salose, nuleistuose žuvininkystės ūkių tvenkiniuose, rečiau dolomitų karjeruose. Tačiau pagrindinė nacionalinės populiacijos dalis yra susitelkusi palei Nemuno upę – nuo Druskininkų iki</text:span><text:span text:style-name="T131"><text:s/>priešakinės deltos. Kitose vietose aptinkamos tik pavienės poros ar nedidelės grupelės. Todėl Nemuno upė yra ypač svarbi šių paukščių išsaugojimui ne tik Lietuvoje, bet ir visame regione. Perinčios žuvėdros yra netolygiai pasiskirsčiusios visame upės ruož</text:span><text:span text:style-name="T132">e. Svarbiausios perimvietės yra salose netoli Lietuvos–Baltarusijos sienos, Nemuno Kilpų regioniniame parke (upės ruožai tarp Prienų ir Lengveniškių bei tarp Pelėšiškių ir Balbieriškio), upės ruože tarp Kulautuvos ir Smalininkų bei Nemuno priešakinėje delt</text:span><text:span text:style-name="T133">oje. 2002 metais visos Nemuno upėje užregistruotos mažųjų žuvėdrų kolonijos buvo įsikūrusios keletoje nedidelių smėlėtų upės suneštų salelių. Tiktai vieninteliu atveju (Atmatos žiotyse) kolonija aptikta dirbtinai supiltoje (Nemuno vagos gilinimo metu) smėl</text:span><text:span text:style-name="T134">ėtoje saloje. Pavienės poros aptiktos atskiruose Nemuno pakrantės ruožuose bei salose ties Merkine. Tačiau ir šios įsikūrė smėlėtose, žoline augalija nepadengtose pakrantėse. Žuvininkystės ūkiuose perinčios poros dažniausiai įsikuria pirmaisiais metais nul</text:span><text:span text:style-name="T135">eistų tvenkinių plotuose, kol jie neapauga žoline augalija. Eksploatuojamuose žvyro karjeruose aptinkamos pavienės poros ar negausios sankaupos iki 3 porų taip pat peri visiškai žoline augalija neapaugusiuose plotuose. Šiaurės Lietuvos klinčių karjeruose m</text:span><text:span text:style-name="T136">ažosios žuvėdros įsikuria dar eksploatuojamuose plotuose, kartais net neapsuptuose vandens, neretai nevengdamos šalia dirbančios technikos. Be jau paminėtų svarbiausių perimviečių, Nemuno upėje per paskutinįjį dešimtmetį mažosios žuvėdros stebėtos<text:s/></text:span><text:soft-page-break/><text:span text:style-name="T137">perinčio</text:span><text:span text:style-name="T138">s Pėdžių (Kėdainių r.), Paliepių (Kėdainių r.), Petrašiūnų (Pakruojo r.), Poškų (Klaipėdos r.), Slengių (Klaipėdos r.) bei Šniaukštų (Klaipėdos r.) karjeruose; Birvėtos, Vizbarų, Rusnės, Išlaužo, Alsos, Paupio, Šilavoto, Baltosios Vokės, Kuktiškių tvenkini</text:span><text:span text:style-name="T139">uose. Taip pat Neries žemupyje, Kauno mariose, Kamanų rezervate, Sausgalvių ir Rupkalvių užliejamose pievose bei Baltijos jūros pakrantėje. Visose šiose perimvietėse aptiktos tik pavienės poros, nors atskirais metais Neries žemupyje, Sausgalvių ir Rupkalvi</text:span><text:span text:style-name="T140">ų užliejamose pievose bei Išlaužo tvenkiniuose aptikta iki 30 porų. Anksčiau perėjo, tačiau pasikeitus buveinei nebeaptinkamos Kretuono ež. saloje, Varduvos ir Elektrėnų vandens saugyklose.</text:span></text:p>
      <text:p text:style-name="P141"><text:span text:style-name="T142">4</text:span><text:span text:style-name="T143">. Paskutiniaisiais metais tiek mažosios žuvėdros gausos, tiek</text:span><text:span text:style-name="T144"><text:s/>paplitimo šalyje kaita yra nepalanki rūšies išlikimui. Lyginant su ankstesniu perinčios populiacijos įvertinimu (BirdLife International/ European Bird Census Council, 2000), ji sumažėjo daugiau nei dvigubai. Paskutiniaisiais metais išnyko dalis perimvieči</text:span><text:span text:style-name="T145">ų užaugus joms aukštąja žoline bei sumedėjusia augalija. Gausos mažėjimo tendencijos stebimos ir daugelyje išlikusių perimviečių – Nemuno upės smėlio salose, Nemuno deltoje, kuriose susitelkę apie 90 proc. dabartinės šalies populiacijos. Tikslesnę pastarųj</text:span><text:span text:style-name="T146">ų vietų populiacijos būklę sunku įvertinti dėl ypač didelių (iki 80 proc.) gausos svyravimų atskirais metais. Juos nulemia hidrologinio režimo ypatumai. Be to atskirais metais gali būti labai žemas rūšies veisimosi sėkmingumas, kadangi, stipriai pakilus va</text:span><text:span text:style-name="T147">ndens lygiui Nemune, žūsta daugiau nei 80 proc. dėčių bei išsiritusių jauniklių. Tokiais metais, nepaisant nemažo perinčių porų skaičiaus, produktyvumas būna artimas nuliui.</text:span></text:p>
      <text:p text:style-name="P148"/>
      <text:p text:style-name="P149"><text:span text:style-name="T150">Mažosios žuvėdros paplitimas, gausumas, buveinių užimamas plotas ir pokyčiai<text:s/></text:span><text:span text:style-name="T151">Europoje ir visame areale</text:span></text:p>
      <text:p text:style-name="P152"/>
      <text:p text:style-name="P153"><text:span text:style-name="T154">5</text:span><text:span text:style-name="T155">. Mažosios žuvėdros yra gana plačiai paplitusios pasaulyje. Peri pradedant rytiniais Australijos krantais, Tasmanija, pietryčių Azijos pakrante iki Japonijos, Vidurio ir Mažojoje Azijoje iki Mongolijos, didesnėje Europos dalyje (išskyrus šiaurinius rajonus</text:span><text:span text:style-name="T156">) ir vakarinėse Afrikos pakrantėse, ties pusiaujumi pasiekdamos Šiaurės Ameriką bei Karibų salas. Tačiau praktiškai visame paplitimo areale yra retos, lokaliai paplitusios, o vietinės populiacijos neskaitlingos ir retai viršija kelis šimtus porų. Europoje<text:s/></text:span><text:span text:style-name="T157">peri 35 000–55 000 porų, o pasaulinė populiacija (įskaitant visus porūšius) įvertinta 70 000–200 000 porų. Europoje sutinkamo<text:s/></text:span><text:span text:style-name="T158">S. a. albifrons</text:span><text:span text:style-name="T159"><text:s/>porūšio gausiausios populiacijos, viršijančios 1000 porų, aptinkamos tik Italijoje (2600–6000), Prancūzijoje (1500</text:span><text:span text:style-name="T160">–1700), Graikijoje (1000–2000), Baltarusijoje (900–1100) bei Rusijoje (7000–14000). Tačiau praktiškai visame areale užfiksuotas perinčios populiacijos mažėjimas, stebimas visą paskutinįjį šimtmetį, t. y. nuo tada, kai pradėti rūšies stebėjimai.</text:span></text:p>
      <text:p text:style-name="P161"/>
      <text:p text:style-name="P162"><text:span text:style-name="T163">Mažosios žuvėdros veisimosi biologija</text:span></text:p>
      <text:p text:style-name="P164"/>
      <text:p text:style-name="P165"><text:span text:style-name="T166">6</text:span><text:span text:style-name="T167">. Dažniausiai peri didesnėmis ar mažesnėmis grupėmis (mažiau nei 5 poros), nors neretai aptinkamos pavienės poros (ypač Nemuno upės pakrantėse). Tačiau atskirose atvirose smėlio ar žvyro salose aptinkamos iki 50<text:s/></text:span><text:span text:style-name="T168">porų kolonijos (Nemuno upės priešakinėje deltoje). Čia atstumas tarp lizdų gali būti nuo 1 iki 20 metrų. Lizdas – negili duobutė grunte, kurioje dažnai būna keli akmenukai ar smulkios kriauklelės. Dažniausiai grįžta į buvusias perimvietės, nors nebūtinai į</text:span><text:span text:style-name="T169"><text:s/>praeitų metų kolonijos vietą. Senesni paukščiai keičia perimvietes tik pasikeitus buveinėms jose. Atstumas tarp tos pačios poros perėjimo vietų atskirais metais neretai siekia 100 km, nors dažnai tai vis tiek ta pati upė ar pajūrio ruožas. Monogamai, pora</text:span><text:span text:style-name="T170">s sudarantys keliems sezonams, nors keičia partnerius dažniau nei kitos žuvėdros. Ši kaita dažniau stebima nepastoviose perimvietėse. Abu tėvai peri dėtis bei rūpinasi jaunikliais, nors kiekvieno iš jų indėlis atskirais veisimosi sezono laikotarpiais gali<text:s/></text:span><text:span text:style-name="T171">būti skirtingas. Veda vieną vadą, tačiau, žuvus pirmajai dėčiai, peri pakartotinai. Pradeda perėti gegužės paskutiniosiomis–birželio pirmosiomis dienomis, nors pakartotinės dėtys aptinkamos dar ir liepos pirmojoje pusėje. Dėtyje dažniausiai 2–3 kiaušiniai.</text:span><text:span text:style-name="T172"><text:s/>Peri 18–22 dienas. Jaunikliai ritasi birželio mėnesį, tačiau vėlyvų ar pakartotinių dėčių jaunikliai gali ristis ir liepos pirmojoje pusėje. Pradeda skraidyti<text:s/></text:span><text:soft-page-break/><text:span text:style-name="T173">17–20 dienų amžiaus. Tačiau tėvai juos maitina dar 2–3 mėnesius. Subręsta antraisiais gyvenimo m</text:span><text:span text:style-name="T174">etais.</text:span></text:p>
      <text:p text:style-name="P175"/>
      <text:p text:style-name="P176"><text:span text:style-name="T177">Mažosios žuvėdros mityba, žiemojimas, migracija</text:span></text:p>
      <text:p text:style-name="P178"/>
      <text:p text:style-name="P179"><text:span text:style-name="T180">7</text:span><text:span text:style-name="T181">. Mažoji žuvėdra minta smulkiomis žuvimis bei bestuburiais, kurių didžiąją dalį sudaro vėžiagyviai ir vabzdžiai. Duomenų apie Lietuvoje perinčių šių žuvėdrų mitybos objektų rūšinę sudėtį nėr</text:span><text:span text:style-name="T182">a, tačiau remiantis Cramp‘o ir Perrins‘o monografija „Vakarų Palearktikos paukščiai“ mažųjų žuvėdrų maiste aptinkamos šios žuvų rūšys: tobiai (</text:span><text:span text:style-name="T183">Ammodytes</text:span><text:span text:style-name="T184">), kuojos (</text:span><text:span text:style-name="T185">Rutilus rutilus</text:span><text:span text:style-name="T186">), raudės (</text:span><text:span text:style-name="T187">Scardinius erythrophthalmus</text:span><text:span text:style-name="T188">), karpiai (</text:span><text:span text:style-name="T189">Cyprinus carpio</text:span><text:span text:style-name="T190">), ešeriai (</text:span><text:span text:style-name="T191">P</text:span><text:span text:style-name="T192">erca fluviatilis</text:span><text:span text:style-name="T193">), lydekos (</text:span><text:span text:style-name="T194">Esox lucius</text:span><text:span text:style-name="T195">), aukšlės (</text:span><text:span text:style-name="T196">Alburnus alburnus</text:span><text:span text:style-name="T197">), plakiai (</text:span><text:span text:style-name="T198">Blicca bjoerkna</text:span><text:span text:style-name="T199">), pūgžliai (</text:span><text:span text:style-name="T200">Gymnocephalus acerina</text:span><text:span text:style-name="T201">), stintos (</text:span><text:span text:style-name="T202">Osmerus eperlanus</text:span><text:span text:style-name="T203">), gružliai (</text:span><text:span text:style-name="T204">G. gobio</text:span><text:span text:style-name="T205">), įvairus mailius (silkės,<text:s/></text:span><text:span text:style-name="T206">Clupea harengus</text:span><text:span text:style-name="T207">, brėtlingiai,<text:s/></text:span><text:span text:style-name="T208">Sprattus</text:span><text:span text:style-name="T209">), kitos ne</text:span><text:span text:style-name="T210">nustatytos rūšies karpinės žuvys (</text:span><text:span text:style-name="T211">Cyprinidae</text:span><text:span text:style-name="T212">) bei smulkios plekšninės žuvys (</text:span><text:span text:style-name="T213">Pleuronectiformes</text:span><text:span text:style-name="T214">). Aptinkami vėžiagyviai: krevetės (</text:span><text:span text:style-name="T215">Crangon, Squilla</text:span><text:span text:style-name="T216">), mizidai (</text:span><text:span text:style-name="T217">Mysidacea</text:span><text:span text:style-name="T218">) bei lygiakojai (</text:span><text:span text:style-name="T219">Isopoda</text:span><text:span text:style-name="T220">). Vabzdžiai – žiogai (</text:span><text:span text:style-name="T221">Orthoptera</text:span><text:span text:style-name="T222">), laumžirgiai bei jų lervos (</text:span><text:span text:style-name="T223">O</text:span><text:span text:style-name="T224">donata</text:span><text:span text:style-name="T225">), uodai ir mašalai (</text:span><text:span text:style-name="T226">Diptera</text:span><text:span text:style-name="T227">), vabalai (</text:span><text:span text:style-name="T228">Coleoptera</text:span><text:span text:style-name="T229">) bei skruzdės (</text:span><text:span text:style-name="T230">Formica</text:span><text:span text:style-name="T231">). Kartais mažosios žuvėdros gali misti ir žieduotosiomis kirmėlėmis (</text:span><text:span text:style-name="T232">Annelides</text:span><text:span text:style-name="T233">) bei moliuskais (</text:span><text:span text:style-name="T234">Mollusca</text:span><text:span text:style-name="T235">).</text:span></text:p>
      <text:p text:style-name="P236"><text:span text:style-name="T237">8</text:span><text:span text:style-name="T238">. Maitinasi pavieniui, mažomis grupelėmis ar plačiai pasklidusia</text:span><text:span text:style-name="T239">is būriais, kartais mišriais būriais su kitomis žuvėdrų rūšimis. Ieškodamos maisto skraido virš vandens telkinio žemyn nukreipta galva. Maitinimosi skrydžių aukštis priklauso nuo šviesos intensyvumo, vėjo stiprumo bei gaudomo grobio, vidutiniškai 5–7 m vir</text:span><text:span text:style-name="T240">š vandens. Dažnai prieš nerdamos į vandenį trumpam pakimba ore, o po to staigiai vertikaliai sminga žemyn arba lėtai leidžiasi link vandens ir tik tada vertikaliai neria. Skirtingų autorių duomenimis, neria iš 3–4,5 m, 6 m ar net 9–12 metrų aukščio. Mažosi</text:span><text:span text:style-name="T241">os žuvėdros ore pakimba dažniau ir kabo ilgesnį laiką nei kitos žuvėdrų rūšys ir greičiausiai yra prisitaikiusios morfologiškai dažnam ir ilgam kabojimui ore bei nardymui sekliuose vandenyse. Nėrimo dažnis svyruoja nuo 1 iki 7,3 kartų per minutę ir retėja<text:s/></text:span><text:span text:style-name="T242">atitinkamai sėkmingų nėrimų skaičiui. Žuvavimo sėkmė jūroje svyruoja nuo 16,9 iki 60 proc., vidutiniškai 39,7 proc. per dieną. Grobio pagavimo sėkmingumas mažėja esant stipriam vėjui. Vienu kartu pagauna po vieną žuvį. Vabzdžius renka tiek nuo žemės, tiek<text:s/></text:span><text:span text:style-name="T243">iš vandens, taip pat gali juos gaudyti ore. Paprastai maitinasi iki 4,9–6 km nuo kolonijos, o jūroje – ne toliau kaip 1,5 km nuo kranto. Mitybos konkurentais galėtų būti upinės (</text:span><text:span text:style-name="T244">Sterna hirundo</text:span><text:span text:style-name="T245">) ar juodosios (</text:span><text:span text:style-name="T246">Chlidonias niger</text:span><text:span text:style-name="T247">) žuvėdros. Mažoji žuvėdra – tolimas migrantas. Pavasarį į Lietuvą parskrenda gegužės mėn. Pajūryje pasirodo maždaug gegužės 1 d., gausiau skrenda pirmąją gegužės dekadą. Rudeninė migracija prasideda rugpjūčio mėn. Vakarų Europos populiacijos migracija vyk</text:span><text:span text:style-name="T248">sta didžiąja dalimi palei Baltijos, Šiaurės jūrų bei Atlanto vandenyno pakrantes. Tačiau dalis paukščių gali migruoti ir sausuma.<text:s/></text:span><text:span text:style-name="T249">Sterna albifrons albifrons</text:span><text:span text:style-name="T250"><text:s/>porūšis žiemoja Vakarų bei Pietų Afrikoje.</text:span></text:p>
      <text:p text:style-name="P251"/>
      <text:p text:style-name="P252"><text:span text:style-name="T253">Mažosios žuvėdros nacionalinis ir tarptautinis teis</text:span><text:span text:style-name="T254">inis statusas</text:span></text:p>
      <text:p text:style-name="P255"/>
      <text:p text:style-name="P256"><text:span text:style-name="T257">9</text:span><text:span text:style-name="T258">. Mažoji žuvėdra Lietuvoje saugoma nuo 1976 metų. Ji įtraukta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259">100-4506</text:span></text:a><text:span text:style-name="T260">; 2007, Nr.<text:s/></text:span><text:a xlink:href="https://www.e-tar.lt/portal/lt/legalAct/TAR.D71AE644DA82" office:target-frame-name="_blank" xlink:show="new"><text:span text:style-name="T261">36-1331</text:span></text:a><text:span text:style-name="T262">; 2010, Nr.<text:s/></text:span><text:a xlink:href="https://www.e-tar.lt/portal/lt/legalAct/TAR.D39BA4BB6497" office:target-frame-name="_blank" xlink:show="new"><text:span text:style-name="T263">20-949</text:span></text:a><text:span text:style-name="T264">). Bazinis žalos įkainis už sunaikintą kiaušinį, jauniklį, suaugusį paukštį, lizdą patvirtintas Lietuvos Respublikos aplinkos ministro 2010 m. liepos 15 d. įsakymu Nr. D1-621 „Dėl Lietuvos saugomoms rūšims ir jų buveinėms padaryto</text:span><text:span text:style-name="T265">s žalos apskaičiavimo metodikos patvirtinimo“ (Žin., 2010, Nr.<text:s/></text:span><text:a xlink:href="https://www.e-tar.lt/portal/lt/legalAct/TAR.888D933B98DD" office:target-frame-name="_blank" xlink:show="new"><text:span text:style-name="T266">87-4616</text:span></text:a><text:span text:style-name="T267">). Lietuvos Respublikos Vyriausybės 2004 m. balandžio 8 d. nutarimu Nr. 399 „Dėl Lietuvos Respublikos saugo</text:span><text:span text:style-name="T268">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269">55-18</text:span><text:span text:style-name="T270">99</text:span></text:a><text:span text:style-name="T271">; 2006, Nr. 92-3635) mažosios žuvėdros apsaugai įsteigtos 5 saugomos teritorijos. Šiose teritorijose mažosios<text:s/></text:span><text:soft-page-break/><text:span text:style-name="T272">žuvėdros veisimosi buveinės saugomos vadovaujantis Bendraisiais buveinių ar paukščių apsaugai svarbių teritorijų nuostatais, patvirtintais Lietu</text:span><text:span text:style-name="T273">vos Respublikos Vyriausybės 2004 m. kovo 15 d. nutarimu Nr. 276 (Žin., 2004, Nr.<text:s/></text:span><text:a xlink:href="https://www.e-tar.lt/portal/lt/legalAct/TAR.F86F53DCDB04" office:target-frame-name="_blank" xlink:show="new"><text:span text:style-name="T274">41-1335</text:span></text:a><text:span text:style-name="T275">; 2011, Nr.<text:s/></text:span><text:a xlink:href="https://www.e-tar.lt/portal/lt/legalAct/TAR.15EFD59F7BCE" office:target-frame-name="_blank" xlink:show="new"><text:span text:style-name="T276">67-3171</text:span></text:a><text:span text:style-name="T277">). Mažoji žuvėdra įrašyta į Europos Bendrijos svarbos gyvūnų ir augalų rūšių, randamų Lietuvoje, sąrašą, patvirtintą Lietuvos Respublikos aplinkos ministro 2002 m. balandžio 8 d. įsakymu Nr. 159 (Žin., 2002, Nr.<text:s/></text:span><text:a xlink:href="https://www.e-tar.lt/portal/lt/legalAct/TAR.E4CD768B1EF4" office:target-frame-name="_blank" xlink:show="new"><text:span text:style-name="T278">40-1513</text:span></text:a><text:span text:style-name="T279">; 2006, Nr.<text:s/></text:span><text:a xlink:href="https://www.e-tar.lt/portal/lt/legalAct/TAR.3530E3787B64" office:target-frame-name="_blank" xlink:show="new"><text:span text:style-name="T280">42-1531</text:span></text:a><text:span text:style-name="T281">), taip pat į 2009 m. lapkričio 30 d. Europos Parlamento ir Tarybos direktyvos 2009/147/EB dėl laukinių pau</text:span><text:span text:style-name="T282">kščių apsaugos (OL 2010 L 20, p.7) I priedą, taip pat į Europos laukinės gamtos ir gamtinės aplinkos apsaugos konvencijos (Žin., 1996, Nr.<text:s/></text:span><text:a xlink:href="https://www.e-tar.lt/portal/lt/legalAct/TAR.5CF16BA7EA74" office:target-frame-name="_blank" xlink:show="new"><text:span text:style-name="T283">91-2126</text:span></text:a><text:span text:style-name="T284">) II priedą, Migruojančių lauki</text:span><text:span text:style-name="T285">nių gyvūnų rūšių išsaugojimo konvencijos (Žin., 2001, Nr.<text:s/></text:span><text:a xlink:href="https://www.e-tar.lt/portal/lt/legalAct/TAR.7E6C8C8022A5" office:target-frame-name="_blank" xlink:show="new"><text:span text:style-name="T286">50-1742</text:span></text:a><text:span text:style-name="T287">) II priedą.</text:span></text:p>
      <text:p text:style-name="P288"/>
      <text:p text:style-name="P289"><text:span text:style-name="T290">II</text:span><text:span text:style-name="T291">.<text:s/></text:span><text:span text:style-name="T292">Mažosios žuvėdros, jos populiacijos būklės ir buveinės įvertinimas</text:span></text:p>
      <text:p text:style-name="P293"/>
      <text:p text:style-name="P294"><text:span text:style-name="T295">Radaviečių<text:s/></text:span><text:span text:style-name="T296">apsaugos būklė</text:span></text:p>
      <text:p text:style-name="P297"/>
      <text:p text:style-name="P298"><text:span text:style-name="T299">10</text:span><text:span text:style-name="T300">. Šiuo metu mažųjų žuvėdrų apsaugos būklė svarbiausiose perimvietėse vertinama kaip nepalanki. Pagrindinės trys tokios būklės priežastys yra mėgėjiška žvejyba, poilsiavimas prie vandens telkinio bei Nemuno vagos gilinimas laivybos tik</text:span><text:span text:style-name="T301">slais. Kadangi nėra įrengta nei informacinių stendų, nei įspėjamųjų ženklų pagrindinėse mažųjų žuvėdrų perėjimo vietose, tiek žvejai, tiek poilsiautojai kelia rimtą grėsmę perinčiai mažųjų žuvėdrų populiacijai, įsikurdami netoliese žuvėdrų kolonijų arba ti</text:span><text:span text:style-name="T302">esiog pačiose jų perimvietėse. Besilankantys žmonės baido paukščius, todėl inkubavimo metu gali nukentėti dėtys, t. y. sumažėti perėjimo sėkmingumas. Tačiau šito galima sėkmingai išvengti apie salas numačius nedideles ramybės zonas, kuriose būtų reguliuoja</text:span><text:span text:style-name="T303">mas žmonių lankymasis vykdant reguliarią inspekcinę kontrolę mažųjų žuvėdrų perėjimo metu, t. y. gegužės–liepos mėn. Apsistoję pačiose perimvietėse, lankytojai sumindo nemažai dėčių bei jauniklių, kuriuos dėl slepiamosios spalvos yra sunku pastebėti. Be to</text:span><text:span text:style-name="T304">, ilgiau užsibuvus jose (ilgiau nei 2 val. įprastu šiltu bei ilgiau nei 1 val. lietingu oru arba per vidurdienio karščius) žūva tiek perimos dėtys (ypač lietingu oru), tiek maži jaunikliai (lietingu oru arba per didelius karščius). Be to, pabaidyti jaunikl</text:span><text:span text:style-name="T305">iai bando išvengti žmonių ir plaukia iš salų į krantą, kur tampa lengviau pasiekiami įvairiems plėšrūnams (kanadinėms audinėms bei kitiems kiauniniams žvėreliams, lapėms, nendrinėms lingėms, paukštvanagiams, varniniams paukščiams ir pan.). Galiausiai, jeig</text:span><text:span text:style-name="T306">u lankytojai prieš prasidedant perėjimui nuolatos (nors kartą per dieną, tačiau reguliariai) lankosi salose, paukščiai gali visai neįsikurti, nes nuo lizdavietės pasirinkimo ir lizdo įsirengimo iki kiaušinių dėjimo užtrunka kelios dienos. Per tą laiką pauk</text:span><text:span text:style-name="T307">ščiai gerai įvertina teritorijoje egzistuojančias grėsmes. Kritinis perinčių paukščių trikdymo laikotarpis yra gegužės–birželio mėnesiai. Taigi, šiuo atveju poilsiautojai gali būti rimta ir pagrindine mažųjų žuvėdrų nykimo priežastimi. Tokie faktai registr</text:span><text:span text:style-name="T308">uoti 2002 ir 2003 metais, kada vienai dienai poilsiautojams apsistojus smėlio salelėse išnyko po keliolika porų turinčios šios rūšies kolonijos. Dar viena žuvėdrų nykimo priežastis Nemuno ruože tarp<text:s/></text:span><text:span text:style-name="T309">Kulautuvos ir Smalininkų</text:span><text:span text:style-name="T310"><text:s/>yra susiformavusių sąnašinių sal</text:span><text:span text:style-name="T311">ų nukasimas gilinant Nemuno laivybos kelią. Kadangi vagos gilinimo darbai nėra suderinti su Bendraisiais buveinių ar paukščių apsaugai svarbių teritorijų nuostatais, smėlio salos bei pakrančių sąnašynai nukasami net perėjimo metu, kai ant jų jau būna įsikū</text:span><text:span text:style-name="T312">rusios ir kiaušinius sudėjusios mažosios žuvėdros. Be to, pavasarį, t. y. dar prieš perėjimo sezono pradžią, neretai nukasamos natūraliai suneštos smėlio salelės, kurios ir yra svarbiausios rūšies veisimosi buveinės mūsų šalyje.</text:span></text:p>
      <text:p text:style-name="P313"/>
      <text:p text:style-name="P314"><text:span text:style-name="T315">Populiacijos dydis ir<text:s/></text:span><text:span text:style-name="T316">pasiskirstymas</text:span></text:p>
      <text:p text:style-name="P317"/>
      <text:p text:style-name="P318"><text:span text:style-name="T319">11</text:span><text:span text:style-name="T320">. Šiuo metu Lietuvoje perinti mažųjų žuvėdrų populiacija sudaro apie 0,5 proc. europinės<text:s/></text:span><text:span text:style-name="T321">Sterna albifrons albifrons<text:s/></text:span><text:span text:style-name="T322">porūšio populiacijos. Perinčios populiacijos gausa stipriai<text:s/></text:span><text:soft-page-break/><text:span text:style-name="T323">svyruoja priklausomai nuo sąlygų perimvietėse konkrečiais<text:s/></text:span><text:span text:style-name="T324">metais. Paskutiniaisiais metais nacionalinė populiacija vertinama 150–200 perinčių porų. Didžioji jos dalis (apie 90 proc.) susitelkusi palei Nemuno upę nuo Druskininkų iki priešakinės deltos. Kitur (karjeruose, žuvininkystės ūkių tvenkiniuose ir kt.) apti</text:span><text:span text:style-name="T325">nkamos tik pavienės poros ar negausios grupės. Todėl Nemuno upės atviros salos bei smėlėtų pakrančių atskiri ruožai yra pagrindinė mažosios žuvėdros perėjimo teritorija Lietuvoje, užtikrinanti ne tik nacionalinės populiacijos egzistavimą, bet ir jos stabil</text:span><text:span text:style-name="T326">umą. Kiekvienais metais šiose vietose stebima nemažai individualias teritorijas užėmusių bei perinčių mažųjų žuvėdrų, tačiau perėjimo sėkmingumas, bent jau pastaraisiais metais, čia yra labai nedidelis. Apie 75 proc. mažųjų žuvėdrų porų susiburia įvairaus<text:s/></text:span><text:span text:style-name="T327">dydžio kolonijose (nuo 5 iki 50 porų). Dažniausiai jos formuoja bendras kolonijas su upinėmis žuvėdromis. Tuo tarpu likusią šalies populiacijos dalį sudaro pavienės poros ar jų grupės (mažiau nei 5 poros). Žuvininkystės tvenkiniuose perinti populiacija pas</text:span><text:span text:style-name="T328">ižymi dideliu nestabilumu. Pavienės poros ar nedidelės jų grupės (iki 4 porų) įsikuria pirmaisiais metais nuleistų tvenkinių teritorijose, kitais metais, juos užpildžius vandeniu, ši rūšis apleidžia tokias teritorijas. Išeksploatuotuose smėlio bei žvyro ka</text:span><text:span text:style-name="T329">rjeruose pavienės mažųjų žuvėdrų poros bei nedidelės grupės laikosi tol, kol išlieka tinkamos perimvietės, tačiau užaugus susiformavusioms salelėms žoline augmenija bei krūmais tokie karjerai apleidžiami. Duomenų apie klinčių karjeruose perinčios populiaci</text:span><text:span text:style-name="T330">jos stabilumą nėra. Čia vykstantys pokyčiai gali būti išaiškinti tik atlikus daugiamečius tyrimus. 2002 metais nustatytos svarbiausios rūšies perėjimo vietos Nemuno upėje (1 lentelė). Tai upės ruožai: a) tarp Kulautuvos (Kauno r.) ir Smalininkų (Jurbarko r</text:span><text:span text:style-name="T331">.) – atskirais metais peri iki 200 porų: b) tarp Prienų ir Lengveniškių–Nemuno kilpų regioninio parko (Prienų r.) – 35–45 poros; c) tarp Pelėšiškių ir Balbieriški°Nemuno kilpų regioninio parko (Prienų r.) – 20–35 poros; d) Nemuno priešakinėje deltoje–Nemun</text:span><text:span text:style-name="T332">o deltos regioninio parko (Šilutės r.) – iki 100 porų. 2009 metais nustatyta dar viena svarbi rūšiai perimvietė – Nemuno ruožas tarp Gerdašių ir Lipliūnų. Čia peri 45–55 poros (1 lentelė). Kituose Nemuno ruožuose aptiktos tik pavienės poros.</text:span></text:p>
      <text:p text:style-name="P333"/>
      <text:p text:style-name="P334">1 lentelė. Mažosios žuvėdros perinčių porų gausa skaitlingiausiose šalies kolonijose 2002–2009 metai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ritorijos pavadinimas</text:p>
          </table:table-cell>
          <table:table-cell table:style-name="TableCell346">
            <text:p text:style-name="P347">2002 m. /porų sk/</text:p>
          </table:table-cell>
          <table:table-cell table:style-name="TableCell348">
            <text:p text:style-name="P349">2003 m. /porų sk/</text:p>
          </table:table-cell>
          <table:table-cell table:style-name="TableCell350">
            <text:p text:style-name="P351">2005 m. /porų sk/</text:p>
          </table:table-cell>
          <table:table-cell table:style-name="TableCell352">
            <text:p text:style-name="P353">2007 m. /porų sk/</text:p>
          </table:table-cell>
          <table:table-cell table:style-name="TableCell354">
            <text:p text:style-name="P355">2009 m. /porų sk/</text:p>
          </table:table-cell>
        </table:table-row>
        <table:table-row table:style-name="TableRow356">
          <table:table-cell table:style-name="TableCell357">
            <text:p text:style-name="P358">Nemuno delta</text:p>
          </table:table-cell>
          <table:table-cell table:style-name="TableCell359">
            <text:p text:style-name="P360">100</text:p>
          </table:table-cell>
          <table:table-cell table:style-name="TableCell361">
            <text:p text:style-name="P362">20</text:p>
          </table:table-cell>
          <table:table-cell table:style-name="TableCell363">
            <text:p text:style-name="P364">32</text:p>
          </table:table-cell>
          <table:table-cell table:style-name="TableCell365">
            <text:p text:style-name="P366">–</text:p>
          </table:table-cell>
          <table:table-cell table:style-name="TableCell367">
            <text:p text:style-name="P368">10</text:p>
          </table:table-cell>
        </table:table-row>
        <table:table-row table:style-name="TableRow369">
          <table:table-cell table:style-name="TableCell370">
            <text:p text:style-name="P371">Nemuno ruožas tarp<text:s/>Kulautuvos ir Smalininkų</text:p>
          </table:table-cell>
          <table:table-cell table:style-name="TableCell372">
            <text:p text:style-name="P373">150</text:p>
          </table:table-cell>
          <table:table-cell table:style-name="TableCell374">
            <text:p text:style-name="P375">21</text:p>
          </table:table-cell>
          <table:table-cell table:style-name="TableCell376">
            <text:p text:style-name="P377">74</text:p>
          </table:table-cell>
          <table:table-cell table:style-name="TableCell378">
            <text:p text:style-name="P379">100</text:p>
          </table:table-cell>
          <table:table-cell table:style-name="TableCell380">
            <text:p text:style-name="P381">90</text:p>
          </table:table-cell>
        </table:table-row>
        <table:table-row table:style-name="TableRow382">
          <table:table-cell table:style-name="TableCell383">
            <text:p text:style-name="P384">Nemuno salos tarp Prienų ir Lengveniškių</text:p>
          </table:table-cell>
          <table:table-cell table:style-name="TableCell385">
            <text:p text:style-name="P386">20</text:p>
          </table:table-cell>
          <table:table-cell table:style-name="TableCell387">
            <text:p text:style-name="P388">20</text:p>
          </table:table-cell>
          <table:table-cell table:style-name="TableCell389">
            <text:p text:style-name="P390">0</text:p>
          </table:table-cell>
          <table:table-cell table:style-name="TableCell391">
            <text:p text:style-name="P392">45</text:p>
          </table:table-cell>
          <table:table-cell table:style-name="TableCell393">
            <text:p text:style-name="P394">10</text:p>
          </table:table-cell>
        </table:table-row>
        <table:table-row table:style-name="TableRow395">
          <table:table-cell table:style-name="TableCell396">
            <text:p text:style-name="P397">Nemuno salos tarp Pelėšiškių ir Balbieriškio</text:p>
          </table:table-cell>
          <table:table-cell table:style-name="TableCell398">
            <text:p text:style-name="P399">20</text:p>
          </table:table-cell>
          <table:table-cell table:style-name="TableCell400">
            <text:p text:style-name="P401">22</text:p>
          </table:table-cell>
          <table:table-cell table:style-name="TableCell402">
            <text:p text:style-name="P403">0</text:p>
          </table:table-cell>
          <table:table-cell table:style-name="TableCell404">
            <text:p text:style-name="P405">0</text:p>
          </table:table-cell>
          <table:table-cell table:style-name="TableCell406">
            <text:p text:style-name="P407">1</text:p>
          </table:table-cell>
        </table:table-row>
        <table:table-row table:style-name="TableRow408">
          <table:table-cell table:style-name="TableCell409">
            <text:p text:style-name="P410">Nemuno salos ties Lipliūnais</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55</text:p>
          </table:table-cell>
        </table:table-row>
      </table:table>
      <text:p text:style-name="P421"/>
      <text:p text:style-name="P422"><text:span text:style-name="T423">Grėsmės ir ribojantys veiksniai</text:span></text:p>
      <text:p text:style-name="P424"/>
      <text:p text:style-name="P425"><text:span text:style-name="T426">12</text:span><text:span text:style-name="T427">. Grėsmės,<text:s/></text:span><text:span text:style-name="T428">svarba, aprašymas ir reguliavimo, poveikio sumažinimo galimybės pateikiamos 2 lentelėje.</text:span></text:p>
      <text:p text:style-name="P429"/>
      <text:soft-page-break/>
      <text:p text:style-name="P430">2 lentelė. Grėsmių mažąjai žuvėdrai apibendrinimas</text:p>
      <text:p text:style-name="P431"/>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Grėsmė</text:span></text:p>
            </table:table-cell>
            <table:table-cell table:style-name="TableCell440">
              <text:p text:style-name="P441"><text:span text:style-name="T442">Svarba*</text:span></text:p>
            </table:table-cell>
            <table:table-cell table:style-name="TableCell443">
              <text:p text:style-name="P444"><text:span text:style-name="T445">Aprašymas</text:span></text:p>
            </table:table-cell>
          </table:table-row>
        </table:table-header-rows>
        <table:table-row table:style-name="TableRow446">
          <table:table-cell table:style-name="TableCell447" table:number-columns-spanned="3">
            <text:p text:style-name="P448"><text:span text:style-name="T449">Buveinėms kylančios grėsmės</text:span></text:p>
          </table:table-cell>
          <table:covered-table-cell/>
          <table:covered-table-cell/>
        </table:table-row>
        <table:table-row table:style-name="TableRow450">
          <table:table-cell table:style-name="TableCell451">
            <text:p text:style-name="P452">Upės vagos gilinimas laivybos tikslais</text:p>
          </table:table-cell>
          <table:table-cell table:style-name="TableCell453">
            <text:p text:style-name="P454"><text:span text:style-name="T455">Didelė</text:span></text:p>
          </table:table-cell>
          <table:table-cell table:style-name="TableCell456">
            <text:p text:style-name="P457">Pagrindinis<text:s/>antropogeninis veiksnys, keliantis grėsmę mažųjų žuvėdrų buveinėms Nemuno žemupyje, yra vagos gilinimas laivybos tikslais, kurio metu nukasamos polaidžio metu upės vagoje susiformavusios sąnašinės salelės. Be to, atliekant upės gilinimo darbus, iškastas gruntas pilamas pakrantėse, neretai senas ir aukštas salas sujungiant su pakrante. Taip prarandamos ir šiuo metu egzistuojančios apaugusios salos, kurias būtų galima atitinkamai sutvarkyti.</text:p>
            <text:p text:style-name="P458">Grėsmės reguliavimo, poveikio sumažinimo galimybės susijusios su atsakingų už vagos gilinimą institucijų informavimu apie grėsmę bei laivybai netrukdančių salų nenukasimo bei nesujungimo su pakrante suderinimu.</text:p>
          </table:table-cell>
        </table:table-row>
        <table:table-row table:style-name="TableRow459">
          <table:table-cell table:style-name="TableCell460">
            <text:p text:style-name="P461">Buveinių užaugimas sumedėjusia bei aukštąja žoline augmenija</text:p>
          </table:table-cell>
          <table:table-cell table:style-name="TableCell462">
            <text:p text:style-name="P463"><text:span text:style-name="T464">Didelė/vidutinė</text:span></text:p>
          </table:table-cell>
          <table:table-cell table:style-name="TableCell465">
            <text:p text:style-name="P466">Dumblingas salų gruntas, palankus<text:s/>hidrologinis režimas bei nusėdę nešmenys, sudaro ypač palankias aukštosios žolinės augalijos bei krūmų augimo sąlygas, o jų sėklos patenka į salas potvynių metu. Todėl, nesiimant jokių papildomų priemonių, plikos salos per 3–4 metus apauga krūmais bei aukštais žolynais ir tampa nebetinkamos mažosioms žuvėdroms veistis. Dėl natūraliai vykstančių užaugimo procesų ir naujai susiformavusios eksploatuojamų karjerų salos žuvėdroms perėti tinka tik 3–4 metus.</text:p>
            <text:p text:style-name="P467">Grėsmės reguliavimo, poveikio sumažinimo galimybės susijusios su sumedėjusios bei žolinės augmenijos periodišku šalinimu svarbiausiose perimvietėse.</text:p>
          </table:table-cell>
        </table:table-row>
        <table:table-row table:style-name="TableRow468">
          <table:table-cell table:style-name="TableCell469">
            <text:p text:style-name="P470">Kintantis vandens telkinių, ypač Nemuno upės, hidrologinis režimas</text:p>
          </table:table-cell>
          <table:table-cell table:style-name="TableCell471">
            <text:p text:style-name="P472"><text:span text:style-name="T473">Vidutinė/maža</text:span></text:p>
          </table:table-cell>
          <table:table-cell table:style-name="TableCell474">
            <text:p text:style-name="P475">Natūraliomis sąlygomis didžiausią įtaką buveinėms daro vandens telkinių hidrologinis režimas. Esant ilgam pavasariniam potvyniui, net iki birželio mėnesio gali nesusiformuoti tinkamos perėjimui salos bei smėlėti paplūdimiai. Tuo atveju tik dalis paukščių suspėja padėti kiaušinius, juos išperėti ir sėkmingai užauginti jauniklius. Dar blogesnė situacija susiklosto, kada vanduo stipriai sukyla jau prasidėjus inkubacijai, ką nulemia stipresnės ilgiau trunkančios liūtys (tokia situacija stebėta 2003 metais). Tuomet dėl padidėjusio vandens lygio upėje ne tik sunaikinami (nuplaunami) perimi kiaušiniai, tačiau kuriam laikui apsemiamos ir pačios perimvietės, todėl paukščiai neturi kur dėti pakartotinų dėčių. Po kurio laiko paukščiai paprastai palieka tokias vietas. Atskirais metais dėl aukšto vandens lygio gegužės–birželio mėnesiais mažosios žuvėdros neįsikuria ir karjeruose, kadangi visos perėjimui tinkamos žemos salos būna apsemtos.</text:p>
            <text:p text:style-name="P476">Grėsmės reguliavimo, poveikio sumažinimo galimybės susijusios su esamų salų paaukštinimu bei naujų salų nuolatiniu formavimu vagos gilinimo metu.</text:p>
          </table:table-cell>
        </table:table-row>
        <table:table-row table:style-name="TableRow477">
          <table:table-cell table:style-name="TableCell478" table:number-columns-spanned="3">
            <text:p text:style-name="P479"><text:span text:style-name="T480">Perintiems paukšč</text:span><text:span text:style-name="T481">iams kylančios grėsmės</text:span></text:p>
          </table:table-cell>
          <table:covered-table-cell/>
          <table:covered-table-cell/>
        </table:table-row>
        <table:table-row table:style-name="TableRow482">
          <table:table-cell table:style-name="TableCell483">
            <text:p text:style-name="P484">Mėgėjiška žvejyba Nemuno pakrantėse bei kitose perimvietėse</text:p>
          </table:table-cell>
          <table:table-cell table:style-name="TableCell485">
            <text:p text:style-name="P486"><text:span text:style-name="T487">Didelė</text:span></text:p>
          </table:table-cell>
          <table:table-cell table:style-name="TableCell488">
            <text:p text:style-name="P489">Veisimosi metu salose bei pakrantėse besilankantys ir ilgai užtrunkantys žvejai išbaido perinčius paukščius, tuo pačiu pasmerkdami žūčiai besivystančius embrionus ar<text:s/>mažus jauniklius. Be to, ilgalaikis paukščių trikdymas perėjimo<text:s/><text:soft-page-break/>vietų pasirinkimo metu neleidžia jiems įsikurti atskiruose perėjimui tinkamuose upės ruožuose. Žvejai mėgėjai Nemuno pakrantėse sutinkami praktiškai visus metus, išskyrus laikotarpius, kada upę dengia plona ledo danga, arba ledonešio metu. Svarbesnes žvejų susitelkimo vietas išskirti sunku, kadangi jos kinta priklausomai nuo sezono, oro sąlygų, upės hidrologinių sąlygų ir pan. Suprantama, kad didesnis jų skaičius būna prie miestų bei gyvenviečių, tačiau žvejai sutinkami, praktiškai, visuose upės ruožuose.</text:p>
            <text:p text:style-name="P490">Grėsmės reguliavimo, poveikio sumažinimo galimybės susijusios su lankymąsi ribojančių ženklų įrengimu svarbiausiose perimvietėse.</text:p>
          </table:table-cell>
        </table:table-row>
        <text:soft-page-break/>
        <table:table-row table:style-name="TableRow491">
          <table:table-cell table:style-name="TableCell492">
            <text:p text:style-name="P493">Poilsiavimas Nemuno pakrantėse bei Kuršių mariose ties<text:s/>Atmatos žiotimis</text:p>
          </table:table-cell>
          <table:table-cell table:style-name="TableCell494">
            <text:p text:style-name="P495"><text:span text:style-name="T496">Didelė</text:span></text:p>
          </table:table-cell>
          <table:table-cell table:style-name="TableCell497">
            <text:p text:style-name="P498">Nemuno upėje bei Kuršių mariose esančios nedidelės smėlio ar žvyro salelės bei pusiasaliai yra tinkamiausios perimvietės mažosioms žuvėdroms, tačiau jose lankosi ir poilsiautojai, ieškantys nuošalių vietų individualiam ar šeimyniniam poilsiui. Birželio mėnesį beveik kiekvienoje salelėje ar pusiasalyje yra aptinkami žmonių veiklos pėdsakai. Poilsiautojai išbaido perinčius paukščius, be to, dalis lizdų su kiaušiniais ar jaunikliais būna sutrypiama, juos sunaikina atsivedami šunys.</text:p>
            <text:p text:style-name="P499">Grėsmės reguliavimo, poveikio sumažinimo galimybės susijusios su lankymąsi ribojančių ženklų įrengimu svarbiausiose perimvietėse.</text:p>
          </table:table-cell>
        </table:table-row>
        <table:table-row table:style-name="TableRow500">
          <table:table-cell table:style-name="TableCell501">
            <text:p text:style-name="P502">Plėšrūnai</text:p>
          </table:table-cell>
          <table:table-cell table:style-name="TableCell503">
            <text:p text:style-name="P504"><text:span text:style-name="T505">Vidutinė</text:span></text:p>
          </table:table-cell>
          <table:table-cell table:style-name="TableCell506">
            <text:p text:style-name="P507">Pagrindiniai plėšrūnai, sunaikinantys žuvėdrų lizdus, yra varniniai paukščiai bei kanadinės audinės.</text:p>
            <text:p text:style-name="P508">Grėsmės reguliavimo, poveikio sumažinimo galimybės susijusios su plėšrūnų skaičiaus reguliavimu aplink svarbiausias perimvietes.</text:p>
          </table:table-cell>
        </table:table-row>
        <table:table-row table:style-name="TableRow509">
          <table:table-cell table:style-name="TableCell510">
            <text:p text:style-name="P511">Upės vagos gilinimas laivybos tikslais</text:p>
          </table:table-cell>
          <table:table-cell table:style-name="TableCell512">
            <text:p text:style-name="P513"><text:span text:style-name="T514">Vidutinė</text:span></text:p>
          </table:table-cell>
          <table:table-cell table:style-name="TableCell515">
            <text:p text:style-name="P516">Dažnai salelės, esančios upės vagoje, yra nukasamos kartu su jau sudėtais kiaušiniais,<text:s/>o iškastas gruntas supilamas pakrantėse, neretai taip pat ant jau susuktų lizdų su kiaušiniais ar net jaunikliais.</text:p>
            <text:p text:style-name="P517">Grėsmės reguliavimo, poveikio sumažinimo galimybės susijusios su atsakingų už vagos gilinimą institucijų informavimu apie grėsmę bei grunto nukasimo ribojimu žuvėdrų perėjimo ir jauniklių auginimo laikotarpiu.</text:p>
          </table:table-cell>
        </table:table-row>
        <table:table-row table:style-name="TableRow518">
          <table:table-cell table:style-name="TableCell519">
            <text:p text:style-name="P520">Staigus vandens telkinių, ypač Nemuno upės, vandens lygio pakilimas</text:p>
          </table:table-cell>
          <table:table-cell table:style-name="TableCell521">
            <text:p text:style-name="P522"><text:span text:style-name="T523">Maža</text:span></text:p>
          </table:table-cell>
          <table:table-cell table:style-name="TableCell524">
            <text:p text:style-name="P525">Atskiromis lietingomis vasaromis vandens lygis Nemune vasarą staigiai pakyla ir nuplauna jau perimas dėtis. Tačiau iki šiol tai buvo ne kasmet pasitaikantis reiškinys, todėl didelės įtakos perinčiai populiacijai neturėtų daryti.</text:p>
            <text:p text:style-name="P526">Grėsmės reguliavimo, poveikio sumažinimo galimybės susijusios su pakankamu tinkamų perimviečių išsaugojimu bei naujų sukūrimu, kas leistų<text:s/>padidinti sėkmingų perėjimo atvejų skaičių tokiu būdu sumažinant grėsmę.</text:p>
          </table:table-cell>
        </table:table-row>
      </table:table>
      <text:p text:style-name="P527"/>
      <text:p text:style-name="P528"><text:span text:style-name="T529">*<text:s/></text:span><text:span text:style-name="T530">Grėsmių svarbos vertinimo kriterijai:</text:span></text:p>
      <text:p text:style-name="P531"><text:span text:style-name="T532">Kritinė grėsmė</text:span><text:span text:style-name="T533"><text:s/>– populiacijos išnykimas per ateinančius 20 ar mažiau metų.</text:span></text:p>
      <text:p text:style-name="P534"><text:span text:style-name="T535">Didelė grėsmė</text:span><text:span text:style-name="T536"><text:s/>– populiacijos sumažėjimas daugiau nei 20 proc. per<text:s/></text:span><text:span text:style-name="T537">ateinančius 20 ar mažiau metų.</text:span></text:p>
      <text:p text:style-name="P538"><text:span text:style-name="T539">Vidutinė grėsmė</text:span><text:span text:style-name="T540"><text:s/>– populiacijos sumažėjimas mažiau nei 20 proc. per ateinančius 20 ar mažiau metų didelėje paplitimo dalyje.</text:span></text:p>
      <text:soft-page-break/>
      <text:p text:style-name="P541"><text:span text:style-name="T542">Maža grėsmė</text:span><text:span text:style-name="T543"><text:s/>– veiksniai, veikiantys paukščius lokaliai ir (ar) nereguliariai.</text:span></text:p>
      <text:p text:style-name="P544"><text:span text:style-name="T545">Nežinoma</text:span><text:span text:style-name="T546"><text:s/>– tikėtinas ne</text:span><text:span text:style-name="T547">igiamas poveikis rūšiai, bet nežinomas poveikio intensyvumas.</text:span></text:p>
      <text:p text:style-name="P548"/>
      <text:p text:style-name="P549"><text:span text:style-name="T550">Inventorizacijos ir moksliniai tyrimai</text:span></text:p>
      <text:p text:style-name="P551"/>
      <text:p text:style-name="P552"><text:span text:style-name="T553">13</text:span><text:span text:style-name="T554">. Per paskutinįjį dešimtmetį šalyje buvo atlikti arba vykdomi šie mažųjų žuvėdrų paplitimo, gausumo tyrimai, monitorinio arba kiti darbai: a) 1</text:span><text:span text:style-name="T555">995–2000 metais buvo renkami duomenys nacionaliniam perinčių paukščių atlasui. Darbus vykdė Lietuvos ornitologų draugija; b) 2001–2003 metais vykdyta nykstančių paukščių rūšių inventorizacija didesnėje šalies dalyje, kurios metu buvo registruojamos ir peri</text:span><text:span text:style-name="T556">nčios mažųjų žuvėdrų poros (tyrimai susiję su potencialių<text:s/></text:span><text:span text:style-name="T557">Natura 2000</text:span><text:span text:style-name="T558"><text:s/>tinklo teritorijų atranka); c) vienas išsamiausių mažųjų žuvėdrų paplitimo ir gausumo Lietuvoje tyrimų atliktas 2002–2004 metais Vilniaus universiteto Ekologijos instituto, o darbus fina</text:span><text:span text:style-name="T559">nsavo Lietuvos valstybinio mokslo ir studijų fondas per projektą „</text:span><text:span text:style-name="T560">Sterna</text:span><text:span text:style-name="T561"><text:s/>genties žuvėdrų, perinčių Nemuno ir Dauguvos baseine, populiacinių ypatybių, genetinės įvairovės bei juos įtakojančių faktorių įvertinimas“; d) 2005, 2007 ir 2009 metais įvairiose tie</text:span><text:span text:style-name="T562">k saugomose, tiek nesaugomose Lietuvos teritorijose vykdyti kai kurių saugomų perinčių paukščių, tarp jų ir mažųjų žuvėdrų, valstybinio monitoringo darbai. Be to, atskirais metais įvairiose tiek saugomose, tiek nesaugomose Lietuvos teritorijose vykdyti pav</text:span><text:span text:style-name="T563">ieniai perinčių mažųjų žuvėdrų monitoringo darbai (Nemuno Kilpų regioniniame parke – kasmet). Šiuo metu pagrindinės rūšies perimvietės Lietuvoje yra žinomos, tačiau papildomi tyrimai leistų detaliau ištirti smulkesnes populiacijas bei jų būklę. Be to, būtų</text:span><text:span text:style-name="T564"><text:s/>galima išaiškinti ir daugiau iki šiol nežinomų smulkių mažosios žuvėdros perimviečių.</text:span></text:p>
      <text:p text:style-name="P565"/>
      <text:p text:style-name="P566"><text:span text:style-name="T567">Tvarkymo planai ir jų įgyvendinimas</text:span></text:p>
      <text:p text:style-name="P568"/>
      <text:p text:style-name="P569"><text:span text:style-name="T570">14</text:span><text:span text:style-name="T571">. 2007 metais Nemuno kilpų regioniniame parke pradėtas vykdyti Nemuno tarp Prienų ir Lengveniškių gamtotvarkos planas, pa</text:span><text:span text:style-name="T572">tvirtintas Lietuvos Respublikos aplinkos ministro 2007 m. birželio 15 d. įsakymu Nr. D1-337 (Žin., 2007, Nr.<text:s/></text:span><text:a xlink:href="https://www.e-tar.lt/portal/lt/legalAct/TAR.C27B6256F2C8" office:target-frame-name="_blank" xlink:show="new"><text:span text:style-name="T573">68-2686</text:span></text:a><text:span text:style-name="T574">). Jo įgyvendinimo metu buvo atliekami buveinių tvarkymo<text:s/></text:span><text:span text:style-name="T575">darbai, kurių metu salose buvo iškirsta sumedėjusi augmenija. Šie darbai turi teigiamos įtakos mažųjų žuvėdrų perimvietėms, kadangi darbų metu suformuojamas atviras, krūmų neužgožtas plotas, kuris tinka mažosioms žuvėdroms perėti. Be to, jau esančiose smėl</text:span><text:span text:style-name="T576">io salelėse sumažėja konkurencija su upinėmis žuvėdromis, kurios gali perėti ir žole apaugusiose salose.</text:span></text:p>
      <text:p text:style-name="P577"/>
      <text:p text:style-name="P578"><text:span text:style-name="T579">III</text:span><text:span text:style-name="T580">.<text:s/></text:span><text:span text:style-name="T581">Apsaugos plano tikslai, uždaviniai ir priemonės</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text:span text:style-name="T589">Tikslas</text:span><text:span text:style-name="T590"><text:s/>– išsaugoti gyvybingą mažosios žuvėdros populiaciją Lietuvoje</text:span></text:p>
          </table:table-cell>
          <table:covered-table-cell/>
        </table:table-row>
        <table:table-row table:style-name="TableRow591">
          <table:table-cell table:style-name="TableCell592">
            <text:p text:style-name="P593"><text:span text:style-name="T594">Uždaviniai</text:span></text:p>
          </table:table-cell>
          <table:table-cell table:style-name="TableCell595">
            <text:p text:style-name="P596"><text:span text:style-name="T597">Priemonės</text:span></text:p>
          </table:table-cell>
        </table:table-row>
        <table:table-row table:style-name="TableRow598">
          <table:table-cell table:style-name="TableCell599">
            <text:p text:style-name="P600">1. Palaikyti ir atkurti esamas buveines</text:p>
          </table:table-cell>
          <table:table-cell table:style-name="TableCell601">
            <text:p text:style-name="P602">1.1. iškirsti sumedėjusią augmeniją;</text:p>
            <text:p text:style-name="P603">1.2. išpjauti nendres;</text:p>
            <text:p text:style-name="P604">1.3. išpilti papildomą smėlio/žvyro sluoksnį;</text:p>
            <text:p text:style-name="P605">1.4. pašalinti viršutinio dirvožemio sluoksnį su augmenija.</text:p>
          </table:table-cell>
        </table:table-row>
        <table:table-row table:style-name="TableRow606">
          <table:table-cell table:style-name="TableCell607">
            <text:p text:style-name="P608">2. Sukurti naujas buveines</text:p>
          </table:table-cell>
          <table:table-cell table:style-name="TableCell609">
            <text:p text:style-name="P610">2.1.<text:s/>supilti naujas salas;</text:p>
            <text:p text:style-name="P611">2.2. suformuoti smėlėtas pakrantes.</text:p>
          </table:table-cell>
        </table:table-row>
        <table:table-row table:style-name="TableRow612">
          <table:table-cell table:style-name="TableCell613">
            <text:p text:style-name="P614">3. Skatinti netrikdomos aplinkos veisimosi vietose palaikymą</text:p>
          </table:table-cell>
          <table:table-cell table:style-name="TableCell615">
            <text:p text:style-name="P616">mažinti žmonių lankymąsi perimvietėse jautriausiu mažosios žuvėdros veisimosi laikotarpiu (gegužės–liepos mėn.).</text:p>
          </table:table-cell>
        </table:table-row>
        <table:table-row table:style-name="TableRow617">
          <table:table-cell table:style-name="TableCell618">
            <text:p text:style-name="P619">4. Įgyvendinti priemones, padidinančias perėjimo sėkmingumą, esant nepalankioms aplinkos sąlygoms</text:p>
          </table:table-cell>
          <table:table-cell table:style-name="TableCell620">
            <text:p text:style-name="P621">pakelti lizdus.</text:p>
          </table:table-cell>
        </table:table-row>
        <text:soft-page-break/>
        <table:table-row table:style-name="TableRow622">
          <table:table-cell table:style-name="TableCell623">
            <text:p text:style-name="P624">5. Mažinti plėšrūnų daromą poveikį</text:p>
          </table:table-cell>
          <table:table-cell table:style-name="TableCell625">
            <text:p text:style-name="P626">5.1. nustatyti plėšrūnų rūšių ir jų sunaikintų mažųjų žuvėdrų dėčių, vadų skaičių taikant tiesioginius ir distancinius lizdų stebėsenos metodus;</text:p>
            <text:p text:style-name="P627">5.2. reguliuoti plėšrūnų skaičių perimvietėse;</text:p>
            <text:p text:style-name="P628">5.3. įrengti jaunikliams slėptuves nuo plėšrūnų.<text:s/></text:p>
          </table:table-cell>
        </table:table-row>
        <table:table-row table:style-name="TableRow629">
          <table:table-cell table:style-name="TableCell630">
            <text:p text:style-name="P631">6. Informuoti visuomenę apie saugomos rūšies apsaugos poreikį</text:p>
          </table:table-cell>
          <table:table-cell table:style-name="TableCell632">
            <text:p text:style-name="P633">6.1. sukurti 30 minučių trukmės filmą, išpirkti televizijos eterį filmui ir jo<text:s/>reklamai demonstruoti;</text:p>
            <text:p text:style-name="P634">6.2. paruošti ir platinti moksleiviams mokomąją medžiagą apie rūšį mokyklose.</text:p>
          </table:table-cell>
        </table:table-row>
        <table:table-row table:style-name="TableRow635">
          <table:table-cell table:style-name="TableCell636">
            <text:p text:style-name="P637">7. Vykdyti informatyvią populiacijos būklės stebėseną</text:p>
          </table:table-cell>
          <table:table-cell table:style-name="TableCell638">
            <text:p text:style-name="P639">sukurti ir įgyvendinti esminius populiacijos būklės parametrus (t. y. gausumą, veisimosi sėkmingumą<text:s/>ir produktyvumą) fiksuojančią monitoringo sistemą.</text:p>
          </table:table-cell>
        </table:table-row>
        <table:table-row table:style-name="TableRow640">
          <table:table-cell table:style-name="TableCell641">
            <text:p text:style-name="P642"/>
          </table:table-cell>
          <table:table-cell table:style-name="TableCell643">
            <text:p text:style-name="P644"/>
          </table:table-cell>
        </table:table-row>
      </table:table>
      <text:p text:style-name="P645"/>
      <text:p text:style-name="P646"><text:span text:style-name="T6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10-08T04:41:00Z</meta:creation-date>
    <dc:date>2015-10-08T04:41:00Z</dc:date>
    <meta:template xlink:href="Normal" xlink:type="simple"/>
    <meta:editing-cycles>2</meta:editing-cycles>
    <meta:editing-duration>PT0S</meta:editing-duration>
    <meta:document-statistic meta:page-count="10" meta:paragraph-count="180" meta:word-count="4133" meta:character-count="31811" meta:row-count="663" meta:non-whitespace-character-count="27858"/>
  </office:meta>
</office:document-meta>
</file>