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5 M. LAPKRIČIO 30 D. ĮSAKYMO NR. 5-V-766 „DĖL POLICIJOS REGISTRUOJAMŲ ĮVYKIŲ REGISTRO STEIGIMO“ PAKEITIMO</text:p>
      <text:p text:style-name="P12"/>
      <text:p text:style-name="P13">2006 m. liepos 1 d. Nr. 5-V-416</text:p>
      <text:p text:style-name="P14">Vilnius</text:p>
      <text:p text:style-name="P15"/>
      <text:p text:style-name="P16"><text:span text:style-name="T17">Pakeičiu</text:span><text:s/>Lietuvos policijos generalinio komisaro 2005 m. lapkričio 30 d. įsakymą Nr. 5-V-766 „Dėl Policijos registruojamų įvykių registro steigimo“ (Žin., 2005, Nr.<text:s/><text:a xlink:href="https://www.e-tar.lt/portal/lt/legalAct/TAR.2C42FA3E1C1D" office:target-frame-name="_blank" xlink:show="new"><text:span text:style-name="T18">144-5267</text:span></text:a>; 2006, Nr.<text:s/><text:a xlink:href="https://www.e-tar.lt/portal/lt/legalAct/TAR.C95D6C04ED26" office:target-frame-name="_blank" xlink:show="new"><text:span text:style-name="T19">3-77</text:span></text:a>):</text:p>
      <text:p text:style-name="P20">1. Įrašau 3.1, 3.3 punktuose vietoj žodžių „2006 m. liepos 3 d.“ žodžius „2007 m. sausio 1 d.“.</text:p>
      <text:p text:style-name="P21">2. Įrašau 3.2 punkte vietoj žodžių „2007 m. sausio 1 d.“ žodžius „2007 m. liepos 2 d.“.</text:p>
      <text:p text:style-name="P22">3. Įrašau 5.1, 5.2.1 punktuose vietoj žodžių „2006 m. balandžio 10 d.“ žodžius „2006 m. rugsėjo 1 d.“.</text:p>
      <text:p text:style-name="P23"/>
      <text:p text:style-name="P24"/>
      <text:p text:style-name="P25"><text:span text:style-name="T26">POLICIJOS GENERALINIS KOMISARAS</text:span><text:span text:style-name="T27"><text:tab/>VYTAUTAS GRIGARA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1-19T09:12:00Z</meta:creation-date>
    <dc:date>2016-01-19T09:12:00Z</dc:date>
    <meta:template xlink:href="Normal" xlink:type="simple"/>
    <meta:editing-cycles>2</meta:editing-cycles>
    <meta:editing-duration>PT0S</meta:editing-duration>
    <meta:document-statistic meta:page-count="1" meta:paragraph-count="14" meta:word-count="154" meta:character-count="966" meta:row-count="43" meta:non-whitespace-character-count="826"/>
  </office:meta>
</office:document-meta>
</file>