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5.6201in" style:use-optimal-column-width="false"/>
    </style:style>
    <style:style style:name="TableColumn30" style:family="table-column">
      <style:table-column-properties style:column-width="0.3458in" style:use-optimal-column-width="false"/>
    </style:style>
    <style:style style:name="TableColumn31" style:family="table-column">
      <style:table-column-properties style:column-width="0.7277in" style:use-optimal-column-width="false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TRANSPORTO TARIFŲ</text:p>
      <text:p text:style-name="P12"/>
      <text:p text:style-name="P13">1996 m. liepos 16 d. Nr. 248</text:p>
      <text:p text:style-name="P14">Vilnius</text:p>
      <text:p text:style-name="P15"/>
      <text:p text:style-name="P16"><text:span text:style-name="T17">Vadovaudamasis Lietuvos Respublikos Vyriausybės 1994 m. vasario 3d. nutarimu Nr. 77 „Dėl kainodaro</text:span><text:span text:style-name="T18">s reguliavimo“,</text:span></text:p>
      <text:p text:style-name="P19"><text:span text:style-name="T20">ĮSAKAU:</text:span></text:p>
      <text:p text:style-name="P21"><text:span text:style-name="T22">1</text:span><text:span text:style-name="T23">. Nustatyti keleivių vežimo vietinio susisiekimo elektriniais, dyzeliniais traukiniais Lietuvos Respublikos teritorijoje 3 klasės sėdimame vagone maksimalų tarifą – 7 ct už vieną keleivio kilometrą.</text:span></text:p>
      <text:p text:style-name="P24"><text:span text:style-name="T25">2</text:span><text:span text:style-name="T26">. Vežant keleivius au</text:span><text:span text:style-name="T27">kštesnės klasės vagonuose maksimalaus tarifo apskaičiavimui prie 1 punkte nustatyto maksimalaus tarifo taikyti šiuos koeficientu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2.1. 2 klasės sėdimame vagone su palydovu (S)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1,1;</text:p>
          </table:table-cell>
        </table:table-row>
        <table:table-row table:style-name="TableRow39">
          <table:table-cell table:style-name="TableCell40">
            <text:p text:style-name="P41">2.2. 2 klasės paprastame (plackartiniame) miegamajame vagone (P)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1,2;</text:p>
          </table:table-cell>
        </table:table-row>
        <table:table-row table:style-name="TableRow46">
          <table:table-cell table:style-name="TableCell47">
            <text:p text:style-name="P48">2.3. 2 klasės miegamajame kupė vagone su palydovu (K, M-3)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1,5;</text:p>
          </table:table-cell>
        </table:table-row>
        <table:table-row table:style-name="TableRow53">
          <table:table-cell table:style-name="TableCell54">
            <text:p text:style-name="P55">2.4. Vagonais su sėdimomis vietomis atskirose kupė: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4.1. 2 klasės sėdimame 8 vietų kupė su palydovu (SK-8)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1,2;</text:p>
          </table:table-cell>
        </table:table-row>
        <table:table-row table:style-name="TableRow67">
          <table:table-cell table:style-name="TableCell68">
            <text:p text:style-name="P69">2.4.2. 1 klasės sėdimame 6 vietų kupė su palydovu (SK-6)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1,5;</text:p>
          </table:table-cell>
        </table:table-row>
        <table:table-row table:style-name="TableRow74">
          <table:table-cell table:style-name="TableCell75">
            <text:p text:style-name="P76">2.4.3. 1 klasės sėdimame 4 vietų kupė su palydovu (SK-4)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2,5;</text:p>
          </table:table-cell>
        </table:table-row>
        <table:table-row table:style-name="TableRow81">
          <table:table-cell table:style-name="TableCell82">
            <text:p text:style-name="P83">2.4.4. 1 klasės sėdimame 2 vietų kupė su palydovu (SK-2)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3,0;</text:p>
          </table:table-cell>
        </table:table-row>
        <table:table-row table:style-name="TableRow88">
          <table:table-cell table:style-name="TableCell89">
            <text:p text:style-name="P90">2.5. Vežant keleivius greitaisiais traukiniais taikyti koeficientą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Normal"><text:span text:style-name="T94">1,2.</text:span></text:p>
          </table:table-cell>
        </table:table-row>
      </table:table>
      <text:p text:style-name="P95"><text:span text:style-name="T96">3</text:span><text:span text:style-name="T97">. SPAB „Lietuvos geležinkeliai“ patvirtinti<text:s/></text:span><text:span text:style-name="T98">keleivių vežimo vietinio susisiekimo traukiniais bilietų, paslaugų ir patarnavimų, teikiamų geležinkeliuose ir stotyse, kainas.</text:span></text:p>
      <text:p text:style-name="P99"><text:span text:style-name="T100">4</text:span><text:span text:style-name="T101">. Pripažinti netekusiu galios 1995 05 02 susisiekimo ministro įsakymą Nr. 240 „Dėl transporto tarifų“.</text:span></text:p>
      <text:p text:style-name="P102"/>
      <text:p text:style-name="P103"/>
      <text:p text:style-name="P104">SUSISIEKIMO MINISTRAS<text:tab/>JONAS BIRŽIŠKIS</text:p>
      <text:p text:style-name="P105"/>
      <text:p text:style-name="P106">SUDERINTA</text:p>
      <text:p text:style-name="P107">su Valstybine konkurencijos ir</text:p>
      <text:p text:style-name="P108"><text:span text:style-name="T109">vartotojų teisių gynimo tarnyba</text:span></text:p>
      <text:p text:style-name="P110"><text:span text:style-name="T11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39:00Z</meta:creation-date>
    <dc:date>2015-07-02T22:39:00Z</dc:date>
    <meta:template xlink:href="Normal" xlink:type="simple"/>
    <meta:editing-cycles>2</meta:editing-cycles>
    <meta:editing-duration>PT0S</meta:editing-duration>
    <meta:document-statistic meta:page-count="1" meta:paragraph-count="39" meta:word-count="223" meta:character-count="1575" meta:row-count="77" meta:non-whitespace-character-count="1391"/>
  </office:meta>
</office:document-meta>
</file>