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style:language-asian="lt" style:country-asian="LT"/>
    </style:style>
    <style:style style:name="P5" style:parent-style-name="Normal" style:family="paragraph">
      <style:paragraph-properties fo:text-align="center"/>
      <style:text-properties fo:color="#000000" fo:letter-spacing="0.0416in"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text-properties fo:color="#000000"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416in"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fo:letter-spacing="0.0416in"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fo:letter-spacing="0.0416in"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text-properties fo:color="#000000"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right" style:position="6.2993in"/>
        </style:tab-stops>
      </style:paragraph-properties>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tab-stops>
          <style:tab-stop style:type="right" style:position="6.2993in"/>
        </style:tab-stops>
      </style:paragraph-properties>
      <style:text-properties fo:color="#000000" style:language-asian="lt" style:country-asian="LT"/>
    </style:style>
    <style:style style:name="P98" style:parent-style-name="Normal" style:family="paragraph">
      <style:paragraph-properties fo:text-align="justify">
        <style:tab-stops>
          <style:tab-stop style:type="right" style:position="6.2993in"/>
        </style:tab-stops>
      </style:paragraph-properties>
      <style:text-properties fo:color="#000000" style:language-asian="lt" style:country-asian="LT"/>
    </style:style>
    <style:style style:name="P99" style:parent-style-name="Normal" style:family="paragraph">
      <style:paragraph-properties fo:text-align="justify">
        <style:tab-stops>
          <style:tab-stop style:type="right" style:position="6.2993in"/>
        </style:tab-stops>
      </style:paragraph-properties>
      <style:text-properties fo:color="#000000" style:language-asian="lt" style:country-asian="LT"/>
    </style:style>
    <style:style style:name="P100" style:parent-style-name="Normal" style:family="paragraph">
      <style:paragraph-properties fo:text-align="justify"/>
      <style:text-properties fo:color="#000000" style:language-asian="lt" style:country-asian="LT"/>
    </style:style>
    <style:style style:name="P101"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VYRIAUSIOJO VALSTYBINIO DARBO INSPEKTORIAUS</text:p>
      <text:p text:style-name="P5">ĮSAKYMAS</text:p>
      <text:p text:style-name="P6"/>
      <text:p text:style-name="P7">DĖL LIETUVOS RESPUBLIKOS VYRIAUSIOJO VALSTYBINIO DARBO INSPEKTORIAUS 2004 M. BALANDŽIO 22 D. ĮSAKYMO NR. 1-108 „DĖL LIETUVOS RESPUBLIKOS VALSTYBINĖS DARBO INSPEKCIJOS DARBO REGLAMENTO“ PAKEITIMO IR PAPILDYMO</text:p>
      <text:p text:style-name="P8"/>
      <text:p text:style-name="P9">2009 m. birželio 15 d. Nr. V-180</text:p>
      <text:p text:style-name="P10">Vilnius</text:p>
      <text:p text:style-name="P11"/>
      <text:p text:style-name="P12"><text:span text:style-name="T13">Vadovaudamasis Lietuvos Respublikos valstybinės darbo inspekcijos įstatymo 8 straipsnio 2 dalies 3 punkto nuostatomis (Žin., 2003, Nr.<text:s/></text:span><text:a xlink:href="https://www.e-tar.lt/portal/lt/legalAct/TAR.1FD5C3A4D10A" office:target-frame-name="_blank" xlink:show="new"><text:span text:style-name="T14">102-4585</text:span></text:a><text:span text:style-name="T15">) ir įgyvendinant Lietuvos Respublikos Valstybinės darbo inspekcijos įstatymo 6 ir 8 straipsnių pakeitimo ir papildymo įstatymą Nr. X-1841 (Žin., 2008, Nr.<text:s/></text:span><text:a xlink:href="https://www.e-tar.lt/portal/lt/legalAct/TAR.7B89D2D7AAE9" office:target-frame-name="_blank" xlink:show="new"><text:span text:style-name="T16">137-5385</text:span></text:a><text:span text:style-name="T17">) bei Lietuvos Respublikos Valstybinės darbo inspekcijos įstatymo 9 straipsnio pakeitimo ir papildymo įstatymą Nr. X-1842 (Žin., 2008, Nr.<text:s/></text:span><text:a xlink:href="https://www.e-tar.lt/portal/lt/legalAct/TAR.B8CF18F9CDB1" office:target-frame-name="_blank" xlink:show="new"><text:span text:style-name="T18">137-5386</text:span></text:a><text:span text:style-name="T19">):</text:span></text:p>
      <text:p text:style-name="P20"><text:span text:style-name="T21">1</text:span><text:span text:style-name="T22">.<text:s/></text:span><text:span text:style-name="T23">Pakeičiu</text:span><text:span text:style-name="T24"><text:s/>Lietuvos Respublikos vyriausiojo valstybinio darbo inspektoriaus 2004 m. balandžio 22 d. įsakymu Nr. 1-108 „Dėl Lietuvos Respublikos valstybinės darbo inspekcijos darbo reglamento patvirtinimo“ (Žin., 2004, Nr.<text:s/></text:span><text:a xlink:href="https://www.e-tar.lt/portal/lt/legalAct/TAR.5C7D36405859" office:target-frame-name="_blank" xlink:show="new"><text:span text:style-name="T25">80-2860</text:span></text:a><text:span text:style-name="T26">) patvirtintą Lietuvos Respublikos valstybinės darbo inspekcijos darbo reglamentą:</text:span></text:p>
      <text:p text:style-name="P27"><text:span text:style-name="T28">1.1</text:span><text:span text:style-name="T29">. Pripažįstu netekusiu galios 5.3, 5.3.1 ir 5.3.2 punktus;</text:span></text:p>
      <text:p text:style-name="P30"><text:span text:style-name="T31">1.2</text:span><text:span text:style-name="T32">. Pripažįstu netekusiu galios 14.2 punktą;</text:span></text:p>
      <text:p text:style-name="P33"><text:span text:style-name="T34">1.3</text:span><text:span text:style-name="T35">. Įrašau 14.10 punkte vietoje žodžių „dirbantiems invalidams“ žodį „neįgaliesiems“;</text:span></text:p>
      <text:p text:style-name="P36"><text:span text:style-name="T37">1.4</text:span><text:span text:style-name="T38">. Papildau III skyrių nauju 14.33 punktu ir išdėstau jį taip:</text:span></text:p>
      <text:p text:style-name="P39"><text:span text:style-name="T40">„</text:span><text:span text:style-name="T41">14.33</text:span><text:span text:style-name="T42">. tikrina, ar darbuotojų saugos ir sveikatos reikalavimai konkrečiai statybvietei nustatomi statinio techniniame projekte, o konkrečios priemonės, užtikrinančios darbuotojų saugą ir sveikatą, – statybos darbų technologijos projekte;“;</text:span></text:p>
      <text:p text:style-name="P43"><text:span text:style-name="T44">1.5</text:span><text:span text:style-name="T45">. Papildau III skyrių nauju 14.34 punktu ir išdėstau jį taip:</text:span></text:p>
      <text:p text:style-name="P46"><text:span text:style-name="T47">„</text:span><text:span text:style-name="T48">14.34</text:span><text:span text:style-name="T49">. Vyriausybės ar jos įgaliotos institucijos nustatyta tvarka teikia Valstybinio socialinio draudimo fondo valdybai prie Socialinės apsaugos ir darbo ministerijos (toliau – Valstybinio socialinio draudimo fondo valdyba) duomenis nelaimingų atsitikimų darbe ir profesinių ligų socialinio draudimo įmokos tarifų grupių skaičiui nustatyti bei šio draudimo įmokos tarifams apskaičiuoti apie tai, kad darbo priemonės, darbo sąlygos neatitinka teisės aktų nustatytų reikalavimų, apie nustatytus darbuotojų saugos ir sveikatos teisės aktų pažeidimus, nelaimingų atsitikimų, įvykusių dirbant pavojingus darbus, skaičių ir pavojingus darbus dirbančių darbuotojų atitinkamoje įmonėje skaičių.“;</text:span></text:p>
      <text:p text:style-name="P50"><text:span text:style-name="T51">1.6</text:span><text:span text:style-name="T52">. Pakeičiu 16 punktą ir išdėstau jį taip:</text:span></text:p>
      <text:p text:style-name="P53"><text:span text:style-name="T54">„</text:span><text:span text:style-name="T55">16</text:span><text:span text:style-name="T56">. Visi Valstybinės darbo inspekcijos inspektoriai (nepriklausomai nuo to, kokiam Valstybinės darbo inspekcijos skyriui ar tarnybai jie priklausytų) turi teisę, pateikę tarnybinį pažymėjimą (valstybės tarnautojo pažymėjimą) ir įgaliojimą, laisvai ir be išankstinio perspėjimo bet kuriuo paros metu nekliudomai įeiti į bet kurią darbo vietą tikrinti, ar laikomasi darbo įstatymų, darbuotojų saugos ir sveikatos įstatymų ir kitų norminių teisė aktų reikalavimų. Vykdydami jiems nustatytas funkcijas, turi teisę gauti iš darbdavių dokumentus (jų nuorašus, išrašus) ir kitus duomenis, reikalingus tarnybinėms funkcijoms atlikti. Valstybinės darbo inspekcijos inspektoriai turi teisę laikinai – iki 7 darbo dienų – paimti iš darbdavio dokumentus, reikalingus Valstybinės darbo inspekcijos funkcijoms atlikti, surašant ir pateikiant šių dokumentų paėmimo aktą, arba daryti šių dokumentų kopijas ar išrašus. Jei dokumentai yra paimami, Valstybinės darbo inspekcijos inspektorius darbdaviui atstovaujančio asmens prašymu privalo leisti šiam pasidaryti paimamų dokumentų kopijas. Darbdaviui atstovaujantis asmuo turi teisę reikalauti minėtų kopijų tikrumą<text:s/></text:span><text:soft-page-break/><text:span text:style-name="T57">patvirtinti Valstybinės darbo inspekcijos inspektoriaus žyma. Vykdydami darbuotojų saugos ir sveikatos bei darbo santykius reglamentuojančių įstatymų ir kitų norminių teisės aktų pažeidimų prevenciją ir kontrolę, nepažeisdami įstatymais garantuoto asmens privataus gyvenimo neliečiamumo, Valstybinės darbo inspekcijos inspektoriai turi teisę fotografuoti, daryti garso ir vaizdo įrašus. Atlikdami tarnybines pareigas, prireikus gali pasitelkti policijos pareigūnus.“;</text:span></text:p>
      <text:p text:style-name="P58"><text:span text:style-name="T59">1.7</text:span><text:span text:style-name="T60">. Išbraukiu 23 punkte žodžius „ir apimtis“, įrašau žodžius „kryptis ir“ ir išdėstau jį taip:</text:span></text:p>
      <text:p text:style-name="P61"><text:span text:style-name="T62">„</text:span><text:span text:style-name="T63">23</text:span><text:span text:style-name="T64">. Valstybinės darbo inspekcijos inspektoriai, atsižvelgdami į Vyriausiojo valstybinio darbo inspektoriaus įsakymus ir pavedimus, teritorinių skyrių, tarnybų vedėjų nustatytus prioritetus, skyrių darbo planus, egzistuojančias rizikas bei darbo įstatymų vykdymo būklę (jiems priskirtose srityse), savarankiškai pasirenka įmones inspektavimui, tikrinimo būdus, kryptis ir metodus.“;</text:span></text:p>
      <text:p text:style-name="P65"><text:span text:style-name="T66">1.8</text:span><text:span text:style-name="T67">. Pakeičiu 28 punktą ir išdėstau jį taip:</text:span></text:p>
      <text:p text:style-name="P68"><text:span text:style-name="T69">„</text:span><text:span text:style-name="T70">28</text:span><text:span text:style-name="T71">. Valstybinės darbo inspekcijos inspektoriai turi teisę gauti iš darbdaviams atstovaujančių asmenų, darbdavio įgaliotų asmenų, darbuotojų, kitų tikrinamoje darbo vietoje esančių asmenų paaiškinimus žodžiu ar raštu dėl darbo, darbuotojų saugos ir sveikatos įstatymų, kitų norminių teisės aktų, reglamentuojančių darbuotojų saugą ir sveikatą bei darbo santykius, pažeidimų ar dėl Valstybinės darbo inspekcijos nurodymų nevykdymo (nesant galimybės gauti šią informaciją vietoje, darbdaviui atstovaujantis asmuo ar darbdavio įgaliotas asmuo kviečiamas į Valstybinės darbo inspekcijos teritorinį skyrių arba Valstybinės darbo inspekcijos administraciją).“;</text:span></text:p>
      <text:p text:style-name="P72"><text:span text:style-name="T73">1.9</text:span><text:span text:style-name="T74">. Išbraukiu 31 punkte žodį „pastatų“;</text:span></text:p>
      <text:p text:style-name="P75"><text:span text:style-name="T76">1.10</text:span><text:span text:style-name="T77">. Šio įsakymo 1.5 punktas įsigalioja 2010 m. sausio 1 d.</text:span></text:p>
      <text:p text:style-name="P78"><text:span text:style-name="T79">2</text:span><text:span text:style-name="T80">.<text:s/></text:span><text:span text:style-name="T81">Įpareigoju</text:span><text:span text:style-name="T82"><text:s/>skyrių vedėjus su šiuo įsakymu supažindinti vadovaujamo skyriaus darbuotojus.</text:span></text:p>
      <text:p text:style-name="P83"><text:span text:style-name="T84">3</text:span><text:span text:style-name="T85">.<text:s/></text:span><text:span text:style-name="T86">Pavedu</text:span><text:span text:style-name="T87"><text:s/>šį įsakymą paskelbti Valstybinės darbo inspekcijos interneto tinklalapyje ir oficialiame leidinyje „Valstybės žinios“.</text:span></text:p>
      <text:p text:style-name="P88"><text:span text:style-name="T89">4</text:span><text:span text:style-name="T90">.<text:s/></text:span><text:span text:style-name="T91">Pavedu</text:span><text:span text:style-name="T92"><text:s/>šio įsakymo vykdymo kontrolę Inspektavimo organizavimo, priežiūros ir informavimo skyriaus vedėjui, atliekančiam Lietuvos Respublikos vyriausiojo valstybinio darbo inspektoriaus pavaduotojo funkcijas Arūnui Lupeikai.</text:span></text:p>
      <text:p text:style-name="P93"/>
      <text:p text:style-name="P94"/>
      <text:p text:style-name="P95"><text:span text:style-name="T96">LIETUVOS RESPUBLIKOS VYRIAUSIOJO</text:span></text:p>
      <text:p text:style-name="P97">VALSTYBINIO DARBO INSPEKTORIAUS PAVADUOTOJAS,</text:p>
      <text:p text:style-name="P98">PAVADUOJANTIS LIETUVOS RESPUBLIKOS VYRIAUSIĄJĮ</text:p>
      <text:p text:style-name="P99">VALSTYBINĮ DARBO INSPEKTORIŲ<text:s/><text:tab/>JONAS NAUJALIS</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24T07:08:00Z</meta:creation-date>
    <dc:date>2017-05-24T07:08:00Z</dc:date>
    <meta:template xlink:href="Normal.dotm" xlink:type="simple"/>
    <meta:editing-cycles>2</meta:editing-cycles>
    <meta:editing-duration>PT0S</meta:editing-duration>
    <meta:document-statistic meta:page-count="2" meta:paragraph-count="25" meta:word-count="741" meta:character-count="6327" meta:row-count="121" meta:non-whitespace-character-count="5611"/>
  </office:meta>
</office:document-meta>
</file>