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LAPKRIČIO 9 D. NUTARIMO NR. 844 DALINIO PAKEITIMO</text:p>
      <text:p text:style-name="P15"/>
      <text:p text:style-name="P16">1993 m. liepos 28 d. Nr. 57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eikti Automobilių transporto verslo licencijų išdavimo taisyklių, patvirtintų Lietuvos Respublikos Vyriausybės 1992 m. lapkričio 9 d. nutarimu Nr. 844 „Dėl automobilių transporto verslo licencijų ir vandens transporto verslo licencijų išdavimo taisyklių“ (Žin., 1992, Nr.<text:s/></text:span><text:a xlink:href="https://www.e-tar.lt/portal/lt/legalAct/TAR.06141627FA24" office:target-frame-name="_blank" xlink:show="new"><text:span text:style-name="T26">35-1071</text:span></text:a><text:span text:style-name="T27">), naują redakciją (pridedama).</text:span></text:p>
      <text:p text:style-name="P28"><text:span text:style-name="T29">2</text:span><text:span text:style-name="T30">. Automobilių transporto verslo licencijų išdavimo taisyklės taikomos nuo 1993 m. spalio 1 dienos.</text:span></text:p>
      <text:p text:style-name="P31"><text:span text:style-name="T32">3</text:span><text:span text:style-name="T33">. Įpareigoti Susisiekimo ministeriją patvirtinti licencijos kortelės formą.</text:span></text:p>
      <text:p text:style-name="P34"/>
      <text:p text:style-name="P35"/>
      <text:p text:style-name="P36"/>
      <text:p text:style-name="P37"><text:span text:style-name="T38">MINISTRAS PIRMININKAS</text:span><text:span text:style-name="T39"><text:tab/>ADOLFAS ŠLEŽEVIČIUS</text:span></text:p>
      <text:p text:style-name="P40"/>
      <text:p text:style-name="P41"/>
      <text:p text:style-name="P42"/>
      <text:p text:style-name="P43">SUSISIEKIMO MINISTRAS<text:tab/>JONAS BIRŽIŠKIS</text:p>
      <text:p text:style-name="P44"/>
      <text:soft-page-break/>
      <text:p text:style-name="P45">PATVIRTINTA</text:p>
      <text:p text:style-name="P53">Lietuvos Respublikos Vyriausybės</text:p>
      <text:p text:style-name="P54">1992 m. lapkričio 9 d. nutarimu Nr. 844</text:p>
      <text:p text:style-name="P55">(Lietuvos Respublikos Vyriausybės</text:p>
      <text:p text:style-name="P56">1993 m. liepos 28 d. nutarimo Nr. 577</text:p>
      <text:p text:style-name="P57">redakcija)</text:p>
      <text:p text:style-name="P58"/>
      <text:p text:style-name="P59"/>
      <text:p text:style-name="P60"><text:span text:style-name="T61">Automobilių transporto verslo licencijų išdavimo taisyklės</text:span></text:p>
      <text:p text:style-name="P62"/>
      <text:p text:style-name="P63"><text:span text:style-name="T64">Automobilių transporto verslas ir licencijų taikymas</text:span></text:p>
      <text:p text:style-name="P65"/>
      <text:p text:style-name="P66"/>
      <text:p text:style-name="P67"><text:span text:style-name="T68">1</text:span><text:span text:style-name="T69">. Automobilių transporto verslo licencija (toliau vadinama – licencija) yra leidimas fiziniams ir juridiniams asmenims (toliau vadinama – vežėjai) vežti keleivius arba krovinius už atlygį arba savo lėšomis.</text:span></text:p>
      <text:p text:style-name="P70"><text:span text:style-name="T71">2</text:span><text:span text:style-name="T72">. Kiekvienai vežėjo transporto priemonei, kuria jis naudojasi nuosavybės arba nuomos pagrindais, išduodama licencijos kortelė. Transporto priemonės turi būti įregistruotos Lietuvos Respublikoje.</text:span></text:p>
      <text:p text:style-name="P73"><text:span text:style-name="T74">3</text:span><text:span text:style-name="T75">. Licencijos kortelė išduodama vežėjui, nustatytąja tvarka įregistravusiam įmonę, kuriai leidžiama vežti keleivius arba krovinius Lietuvos Respublikos įstatymų ir kitų teisės aktų nustatyta tvarka.</text:span></text:p>
      <text:p text:style-name="P76"/>
      <text:p text:style-name="P77"><text:span text:style-name="T78">Licencijų rūšys</text:span></text:p>
      <text:p text:style-name="P79"/>
      <text:p text:style-name="P80"><text:span text:style-name="T81">4</text:span><text:span text:style-name="T82">. Licencijos yra šios:</text:span></text:p>
      <text:p text:style-name="P83"><text:span text:style-name="T84">4.1</text:span><text:span text:style-name="T85">. vežti keleivius taksi;</text:span></text:p>
      <text:p text:style-name="P86"><text:span text:style-name="T87">4.2</text:span><text:span text:style-name="T88">. vežti keleivius autobusais vidaus maršrutais;</text:span></text:p>
      <text:p text:style-name="P89"><text:span text:style-name="T90">4.3</text:span><text:span text:style-name="T91">. vežti keleivius arba krovinius tarptautiniais maršrutais.</text:span></text:p>
      <text:p text:style-name="P92"><text:span text:style-name="T93">5</text:span><text:span text:style-name="T94">. Licencijos suteikia teisę:</text:span></text:p>
      <text:p text:style-name="P95"><text:span text:style-name="T96">5.1</text:span><text:span text:style-name="T97">. licencijos vežti keleivius taksi – vežti keleivius lengvaisiais automobiliais šią licenciją išdavusios aukštesniosios pakopos savivaldybės teritorijoje, taip pat vežti keleivius į bet kurią Lietuvos Respublikos vietovę arba už jos ribų;</text:span></text:p>
      <text:p text:style-name="P98"><text:span text:style-name="T99">5.2</text:span><text:span text:style-name="T100">. licencijos vežti keleivius autobusais vidaus maršrutais – vežti keleivius Lietuvos Respublikos teritorijoje;</text:span></text:p>
      <text:p text:style-name="P101"><text:span text:style-name="T102">5.3</text:span><text:span text:style-name="T103">. licencijos vežti keleivius arba krovinius tarptautiniais maršrutais – vežti keleivius arba krovinius už Lietuvos Respublikos ribų, taip pat vežti keleivius autobusais Lietuvos Respublikos teritorijoje.</text:span></text:p>
      <text:p text:style-name="P104"><text:span text:style-name="T105">6</text:span><text:span text:style-name="T106">. Vežėjas gali turėti kelių rūšių licencijas.</text:span></text:p>
      <text:p text:style-name="P107"><text:span text:style-name="T108">7</text:span><text:span text:style-name="T109">. Licencija vežti keleivius arba krovinius tarptautiniais maršrutais ir licencijos kortelė nereikalingos:</text:span></text:p>
      <text:p text:style-name="P110"><text:span text:style-name="T111">7.1</text:span><text:span text:style-name="T112">. krovininiams automobiliams, kurių keliamoji galia ne didesnė kaip 3,5 tonos;</text:span></text:p>
      <text:p text:style-name="P113"><text:span text:style-name="T114">7.2</text:span><text:span text:style-name="T115">. autobusams, kuriuose yra ne daugiau kaip 9 sėdimosios vietos (kartu su vairuotojo);</text:span></text:p>
      <text:p text:style-name="P116"><text:span text:style-name="T117">7.3</text:span><text:span text:style-name="T118">. važiuojant šalinti stichinių nelaimių padarinius;</text:span></text:p>
      <text:p text:style-name="P119"><text:span text:style-name="T120">7.4</text:span><text:span text:style-name="T121">. vežant mirusiųjų palaikus;</text:span></text:p>
      <text:p text:style-name="P122"><text:span text:style-name="T123">7.5</text:span><text:span text:style-name="T124">. transporto priemonėms, važinėjančioms tarp Lietuvos Respublikos ir gretimų valstybių pasienio administracinių rajonų, kurios įregistruotos šiuose rajonuose, jeigu ko kita nenumatyta tarpvalstybiniuose (tarpvyriausybiniuose) susitarimuose;</text:span></text:p>
      <text:p text:style-name="P125"><text:span text:style-name="T126">7.6</text:span><text:span text:style-name="T127">. specialioms transporto priemonėms, kurios nėra skirtos keleiviams ar kroviniams vežti;</text:span></text:p>
      <text:p text:style-name="P128"><text:span text:style-name="T129">7.7</text:span><text:span text:style-name="T130">. transporto priemonėms, priklausančioms Vidaus reikalų ministerijai ir Krašto apsaugos ministerijai, išskyrus tuos atvejus, kai šiomis transporto priemonėmis vežama už atlygį;</text:span></text:p>
      <text:p text:style-name="P131"><text:span text:style-name="T132">7.8</text:span><text:span text:style-name="T133">. techninės pagalbos automobiliams.</text:span></text:p>
      <text:p text:style-name="P134"><text:span text:style-name="T135">8</text:span><text:span text:style-name="T136">. Susisiekimo ministerija turi teisę keisti transporto priemonių, kurioms nereikalingos licencijos ir licencijų kortelės, sąrašą.</text:span></text:p>
      <text:p text:style-name="P137"/>
      <text:p text:style-name="P138"><text:span text:style-name="T139">Licencijų galiojimas</text:span></text:p>
      <text:p text:style-name="P140"/>
      <text:p text:style-name="P141"><text:span text:style-name="T142">9</text:span><text:span text:style-name="T143">. Licencijos vežėjui išduodamos iki 5 metų laikotarpiui. Išduodant licenciją pirmą kartą, jos galiojimo laikas negali būti ilgesnis kaip 3 metai.</text:span></text:p>
      <text:p text:style-name="P144"/>
      <text:p text:style-name="P145"><text:span text:style-name="T146">Licencijų išdavimo teisė</text:span></text:p>
      <text:p text:style-name="P147"/>
      <text:p text:style-name="P148"><text:span text:style-name="T149">10</text:span><text:span text:style-name="T150">. Licencijas vežti keleivius taksi ir autobusais vidaus maršrutais išduoda aukštesniosios pakopos savivaldybės, kuriose įregistruota vežėjo įmonė.</text:span></text:p>
      <text:p text:style-name="P151"><text:span text:style-name="T152">11</text:span><text:span text:style-name="T153">. Licencijas vežti keleivius arba krovinius tarptautiniais maršrutais išduoda Susisiekimo ministerija arba jos įgaliota valstybinė tarnyba.</text:span></text:p>
      <text:p text:style-name="P154"><text:span text:style-name="T155">12</text:span><text:span text:style-name="T156">. Licencijos turi būti išduodamos ir apskaitomos kaip griežto atsiskaitomumo dokumentai.</text:span></text:p>
      <text:p text:style-name="P157"/>
      <text:p text:style-name="P158"><text:span text:style-name="T159">Licencijų išdavimo sąlygos ir reikalavimai</text:span></text:p>
      <text:p text:style-name="P160"/>
      <text:p text:style-name="P161"><text:span text:style-name="T162">13</text:span><text:span text:style-name="T163">. Vežėjas, norintis įsigyti licenciją vežti keleivius arba krovinius, pasikeisti licenciją arba pratęsti jos galiojimo laiką, taip pat gauti arba pasikeisti licencijos kortelę, pateikia nustatytosios formos prašymą ir nustatytojo dydžio rinkliavos už licencijų verstis licencijuojama veikla išdavimą kvitą.</text:span></text:p>
      <text:p text:style-name="P164"><text:span text:style-name="T165">Nurodytosios rinkliavos sumokėjimas neatleidžia vežėjo nuo kitų Lietuvos Respublikos įstatymuose numatytų mokesčių.</text:span></text:p>
      <text:p text:style-name="P166"><text:span text:style-name="T167">14</text:span><text:span text:style-name="T168">. Vežėjas, norintis įsigyti licenciją vežti keleivius tarptautiniais maršrutais, turi:</text:span></text:p>
      <text:p text:style-name="P169"><text:span text:style-name="T170">14.1</text:span><text:span text:style-name="T171">. pateikti Susisiekimo ministerijai arba jos įgaliotai valstybinei tarnybai:</text:span></text:p>
      <text:p text:style-name="P172"><text:span text:style-name="T173">14.1.1</text:span><text:span text:style-name="T174">. banko pažymą apie savo finansinę būklę (vežėjas savo sąskaitoje privalo turėti 5 tūkst. litų vienam autobusui arba atitinkamą banko garantiją);</text:span></text:p>
      <text:p text:style-name="P175"><text:span text:style-name="T176">14.1.2</text:span><text:span text:style-name="T177">. pažymą apie įmonės vadovo arba jo įgalioto asmens, kuriam pavesta vadovauti tarptautiniam vežimui, profesinę kompetenciją. Šie asmenys turi būti arba išdirbę ne mažiau kaip 2 metus automobilių transporto įmonių vadovais, arba turėti automobilių transporto specialybės aukštojo ar aukštesniojo mokslo baigimo diplomą, arba būti išklausę aukštosios mokyklos automobilių transporto specialybės svarbiausiųjų disciplinų kursą (ar specialių paskaitų kursą), išlaikę egzaminus ir gavę pažymėjimą. Pasikeitus įmonės vadovui arba jo įgaliotam asmeniui, kuriam pavesta vadovauti tarptautiniam vežimui, naujojo vadovo arba jo įgalioto asmens profesinė kompetencija turi atitikti šiame punkte nurodytus reikalavimus;</text:span></text:p>
      <text:p text:style-name="P178"><text:span text:style-name="T179">14.2</text:span><text:span text:style-name="T180">. turėti gerą reputaciją (neturėti teistumo už nusikaltimus, kurių sąrašą nustato Teisingumo ministerija Susisiekimo ministerijos teikimu, ir per paskutiniuosius 3 metus nebūti atleistas iš pareigų pagal Lietuvos Respublikos darbo sutarties įstatymą už drausminę nuobaudą arba kaip netekęs pasitikėjimo).</text:span></text:p>
      <text:p text:style-name="P181"><text:span text:style-name="T182">15</text:span><text:span text:style-name="T183">. Vežėjas, norintis įsigyti licenciją vežti krovinius tarptautiniais maršrutais, turi pateikti Susisiekimo ministerijai arba jos įgaliotai valstybinei tarnybai banko pažymą apie savo finansinę būklę (vežėjas savo sąskaitoje privalo turėti 5 tūkst. litų vienam krovininiam automobiliui arba atitinkamą banko garantiją), 14.1.2 punkte nurodytą pažymą apie profesinę kompetenciją, taip pat turėti gerą reputaciją, apibrėžtą 14.2 punkte.</text:span></text:p>
      <text:p text:style-name="P184"><text:span text:style-name="T185">16</text:span><text:span text:style-name="T186">. Vietinių maršrutų autobusų tvarkaraščius nustato atitinkamos savivaldybės, o tolimojo susisiekimo ir tarptautinių maršrutų autobusų – Susisiekimo ministerija.</text:span></text:p>
      <text:p text:style-name="P187"><text:span text:style-name="T188">17</text:span><text:span text:style-name="T189">. Transporto priemonės, kuriomis ketinama vežti keleivius ar krovinius tarptautiniais maršrutais, turi atitikti reikalavimus, nurodytus keleivių ar krovinių vežimą tarptautiniais maršrutais reglamentuojančiuose dokumentuose.</text:span></text:p>
      <text:p text:style-name="P190"><text:span text:style-name="T191">18</text:span><text:span text:style-name="T192">. Lengvieji taksi automobiliai turi būti aprūpinti taksometrais ir plafonais.</text:span></text:p>
      <text:p text:style-name="P193"><text:span text:style-name="T194">19</text:span><text:span text:style-name="T195">. Automobilių transporto priemonės ne darbo metu turi būti laikomos garažuose arba specialiai įrengtose aikštelėse.</text:span></text:p>
      <text:p text:style-name="P196"/>
      <text:p text:style-name="P197"><text:span text:style-name="T198">Licencijų išdavimas</text:span></text:p>
      <text:p text:style-name="P199"/>
      <text:p text:style-name="P200"><text:span text:style-name="T201">20</text:span><text:span text:style-name="T202">. Vežėjui pateikus dokumentus gauti licencijai vežti keleivius taksi arba autobusais vidaus maršrutais, savivaldybė per 10 dienų turi priimti sprendimą dėl licencijos išdavimo.</text:span></text:p>
      <text:p text:style-name="P203"><text:span text:style-name="T204">21</text:span><text:span text:style-name="T205">. Vežėjui pateikus dokumentus gauti licencijai vežti keleivius ar krovinius tarptautiniais maršrutais, Susisiekimo ministerija arba jos įgaliota valstybinė tarnyba per 30 dienų turi priimti sprendimą dėl licencijos išdavimo.</text:span></text:p>
      <text:p text:style-name="P206"><text:span text:style-name="T207">22</text:span><text:span text:style-name="T208">. Tais atvejais, kai atsisakoma išduoti 20 ir 21 punktuose nurodytas licencijas, pareiškėjas turi gauti raštišką motyvuotą pranešimą, kuris gali būti apskųstas teismine tvarka.</text:span></text:p>
      <text:p text:style-name="P209"><text:span text:style-name="T210">23</text:span><text:span text:style-name="T211">. Licencijos vežti keleivius arba krovinius neišduodamos, jeigu:</text:span></text:p>
      <text:p text:style-name="P212"><text:span text:style-name="T213">23.1</text:span><text:span text:style-name="T214">. neįvykdytos 13–19 punktuose nurodytos sąlygos ir reikalavimai;</text:span></text:p>
      <text:p text:style-name="P215"><text:span text:style-name="T216">23.2</text:span><text:span text:style-name="T217">. automobilių transporto priemonė netinkama keleiviams ir kroviniams vežti maršrutais, nurodytais dokumentuose licencijai gauti;</text:span></text:p>
      <text:p text:style-name="P218"><text:span text:style-name="T219">23.3</text:span><text:span text:style-name="T220">. viršytos maršrutų ir vežimo kvotos, nustatytos licencijų išdavėjui.</text:span></text:p>
      <text:p text:style-name="P221"><text:span text:style-name="T222">24</text:span><text:span text:style-name="T223">. Automobilyje turi būti vežiojama licencijos kortelė, patvirtinanti, kad transporto priemonė priklauso vežėjui, turinčiam licenciją.</text:span></text:p>
      <text:p text:style-name="P224"><text:span text:style-name="T225">25</text:span><text:span text:style-name="T226">. Automobilių transporto verslo licencijavimas gali būti kvotuojamas. Keleivių ir krovinių vežimo tarptautiniais maršrutais kvotas ir jų rūšis nustato Susisiekimo ministerija, o keleivių vežimo taksi ir autobusais vidaus maršrutais – aukštesniosios pakopos savivaldybės.</text:span></text:p>
      <text:p text:style-name="P227">Pagal nustatytąsias kvotas licencijos gali būti išduodamos konkurso tvarka.</text:p>
      <text:p text:style-name="P228"/>
      <text:p text:style-name="P229"><text:span text:style-name="T230">Kontrolė ir sankcijos</text:span></text:p>
      <text:p text:style-name="P231"/>
      <text:p text:style-name="P232"><text:span text:style-name="T233">26</text:span><text:span text:style-name="T234">. Licencijų naudojimo kontrolė pavedama:</text:span></text:p>
      <text:p text:style-name="P235"><text:span text:style-name="T236">26.1</text:span><text:span text:style-name="T237">. įstaigoms, išdavusioms licencijas;</text:span></text:p>
      <text:p text:style-name="P238"><text:span text:style-name="T239">26.2</text:span><text:span text:style-name="T240">. įstaigoms, turinčioms teisę kontroliuoti vežėjų veiklą.</text:span></text:p>
      <text:p text:style-name="P241"><text:span text:style-name="T242">27</text:span><text:span text:style-name="T243">. Automobilio vairuotojas kontroliuojančių pareigūnų reikalavimu privalo pateikti licencijos kortelę, patvirtinančią, jog transporto priemonė priklauso vežėjui, turinčiam licenciją.</text:span></text:p>
      <text:p text:style-name="P244"><text:span text:style-name="T245">28</text:span><text:span text:style-name="T246">. Licencijos negali būti perduotos kitiems fiziniams ar juridiniams asmenims, o licencijų kortelės – kitoms transporto priemonėms.</text:span></text:p>
      <text:p text:style-name="P247"><text:span text:style-name="T248">29</text:span><text:span text:style-name="T249">. Licencija gali būti panaikinta, jeigu vežėjas:</text:span></text:p>
      <text:p text:style-name="P250"><text:span text:style-name="T251">29.1</text:span><text:span text:style-name="T252">. atsisako pateikti licenciją kontroliuoti turintiems teisę pareigūnams;</text:span></text:p>
      <text:p text:style-name="P253"><text:span text:style-name="T254">29.2</text:span><text:span text:style-name="T255">. pažeidžia pasienio režimą ir muitų taisykles, – pasienio apsaugos tarnybos, muitinių ir kitų kompetentingų tarnybų teikimu;</text:span></text:p>
      <text:p text:style-name="P256"><text:span text:style-name="T257">29.3</text:span><text:span text:style-name="T258">. nesilaiko tarptautinių konvencijų ir dvišalių susitarimų reikalavimų, – Lietuvos Respublikos arba kitų valstybių kompetentingų tarnybų teikimu;</text:span></text:p>
      <text:p text:style-name="P259"><text:span text:style-name="T260">29.4</text:span><text:span text:style-name="T261">. nuolat pažeidžia maršrutą, eismo tvarkaraštį arba nesilaiko transporto priemonių parkavimo taisyklių;</text:span></text:p>
      <text:p text:style-name="P262"><text:span text:style-name="T263">29.5</text:span><text:span text:style-name="T264">. pažeidžia automobilių transporto verslo licencijavimo, keleivių arba krovinių vežimo bei kitas taisykles, vairuotojų darbo ir poilsio režimą, tarifų taikymo reikalavimus ar finansinę drausmę, – kontroliuojančių tarnybų teikimu;</text:span></text:p>
      <text:p text:style-name="P265"><text:span text:style-name="T266">29.6</text:span><text:span text:style-name="T267">. laiku nepateikia galiojančių statistinių ataskaitų apie transporto veiklą;</text:span></text:p>
      <text:p text:style-name="P268"><text:span text:style-name="T269">29.7</text:span><text:span text:style-name="T270">. įsigijęs licenciją, per 6 mėnesius nesiima licencijoje nurodyto automobilių transporto verslo;</text:span></text:p>
      <text:p text:style-name="P271"><text:span text:style-name="T272">29.8</text:span><text:span text:style-name="T273">. bankrutuoja.</text:span></text:p>
      <text:p text:style-name="P274"><text:span text:style-name="T275">30</text:span><text:span text:style-name="T276">. Teisė panaikinti licenciją suteikiama ją išdavusiai tarnybai. Licencijos panaikinimas vežėjo gali būti ginčijamas teismine tvarka. Panaikinus licenciją, ji gali būti išduota dar kartą, praėjus ne mažiau kaip vieneriems metams nuo šios licencijos grąžinimo ją išdavusiai tarnybai.</text:span></text:p>
      <text:p text:style-name="P277"><text:span text:style-name="T278">31</text:span><text:span text:style-name="T279">. Praradus licenciją ar licencijos kortelę, už naujos licencijos ar licencijos kortelės išdavimą mokamas toks pat mokestis kaip ir jas įsigyjant.</text:span></text:p>
      <text:p text:style-name="P280"><text:span text:style-name="T281">32</text:span><text:span text:style-name="T282">. Pasibaigus licencijos galiojimo laikui arba ją panaikinus, per 15 dienų licencija ir licencijos kortelės turi būti grąžinamos jas išdavusiai tarnybai.</text:span></text:p>
      <text:p text:style-name="P283"><text:span text:style-name="T284">______________</text:span></text:p>
      <text:p text:style-name="P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14:22:00Z</meta:creation-date>
    <dc:date>2020-02-20T14:22:00Z</dc:date>
    <meta:template xlink:href="Normal.dotm" xlink:type="simple"/>
    <meta:editing-cycles>2</meta:editing-cycles>
    <meta:editing-duration>PT0S</meta:editing-duration>
    <meta:document-statistic meta:page-count="5" meta:paragraph-count="103" meta:word-count="1369" meta:character-count="10754" meta:row-count="306" meta:non-whitespace-character-count="9488"/>
  </office:meta>
</office:document-meta>
</file>