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in">
        <style:tab-stops/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4740*" fo:start-indent="0in" fo:end-indent="0.3951in"/>
          <style:column style:rel-width="4898*" fo:start-indent="0.3958in" fo:end-indent="0in"/>
        </style:columns>
      </style:section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73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74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75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76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77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78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79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0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1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2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3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4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5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6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7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8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9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0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1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2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3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4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5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6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7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8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9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0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02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0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0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05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0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07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0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0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2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5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7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2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break-before="page" fo:margin-left="3.543in">
        <style:tab-stops/>
      </style:paragraph-properties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3.543in"/>
      <style:text-properties fo:color="#000000"/>
    </style:style>
    <style:style style:name="P132" style:parent-style-name="Normal" style:family="paragraph">
      <style:paragraph-properties fo:text-indent="3.543in"/>
      <style:text-properties fo:color="#000000"/>
    </style:style>
    <style:style style:name="P133" style:parent-style-name="Normal" style:family="paragraph">
      <style:paragraph-properties fo:text-indent="3.54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3.543in"/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olumn141" style:family="table-column">
      <style:table-column-properties style:column-width="3.3513in"/>
    </style:style>
    <style:style style:name="TableColumn142" style:family="table-column">
      <style:table-column-properties style:column-width="3.3423in"/>
    </style:style>
    <style:style style:name="Table140" style:family="table">
      <style:table-properties style:width="6.6937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end" fo:text-indent="0.4923in"/>
    </style:style>
    <style:style style:name="P166" style:parent-style-name="Normal" style:family="paragraph">
      <style:paragraph-properties fo:break-before="page" fo:margin-left="3.543in">
        <style:tab-stops/>
      </style:paragraph-properties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3.543in"/>
      <style:text-properties fo:color="#000000"/>
    </style:style>
    <style:style style:name="P169" style:parent-style-name="Normal" style:family="paragraph">
      <style:paragraph-properties fo:text-indent="3.543in"/>
      <style:text-properties fo:color="#000000"/>
    </style:style>
    <style:style style:name="P170" style:parent-style-name="Normal" style:family="paragraph">
      <style:paragraph-properties fo:text-indent="3.54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3.543in"/>
      <style:text-properties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center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break-before="page" fo:margin-left="3.543in">
        <style:tab-stops/>
      </style:paragraph-properties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3.543in"/>
      <style:text-properties fo:color="#000000"/>
    </style:style>
    <style:style style:name="P215" style:parent-style-name="Normal" style:family="paragraph">
      <style:paragraph-properties fo:text-indent="3.543in"/>
      <style:text-properties fo:color="#000000"/>
    </style:style>
    <style:style style:name="P216" style:parent-style-name="Normal" style:family="paragraph">
      <style:paragraph-properties fo:text-indent="3.54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center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break-before="page" fo:margin-left="3.543in">
        <style:tab-stops/>
      </style:paragraph-properties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3.543in"/>
      <style:text-properties fo:color="#000000"/>
    </style:style>
    <style:style style:name="P285" style:parent-style-name="Normal" style:family="paragraph">
      <style:paragraph-properties fo:text-indent="3.543in"/>
      <style:text-properties fo:color="#000000"/>
    </style:style>
    <style:style style:name="P286" style:parent-style-name="Normal" style:family="paragraph">
      <style:paragraph-properties fo:text-indent="3.54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end" fo:text-indent="0.4923in"/>
      <style:text-properties fo:color="#000000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center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center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ĮSTAIGŲ PAVALDUMO SĄRAŠŲ</text:p>
      <text:p text:style-name="P15"/>
      <text:p text:style-name="P16">1997 m. rugsėjo 1 d. Nr. 455</text:p>
      <text:p text:style-name="P17">Vilnius</text:p>
      <text:p text:style-name="P18"/>
      <text:p text:style-name="P19"/>
      <text:p text:style-name="P20"><text:span text:style-name="T21">Vykdydamas Sveikatos priežiūros įstaigų įstatymo (1997 06 24 Nr. VIII-288) 24, 25 ir 44 straipsnių reikalavimus, remdamasis kolegijos prie Sveikatos apsaugos ministerijos, apskričių viršininkų ir savivaldybių siūlymais,</text:span></text:p>
      <text:p text:style-name="P22"><text:span text:style-name="T23">ĮSAKAU:</text:span></text:p>
      <text:p text:style-name="P24"><text:span text:style-name="T25">1</text:span><text:span text:style-name="T26">. Patvirtinti Lietuvos nacionalinei sveikatos (LNS) sistemai priklausančių asmens sveikatos priežiūros viešųjų įstaigų sąrašą:</text:span></text:p>
      <text:p text:style-name="P27"><text:span text:style-name="T28">1.1</text:span><text:span text:style-name="T29">. miestų ir rajonų savivaldybių ligoninių sąrašą (1 priedas);</text:span></text:p>
      <text:p text:style-name="P30"><text:span text:style-name="T31">1.2</text:span><text:span text:style-name="T32">. apskričių ligoninių sąrašą (2 priedas);</text:span></text:p>
      <text:p text:style-name="P33"><text:span text:style-name="T34">1.3</text:span><text:span text:style-name="T35">. apskričių specializuotų ligoninių, medicininės reabilitacijos ir sanatorinio gydymo įstaigų bei gimdymo namų sąrašą (3 priedas);</text:span></text:p>
      <text:p text:style-name="P36"><text:span text:style-name="T37">1.4</text:span><text:span text:style-name="T38">. Sveikatos apsaugos ministerijos įstaigų sąrašą (4 priedas).</text:span></text:p>
      <text:p text:style-name="P39"><text:span text:style-name="T40">2</text:span><text:span text:style-name="T41">. Patvirtinti LNS sistemai priklausančių asmens sveikatos priežiūros biudžetinių įstaigų sąrašą (5 priedas).</text:span></text:p>
      <text:p text:style-name="P42"><text:span text:style-name="T43">3</text:span><text:span text:style-name="T44">. Įpareigoju gydymo įstaigų vyr. gydytojus iki 1997 10 01:</text:span></text:p>
      <text:p text:style-name="P45"><text:span text:style-name="T46">3.1</text:span><text:span text:style-name="T47">. rengiant įstaigų įstatus, pakeisti įstaigų pavadinimus pagal Sveikatos priežiūros įstaigų įstatyme nustatytą nomenklatūrą.</text:span></text:p>
      <text:p text:style-name="P48"><text:span text:style-name="T49">4</text:span><text:span text:style-name="T50">. Sveikatos apsaugos ministro 1996 09 13 įsakymą Nr. 472 laikyti negaliojančiu.</text:span></text:p>
      <text:p text:style-name="P51"><text:span text:style-name="T52">5</text:span><text:span text:style-name="T53">. Įsakymo vykdymo kontrolę pavedu ministerijos sekretorei D. Jankauskienei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JUOZAS GALDIKAS</text:span></text:p>
      <text:soft-page-break/>
      <text:p text:style-name="P60"><text:span text:style-name="T61">PATVIRTINTA</text:span></text:p>
      <text:p text:style-name="P62">Lietuvos Respublikos sveikatos apsaugos<text:s/></text:p>
      <text:p text:style-name="P63">ministerijos 1997 09 01 įsakymu Nr. 445</text:p>
      <text:p text:style-name="P64"><text:span text:style-name="T65">1</text:span><text:span text:style-name="T66"><text:s/>priedas</text:span></text:p>
      <text:p text:style-name="P67"/>
      <text:p text:style-name="P68"><text:span text:style-name="T69">MIESTŲ IR RAJONŲ SAVIVALDYBIŲ LIGONINIŲ – ASMENS SVEIKATOS PRIEŽIŪROS VIEŠŲJŲ ĮSTAIGŲ – SĄRAŠAS</text:span></text:p>
      <text:p text:style-name="P70"/>
      <text:section text:name="Sect1" text:style-name="S1">
        <text:p text:style-name="P71"/>
        <text:p text:style-name="P72">Akmenės ligoninė</text:p>
        <text:p text:style-name="P73">Anykščių ligoninė</text:p>
        <text:p text:style-name="P74">Biržų ligoninė</text:p>
        <text:p text:style-name="P75">Druskininkų ligoninė</text:p>
        <text:p text:style-name="P76">Ignalinos ligoninė</text:p>
        <text:p text:style-name="P77">Jonavos ligoninė</text:p>
        <text:p text:style-name="P78">Joniškio ligoninė</text:p>
        <text:p text:style-name="P79">Jurbarko ligoninė</text:p>
        <text:p text:style-name="P80">Kaišiadorių ligoninė</text:p>
        <text:p text:style-name="P81">Kauno Raudonojo Kryžiaus klinikinė ligoninė</text:p>
        <text:p text:style-name="P82">Kauno II klinikinė ligoninė</text:p>
        <text:p text:style-name="P83">Kauno III klinikinė ligoninė</text:p>
        <text:p text:style-name="P84">Kauno rajono ligoninė</text:p>
        <text:p text:style-name="P85">Kauno P. Mažylio gimdymo namai</text:p>
        <text:p text:style-name="P86">Kelmės ligoninė</text:p>
        <text:p text:style-name="P87">Kėdainių ligoninė</text:p>
        <text:p text:style-name="P88">Klaipėdos ligoninė</text:p>
        <text:p text:style-name="P89">Klaipėdos vaikų ligoninė</text:p>
        <text:p text:style-name="P90">Gargždų ligoninė</text:p>
        <text:p text:style-name="P91">Kretingos ligoninė</text:p>
        <text:p text:style-name="P92">Kupiškio ligoninė</text:p>
        <text:p text:style-name="P93">Lazdijų ligoninė</text:p>
        <text:p text:style-name="P94">Mažeikių ligoninė</text:p>
        <text:p text:style-name="P95">Molėtų ligoninė</text:p>
        <text:p text:style-name="P96">Pakruojo ligoninė</text:p>
        <text:p text:style-name="P97">Palangos ligoninė</text:p>
        <text:p text:style-name="P98">Pasvalio ligoninė</text:p>
        <text:p text:style-name="P99">Plungės ligoninė</text:p>
        <text:soft-page-break/>
        <text:p text:style-name="P100">Prienų ligoninė</text:p>
        <text:p text:style-name="P101">Radviliškio ligoninė</text:p>
        <text:p text:style-name="P102">Raseinių ligoninė</text:p>
        <text:p text:style-name="P103">Rokiškio ligoninė</text:p>
        <text:p text:style-name="P104">Skuodo ligoninė</text:p>
        <text:p text:style-name="P105">Šakių ligoninė</text:p>
        <text:p text:style-name="P106">Šalčininkų ligoninė</text:p>
        <text:p text:style-name="P107">Kuršėnų ligoninė</text:p>
        <text:p text:style-name="P108">Šilalės ligoninė</text:p>
        <text:p text:style-name="P109">Šilutės ligoninė</text:p>
        <text:p text:style-name="P110">Širvintų ligoninė</text:p>
        <text:p text:style-name="P111">Švenčionių ligoninė</text:p>
        <text:p text:style-name="P112">Trakų ligoninė</text:p>
        <text:p text:style-name="P113">Ukmergės ligoninė</text:p>
        <text:p text:style-name="P114">Varėnos ligoninė</text:p>
        <text:p text:style-name="P115">Vilkaviškio ligoninė</text:p>
        <text:p text:style-name="P116">Vilniaus Raudonojo Kryžiaus ligoninė</text:p>
        <text:p text:style-name="P117">Vilniaus universitetinė greitosios pagalbos ligoninė</text:p>
        <text:p text:style-name="P118">Vilniaus psichikos sveikatos centras (Vasaros g. 5)</text:p>
        <text:p text:style-name="P119">Vilniaus II ligoninė</text:p>
        <text:p text:style-name="P120">Vilniaus III ligoninė</text:p>
        <text:p text:style-name="P121">Vilniaus universitetinė ligoninė</text:p>
        <text:p text:style-name="P122">Vilniaus Šv. Jokūbo ligoninė</text:p>
        <text:p text:style-name="P123">Vilniaus geležinkeliečių ligoninė</text:p>
        <text:p text:style-name="P124">Visagino ligoninė</text:p>
        <text:p text:style-name="P125">Zarasų ligoninė</text:p>
      </text:section>
      <text:section text:name="Sect2" text:style-name="S2">
        <text:p text:style-name="P126"/>
        <text:p text:style-name="P127">______________</text:p>
        <text:p text:style-name="P128"/>
        <text:soft-page-break/>
        <text:p text:style-name="P129"><text:span text:style-name="T130">PATVIRTINTA</text:span></text:p>
        <text:p text:style-name="P131">Lietuvos Respublikos sveikatos apsaugos</text:p>
        <text:p text:style-name="P132">ministerijos 1997 09 01 įsakymu Nr. 445</text:p>
        <text:p text:style-name="P133"><text:span text:style-name="T134">2</text:span><text:span text:style-name="T135"><text:s/>priedas</text:span></text:p>
        <text:p text:style-name="P136"/>
        <text:p text:style-name="P137"><text:span text:style-name="T138">APSKRIČIŲ LIGONINIŲ – ASMENS SVEIKATOS PRIEŽIŪROS VIEŠŲJŲ ĮSTAIGŲ – SĄRAŠAS</text:span></text:p>
        <text:p text:style-name="P139"/>
        <table:table table:style-name="Table140">
          <table:table-columns>
            <table:table-column table:style-name="TableColumn141"/>
            <table:table-column table:style-name="TableColumn142"/>
          </table:table-columns>
          <table:table-row table:style-name="TableRow143">
            <table:table-cell table:style-name="TableCell144">
              <text:p text:style-name="P145">Alytaus ligoninė<text:s/></text:p>
            </table:table-cell>
            <table:table-cell table:style-name="TableCell146">
              <text:p text:style-name="P147">Tauragės ligoninė</text:p>
            </table:table-cell>
          </table:table-row>
          <table:table-row table:style-name="TableRow148">
            <table:table-cell table:style-name="TableCell149">
              <text:p text:style-name="P150">Marijampolės ligoninė<text:s/></text:p>
            </table:table-cell>
            <table:table-cell table:style-name="TableCell151">
              <text:p text:style-name="P152">Telšių ligoninė</text:p>
            </table:table-cell>
          </table:table-row>
          <table:table-row table:style-name="TableRow153">
            <table:table-cell table:style-name="TableCell154">
              <text:p text:style-name="P155">Panevėžio ligoninė<text:s/></text:p>
            </table:table-cell>
            <table:table-cell table:style-name="TableCell156">
              <text:p text:style-name="P157">Utenos ligoninė</text:p>
            </table:table-cell>
          </table:table-row>
          <table:table-row table:style-name="TableRow158">
            <table:table-cell table:style-name="TableCell159">
              <text:p text:style-name="P160">Šiaulių ligoninė</text:p>
            </table:table-cell>
            <table:table-cell table:style-name="TableCell161">
              <text:p text:style-name="P162"/>
            </table:table-cell>
          </table:table-row>
        </table:table>
        <text:p text:style-name="P163">______________</text:p>
        <text:p text:style-name="P164"/>
        <text:p text:style-name="P165"/>
        <text:soft-page-break/>
        <text:p text:style-name="P166"><text:span text:style-name="T167">PATVIRTINTA</text:span></text:p>
        <text:p text:style-name="P168">Lietuvos Respublikos sveikatos apsaugos</text:p>
        <text:p text:style-name="P169">ministerijos 1997 09 01 įsakymu Nr. 445</text:p>
        <text:p text:style-name="P170"><text:span text:style-name="T171">3</text:span><text:span text:style-name="T172"><text:s/>priedas</text:span></text:p>
        <text:p text:style-name="P173"/>
        <text:p text:style-name="P174"><text:span text:style-name="T175">APSKRIČIŲ SPECIALIZUOTŲ LIGONINIŲ, MEDICININĖS REABILITACIJOS IR SANATORINIO GYDYMO ĮSTAIGŲ BEI GIMDYMO NAMŲ – ASMENS SVEIKATOS PRIEŽIŪROS VIEŠŲJŲ ĮSTAIGŲ – SĄRAŠAS</text:span></text:p>
        <text:p text:style-name="P176"/>
        <text:p text:style-name="P177">Alytaus tuberkuliozės ligoninė</text:p>
        <text:p text:style-name="P178">Kauno Krikščioniškieji gimdymo namai</text:p>
        <text:p text:style-name="P179">Kauno psichiatrijos ligoninė</text:p>
        <text:p text:style-name="P180">Žiegždrių psichiatrijos ligoninė</text:p>
        <text:p text:style-name="P181">Kauno infekcinė ligoninė</text:p>
        <text:p text:style-name="P182">Kauno odos ir veneros ligų ligoninė</text:p>
        <text:p text:style-name="P183">Kauno tuberkuliozės ir plaučių ligų ligoninė</text:p>
        <text:p text:style-name="P184">Kauno onkologijos ligoninė</text:p>
        <text:p text:style-name="P185">Kauno Romainių tuberkuliozės ligoninė</text:p>
        <text:p text:style-name="P186">Kauno Kulautuvos tuberkuliozės ligoninė</text:p>
        <text:p text:style-name="P187">Kauno K. Griniaus tuberkuliozės sanatorija</text:p>
        <text:p text:style-name="P188">Kauno Raudonojo Kryžiaus tuberkuliozės ir reabilitacijos ligoninė</text:p>
        <text:p text:style-name="P189">Klaipėdos tuberkuliozės ligoninė</text:p>
        <text:p text:style-name="P190">Klaipėdos psichiatrijos ligoninė</text:p>
        <text:p text:style-name="P191">Švėkšnos psichiatrijos ligoninė</text:p>
        <text:p text:style-name="P192">Klaipėdos odos ir veneros ligų ligoninė</text:p>
        <text:p text:style-name="P193">Marijampolės tuberkuliozės ligoninė</text:p>
        <text:p text:style-name="P194">Panevėžio infekcinė ligoninė</text:p>
        <text:p text:style-name="P195">Panevėžio odos ir veneros ligų ligoninė</text:p>
        <text:p text:style-name="P196">Panevėžio tuberkuliozės ligoninė</text:p>
        <text:p text:style-name="P197">Panevėžio onkologijos ligoninė</text:p>
        <text:p text:style-name="P198">Šaukėnų psichiatrijos ligoninė</text:p>
        <text:p text:style-name="P199">Pagryžuvio tuberkuliozės sanatorija</text:p>
        <text:p text:style-name="P200">Šiaulių tuberkuliozės ir plaučių ligų ligoninė</text:p>
        <text:p text:style-name="P201">Šiaulių onkologijos ligoninė</text:p>
        <text:p text:style-name="P202">Šiaulių odos ir veneros ligų ligoninė</text:p>
        <text:p text:style-name="P203">Šiaulių psichiatrijos ligoninė</text:p>
        <text:p text:style-name="P204">Vilniaus tuberkuliozės ligoninė</text:p>
        <text:p text:style-name="P205">Vilniaus infekcinė universitetinė ligoninė</text:p>
        <text:p text:style-name="P206">Vilniaus odos ir veneros ligų ligoninė</text:p>
        <text:p text:style-name="P207">Vilniaus gimdymo namai</text:p>
        <text:p text:style-name="P208">Vilniaus Vyžulionių tuberkuliozės ligoninė</text:p>
        <text:p text:style-name="P209">Nemenčinės vaikų ligoninė</text:p>
        <text:p text:style-name="P210">______________</text:p>
        <text:p text:style-name="P211"/>
        <text:soft-page-break/>
        <text:p text:style-name="P212"><text:span text:style-name="T213">PATVIRTINTA</text:span></text:p>
        <text:p text:style-name="P214">Lietuvos Respublikos sveikatos apsaugos</text:p>
        <text:p text:style-name="P215">ministerijos 1997 09 01 įsakymu Nr. 445</text:p>
        <text:p text:style-name="P216"><text:span text:style-name="T217">4</text:span><text:span text:style-name="T218"><text:s/>priedas</text:span></text:p>
        <text:p text:style-name="P219"/>
        <text:p text:style-name="P220"><text:span text:style-name="T221">SVEIKATOS APSAUGOS MINISTERIJOS PAVALDUMO – ASMENS SVEIKATOS PRIEŽIŪROS VIEŠŲJŲ ĮSTAIGŲ – SĄRAŠAS</text:span></text:p>
        <text:p text:style-name="P222"/>
        <text:p text:style-name="P223">Vilniaus miesto universitetinė Žalgirio ligoninė</text:p>
        <text:p text:style-name="P224">Vilniaus universiteto ligoninė „Santariškių klinikos“</text:p>
        <text:p text:style-name="P225">Kauno akademinės klinikos</text:p>
        <text:p text:style-name="P226">Valstybinė mokslo įstaiga „Lietuvos onkologijos centras“</text:p>
        <text:p text:style-name="P227">Respublikinė Vilniaus psichiatrijos ligoninė</text:p>
        <text:p text:style-name="P228">Respublikinė odos ir veneros ligų ligoninė</text:p>
        <text:p text:style-name="P229">Respublikinė tuberkuliozės ir plaučių ligų ligoninė</text:p>
        <text:p text:style-name="P230">Respublikinė Santariškių tuberkuliozės ir plaučių ligų ligoninė</text:p>
        <text:p text:style-name="P231">Respublikinė Vilniaus universitetinė vaikų ligoninė</text:p>
        <text:p text:style-name="P232">Respublikinė universitetinė ligoninė „Vaiko raidos centras“</text:p>
        <text:p text:style-name="P233">Vilniaus universitetinė Antakalnio ligoninė</text:p>
        <text:p text:style-name="P234">Vilniaus Sapiegos ligoninė</text:p>
        <text:p text:style-name="P235">Klaipėdos Raudonojo Kryžiaus ligoninė</text:p>
        <text:p text:style-name="P236">Klaipėdos Jūrininkų ligoninė</text:p>
        <text:p text:style-name="P237">Rokiškio psichiatrijos ligoninė</text:p>
        <text:p text:style-name="P238"/>
        <text:p text:style-name="P239"><text:span text:style-name="T240">Kraujo donorystės įstaigos:</text:span></text:p>
        <text:p text:style-name="P241">Valstybinė įmonė Respublikinis kraujo centras „Kraujas“</text:p>
        <text:p text:style-name="P242">Valstybinė įmonė Respublinis Klaipėdos kraujo centras</text:p>
        <text:p text:style-name="P243"/>
        <text:p text:style-name="P244"><text:span text:style-name="T245">Respublikinės medicininės reabilitacijos ir sanatorinio gydymo įstaigos:</text:span></text:p>
        <text:p text:style-name="P246">Valkininkų kardiologijos ligoninė</text:p>
        <text:p text:style-name="P247">Sanatorija „Nemunas“</text:p>
        <text:p text:style-name="P248">Valkininkų vaikų tuberkuliozės sanatorija „Pušelė“</text:p>
        <text:p text:style-name="P249">Sanatorija „Dainava“</text:p>
        <text:p text:style-name="P250">Druskininkų sanatorija „Vilnius“</text:p>
        <text:p text:style-name="P251">Sanatorija „Sūrutis“</text:p>
        <text:p text:style-name="P252">Sanatorija „Lietuva“</text:p>
        <text:p text:style-name="P253">Druskininkų reabilitacijos vaikų ligoninė „Saulutė“</text:p>
        <text:p text:style-name="P254">Sanatorija „Likėnai“</text:p>
        <text:p text:style-name="P255">Šilutės vaikų tuberkuliozės sanatorija „Eglutė“</text:p>
        <text:p text:style-name="P256">Klaipėdos vaikų sanatorija „Smiltelė“</text:p>
        <text:p text:style-name="P257">Palangos reabilitacijos ligoninė</text:p>
        <text:p text:style-name="P258">Sanatorija „Pušynas“ (Palanga)</text:p>
        <text:p text:style-name="P259">Palangos vaikų reabilitacijos ligoninė „Gintaras“</text:p>
        <text:p text:style-name="P260">Sanatorija „Baltija“</text:p>
        <text:p text:style-name="P261">Sanatorija „Jūratė“</text:p>
        <text:p text:style-name="P262">Sanatorija „Pajūris“</text:p>
        <text:p text:style-name="P263">Sanatorija „Žvorūnė“</text:p>
        <text:p text:style-name="P264">Viršužiglio reabilitacijos ligoninė</text:p>
        <text:p text:style-name="P265">Sanatorija „Anykščių šilelis“</text:p>
        <text:p text:style-name="P266">Sanatorija „Žuvėdra“</text:p>
        <text:p text:style-name="P267">Kulautuvos vaikų tuberkuliozės ligoninė</text:p>
        <text:p text:style-name="P268">Kačerginės vaikų sanatorija „Žibutė“</text:p>
        <text:soft-page-break/>
        <text:p text:style-name="P269">Kauno V. Tumėnienės vaikų sanatorija</text:p>
        <text:p text:style-name="P270">Birštono sanatorija „Tulpė“</text:p>
        <text:p text:style-name="P271">Nemenčinės vaikų reabilitacijos ligoninė</text:p>
        <text:p text:style-name="P272">Elektrėnų reabilitacijos ligoninė</text:p>
        <text:p text:style-name="P273">Druskininkų fizioterapijos gydykla</text:p>
        <text:p text:style-name="P274">Elektrėnų vaikų sanatorija</text:p>
        <text:p text:style-name="P275">Lietuvos elektrinės sanatorija (Abromiškės)</text:p>
        <text:p text:style-name="P276">Sanatorija „Ryšininkas“</text:p>
        <text:p text:style-name="P277">Sanatorija „Aura“</text:p>
        <text:p text:style-name="P278">Reabilitacijos ligoninė „Aušveita“</text:p>
        <text:p text:style-name="P279">Sanatorija „Pušyno kelias“</text:p>
        <text:p text:style-name="P280">______________</text:p>
        <text:p text:style-name="P281"/>
        <text:soft-page-break/>
        <text:p text:style-name="P282"><text:span text:style-name="T283">PATVIRTINTA</text:span></text:p>
        <text:p text:style-name="P284">Lietuvos Respublikos sveikatos apsaugos</text:p>
        <text:p text:style-name="P285">ministerijos 1997 09 01 įsakymu Nr. 445</text:p>
        <text:p text:style-name="P286"><text:span text:style-name="T287">5</text:span><text:span text:style-name="T288"><text:s/>priedas</text:span></text:p>
        <text:p text:style-name="P289"/>
        <text:p text:style-name="P290"><text:span text:style-name="T291">SVEIKATOS PRIEŽIŪROS BIUDŽETINIŲ ĮSTAIGŲ SĄRAŠAS</text:span></text:p>
        <text:p text:style-name="P292"/>
        <text:p text:style-name="P293"><text:span text:style-name="T294">Sveikatos apsaugos ministerijai pavaldžios įstaigos:</text:span></text:p>
        <text:p text:style-name="P295">Nacionalinis organų transplantacijos biuras</text:p>
        <text:p text:style-name="P296">Respublikinis leidybos ir spaudos paslaugų biuras</text:p>
        <text:p text:style-name="P297">Lietuvos sveikatos informacijos centras</text:p>
        <text:p text:style-name="P298">Valstybinė akreditavimo sveikatos priežiūros veiklai tarnyba</text:p>
        <text:p text:style-name="P299">Respublikinis patologinės anatomijos centras</text:p>
        <text:p text:style-name="P300">Valstybinė teismo medicinos tarnyba</text:p>
        <text:p text:style-name="P301">Teismo psichiatrijos ir narkologijos tarnyba</text:p>
        <text:p text:style-name="P302">Valstybinė medicininio audito inspekcija</text:p>
        <text:p text:style-name="P303">Valstybinė vaistų kontrolės tarnyba</text:p>
        <text:p text:style-name="P304">SAM med. aprūpinimo bazė</text:p>
        <text:p text:style-name="P305">SAM Nemenčinės vaistų sandėlis</text:p>
        <text:p text:style-name="P306">SAM Rokiškio vaistų sandėlis</text:p>
        <text:p text:style-name="P307">Sveikatos programų koordinavimo centras</text:p>
        <text:p text:style-name="P308">Sveikatos apsaugos reformos biuras</text:p>
        <text:p text:style-name="P309">Etikos komitetas</text:p>
        <text:p text:style-name="P310">Slaugos darbuotojų tobulinimosi ir specializacijos centras</text:p>
        <text:p text:style-name="P311">Respublikinis AIDS centras</text:p>
        <text:p text:style-name="P312">Lietuvos medicinos biblioteka</text:p>
        <text:p text:style-name="P313">Eksperimentinės ir klinikinės medicinos institutas</text:p>
        <text:p text:style-name="P314"/>
        <text:p text:style-name="P315"><text:span text:style-name="T316">Apskritims pavaldžios įstaigos:</text:span></text:p>
        <text:p text:style-name="P317"><text:span text:style-name="T318">Kūdikių namai:</text:span></text:p>
        <text:p text:style-name="P319">Alytaus kūdikių namai</text:p>
        <text:p text:style-name="P320">Kauno kūdikių namai</text:p>
        <text:p text:style-name="P321">Klaipėdos kūdikių namai</text:p>
        <text:p text:style-name="P322">Panevėžio kūdikių namai</text:p>
        <text:p text:style-name="P323">Šiaulių kūdikių namai</text:p>
        <text:p text:style-name="P324">Vilniaus kūdikių namai</text:p>
        <text:p text:style-name="P325"/>
        <text:p text:style-name="P326"><text:span text:style-name="T327">Sporto medicinos centrai:</text:span></text:p>
        <text:p text:style-name="P328">Kauno sporto medicinos centras</text:p>
        <text:p text:style-name="P329">Klaipėdos sporto medicinos centras</text:p>
        <text:p text:style-name="P330">Panevėžio sporto medicinos centras</text:p>
        <text:p text:style-name="P331">Šiaulių sporto medicinos centras</text:p>
        <text:p text:style-name="P332">Vilniaus sporto medicinos centras</text:p>
        <text:p text:style-name="P333">______________</text:p>
        <text:p text:style-name="P33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2T14:27:00Z</meta:creation-date>
    <dc:date>2016-02-02T14:27:00Z</dc:date>
    <meta:template xlink:href="Normal" xlink:type="simple"/>
    <meta:editing-cycles>2</meta:editing-cycles>
    <meta:editing-duration>PT0S</meta:editing-duration>
    <meta:document-statistic meta:page-count="7" meta:paragraph-count="261" meta:word-count="922" meta:character-count="7851" meta:row-count="342" meta:non-whitespace-character-count="7190"/>
  </office:meta>
</office:document-meta>
</file>