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ĮSTATYMO „DĖL LIETUVOS RESPUBLIKOS ĮSTATYMO „DĖL DARBUOTOJŲ PIRMENYBĖS ĮSIGYTI PRIVATIZUOJAMŲ ĮMONIŲ AKCIJŲ“ PAKEITIMO“ TAIKYMO TVARKOS</text:p>
      <text:p text:style-name="P12"/>
      <text:p text:style-name="P13">1993 m. vasario 2 d. Nr. I-65</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Nustatyti, kad Lietuvos Respublikos įstatymas „Dėl Lietuvos Respublikos įstatymo „Dėl darbuotojų pirmenybės įsigyti privatizuojamų įmonių akcijų“ pakeitimo“ taikomas įmonėms:</text:span></text:p>
      <text:p text:style-name="P23"><text:span text:style-name="T24">1</text:span><text:span text:style-name="T25">) kurių</text:span><text:span text:style-name="T26"><text:s/>privatizavimo pradžia privatizavimo programose buvo numatyta po 1992 m. gruodžio 12 d.;</text:span></text:p>
      <text:p text:style-name="P27"><text:span text:style-name="T28">2</text:span><text:span text:style-name="T29">) kurias toliau privatizuojant paskelbtas naujas viešas akcijų pasirašymas po 1992 m. gruodžio 12 d.;</text:span></text:p>
      <text:p text:style-name="P30"><text:span text:style-name="T31">3</text:span><text:span text:style-name="T32">) kuriose akcijų pasirašymas lengvatinėmis sąlygomis pa</text:span><text:span text:style-name="T33">gal Lietuvos Respublikos įstatymą „Dėl darbuotojų pirmenybės įsigyti privatizuojamų įmonių akcijų“ nebaigtas ir yra šio nutarimo 1 punkto 1 ar 2 papunkčiuose nurodytos sąlygos;</text:span></text:p>
      <text:p text:style-name="P34"><text:span text:style-name="T35">4</text:span><text:span text:style-name="T36">) kurių valdybos kartu su stebėtojų tarybomis, jei yra šio nutarimo 1 punk</text:span><text:span text:style-name="T37">to 1-3 papunkčiuose nurodytos sąlygos, iki 1993 m. vasario 15 d. raštu kreipiasi į Ekonomikos ministeriją dėl jų privatizavimo programos pakeitimo.</text:span></text:p>
      <text:p text:style-name="P38"><text:span text:style-name="T39">Šis įstatymas netaikomas įmonėms, privatizuojamoms už laisvai konvertuojamą valiutą.</text:span></text:p>
      <text:p text:style-name="P40"><text:span text:style-name="T41">2</text:span><text:span text:style-name="T42">. Nustatyti, kad</text:span><text:span text:style-name="T43"><text:s/>žemės ūkio produkciją perdirbančiose ir žemės ūkio produkcijos gamintojus aptarnaujančiose įmonėse akcijų paketas, kurį pirmenybės teise gali įsigyti žemės ūkio produkcijos gamintojai (juridiniai ir fiziniai asmenys, įskaitant pensininkus), sudaro iki 50<text:s/></text:span><text:span text:style-name="T44">procentų (imtinai) įmonės įstatinio kapitalo.</text:span></text:p>
      <text:p text:style-name="P45"><text:span text:style-name="T46">3</text:span><text:span text:style-name="T47">. Pavesti Lietuvos Respublikos Vyriausybei per 20 dienų nuo šio įstatymo priėmimo dienos priimti atitinkamus norminių aktų pakeitimus.</text:span></text:p>
      <text:p text:style-name="P48"><text:span text:style-name="T49">4</text:span><text:span text:style-name="T50">. Pripažinti netekusiu galios Lietuvos Respublikos Aukščiausiosio</text:span><text:span text:style-name="T51">s Tarybos 1992 m. balandžio 7 d. nutarimą „Dėl Lietuvos Respublikos įstatymo „Dėl darbuotojų pirmenybės įsigyti privatizuojamų įmonių akcijų“ įgyvendinimo“ Nr. I-2457.</text:span></text:p>
      <text:p text:style-name="P52"/>
      <text:p text:style-name="P53"/>
      <text:p text:style-name="P54"><text:span text:style-name="T55">LAIKINAI EINANTIS<text:s/></text:span></text:p>
      <text:p text:style-name="P56">LIETUVOS RESPUBLIKOS<text:s/></text:p>
      <text:p text:style-name="P57">SEIMO PIRMININKO PAREIGAS<text:tab/>ČESLOVAS JURŠĖN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01:00Z</meta:creation-date>
    <dc:date>2015-09-25T03:01:00Z</dc:date>
    <meta:template xlink:href="Normal" xlink:type="simple"/>
    <meta:editing-cycles>2</meta:editing-cycles>
    <meta:editing-duration>PT0S</meta:editing-duration>
    <meta:document-statistic meta:page-count="1" meta:paragraph-count="22" meta:word-count="264" meta:character-count="2013" meta:row-count="65" meta:non-whitespace-character-count="1771"/>
  </office:meta>
</office:document-meta>
</file>