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fo:line-height="150%"/>
      <style:text-properties fo:color="#000000" style:language-asian="lt" style:country-asian="LT"/>
    </style:style>
    <style:style style:name="P13" style:parent-style-name="Normal" style:family="paragraph">
      <style:paragraph-properties fo:text-align="center" fo:line-height="150%"/>
      <style:text-properties fo:font-weight="bold" style:font-weight-asian="bold" fo:color="#000000" style:language-asian="lt" style:country-asian="LT"/>
    </style:style>
    <style:style style:name="P14" style:parent-style-name="Normal" style:family="paragraph">
      <style:paragraph-properties fo:text-align="center" fo:line-height="150%"/>
      <style:text-properties fo:font-weight="bold" style:font-weight-asian="bold" fo:color="#000000" style:language-asian="lt" style:country-asian="LT"/>
    </style:style>
    <style:style style:name="P15" style:parent-style-name="Normal" style:family="paragraph">
      <style:paragraph-properties fo:text-align="center" fo:line-height="150%"/>
      <style:text-properties fo:color="#000000" style:language-asian="lt" style:country-asian="LT"/>
    </style:style>
    <style:style style:name="P16" style:parent-style-name="Normal" style:family="paragraph">
      <style:paragraph-properties fo:text-align="center" fo:line-height="150%"/>
      <style:text-properties fo:color="#000000" style:language-asian="lt" style:country-asian="LT"/>
    </style:style>
    <style:style style:name="P17" style:parent-style-name="Normal" style:family="paragraph">
      <style:paragraph-properties fo:text-align="center" fo:line-height="150%"/>
      <style:text-properties fo:color="#000000" style:language-asian="lt" style:country-asian="LT"/>
    </style:style>
    <style:style style:name="P18" style:parent-style-name="Normal" style:family="paragraph">
      <style:paragraph-properties fo:text-align="justify" fo:line-height="150%" fo:text-indent="0.4923in"/>
      <style:text-properties fo:color="#000000"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fo:letter-spacing="0.0416in"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138in"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T47" style:parent-style-name="DefaultParagraphFont" style:family="text">
      <style:text-properties fo:color="#000000"/>
    </style:style>
    <style:style style:name="P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50%"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line-height="150%"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4923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line-height="150%" fo:text-indent="0.4923in"/>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50%"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line-height="150%" fo:text-indent="0.4923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line-height="150%"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line-height="150%" fo:text-indent="0.4923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50%" fo:text-indent="0.4923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line-height="150%" fo:text-indent="0.4923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line-height="150%" fo:text-indent="0.4923in"/>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line-height="150%"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line-height="150%"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line-height="150%"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line-height="150%"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line-height="150%"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text-align="justify" fo:line-height="150%" fo:text-indent="0.4923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line-height="150%"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line-height="150%"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line-height="150%" fo:text-indent="0.4923in"/>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line-height="150%"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line-height="150%"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text-align="justify" fo:line-height="150%" fo:text-indent="0.4923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line-height="150%" fo:text-indent="0.4923in"/>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50%"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line-height="150%"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line-height="150%" fo:text-indent="0.4923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line-height="150%"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line-height="150%" fo:text-indent="0.4923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line-height="150%" fo:text-indent="0.4923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line-height="150%"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line-height="150%"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line-height="150%"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50%"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line-height="150%"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4923in"/>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line-height="150%"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fo:line-height="150%" fo:text-indent="0.4923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fo:text-align="justify" fo:line-height="150%"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line-height="150%"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line-height="150%"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font-weight="bold" style:font-weight-asian="bold"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line-height="150%" fo:text-indent="0.4923in"/>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line-height="150%"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line-height="150%"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line-height="150%" fo:text-indent="0.4923in"/>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line-height="150%"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line-height="150%"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line-height="150%"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line-height="150%"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line-height="150%" fo:text-indent="0.4923in"/>
      <style:text-properties fo:color="#000000" style:language-asian="lt" style:country-asian="LT"/>
    </style:style>
    <style:style style:name="TableColumn1175" style:family="table-column">
      <style:table-column-properties style:column-width="4.0972in"/>
    </style:style>
    <style:style style:name="TableColumn1176" style:family="table-column">
      <style:table-column-properties style:column-width="2.5965in"/>
    </style:style>
    <style:style style:name="Table1174" style:family="table">
      <style:table-properties style:width="6.6937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line-height="150%" fo:margin-left="0.4923in">
        <style:tab-stops/>
      </style:paragraph-properties>
      <style:text-properties fo:color="#000000"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line-height="150%"/>
      <style:text-properties fo:color="#000000" style:language-asian="lt" style:country-asian="L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line-height="150%" fo:margin-left="0.4923in">
        <style:tab-stops/>
      </style:paragraph-properties>
      <style:text-properties fo:color="#000000"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line-height="150%"/>
      <style:text-properties fo:color="#000000"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line-height="150%" fo:margin-left="0.4923in">
        <style:tab-stops/>
      </style:paragraph-properties>
      <style:text-properties fo:color="#000000"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line-height="150%"/>
      <style:text-properties fo:color="#000000" style:language-asian="lt" style:country-asian="L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line-height="150%" fo:margin-left="0.4923in">
        <style:tab-stops/>
      </style:paragraph-properties>
      <style:text-properties fo:color="#000000"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line-height="150%"/>
      <style:text-properties fo:color="#000000"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line-height="150%" fo:margin-left="0.4923in">
        <style:tab-stops/>
      </style:paragraph-properties>
      <style:text-properties fo:color="#000000"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line-height="150%"/>
      <style:text-properties fo:color="#000000"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line-height="150%" fo:margin-left="0.4923in">
        <style:tab-stops/>
      </style:paragraph-properties>
      <style:text-properties fo:color="#000000"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line-height="150%"/>
      <style:text-properties fo:color="#000000"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color="#000000"/>
    </style:style>
    <style:style style:name="P1209" style:parent-style-name="Normal" style:family="paragraph">
      <style:paragraph-properties fo:break-before="page" fo:text-indent="3.54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indent="3.543in"/>
      <style:text-properties fo:color="#000000"/>
    </style:style>
    <style:style style:name="P1213" style:parent-style-name="Normal" style:family="paragraph">
      <style:paragraph-properties fo:text-indent="3.54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indent="0.4923in"/>
      <style:text-properties fo:color="#000000"/>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color="#000000" fo:letter-spacing="0.0416in" style:language-asian="lt" style:country-asian="LT"/>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text-properties fo:color="#000000"/>
    </style:style>
    <style:style style:name="P1233" style:parent-style-name="Normal" style:family="paragraph">
      <style:paragraph-properties fo:text-align="justify"/>
      <style:text-properties fo:color="#000000"/>
    </style:style>
    <style:style style:name="P1234" style:parent-style-name="Normal" style:family="paragraph">
      <style:paragraph-properties fo:text-align="justify"/>
      <style:text-properties fo:color="#000000"/>
    </style:style>
    <style:style style:name="P1235" style:parent-style-name="Normal" style:family="paragraph">
      <style:paragraph-properties fo:text-align="justify" fo:text-indent="0.4923in">
        <style:tab-stops>
          <style:tab-stop style:type="left" style:leader-style="solid" style:leader-text="_" style:position="6.5312in"/>
        </style:tab-stops>
      </style:paragraph-properties>
      <style:text-properties fo:color="#000000"/>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justify"/>
      <style:text-properties fo:color="#000000" style:language-asian="lt" style:country-asian="LT"/>
    </style:style>
    <style:style style:name="P1238" style:parent-style-name="Normal" style:family="paragraph">
      <style:paragraph-properties fo:text-align="justify"/>
      <style:text-properties fo:color="#000000"/>
    </style:style>
    <style:style style:name="P1239" style:parent-style-name="Normal" style:family="paragraph">
      <style:paragraph-properties fo:text-align="justify"/>
      <style:text-properties fo:color="#000000"/>
    </style:style>
    <style:style style:name="P1240" style:parent-style-name="Normal" style:family="paragraph">
      <style:paragraph-properties fo:text-align="justify" fo:text-indent="0.4923in">
        <style:tab-stops>
          <style:tab-stop style:type="left" style:leader-style="solid" style:leader-text="_" style:position="1.3062in"/>
        </style:tab-stops>
      </style:paragraph-properties>
      <style:text-properties fo:color="#000000"/>
    </style:style>
    <style:style style:name="P1241" style:parent-style-name="Normal" style:family="paragraph">
      <style:paragraph-properties fo:text-align="justify" fo:text-indent="0.4923in"/>
      <style:text-properties fo:color="#000000" fo:font-size="10pt" style:font-size-asian="10pt"/>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style:tab-stops>
          <style:tab-stop style:type="left" style:position="3.4833in"/>
          <style:tab-stop style:type="left" style:position="5.0666in"/>
        </style:tab-stops>
      </style:paragraph-properties>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margin-left="1.5in" fo:text-indent="0.4923in">
        <style:tab-stops/>
      </style:paragraph-properties>
      <style:text-properties fo:color="#000000"/>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name="P1252" style:parent-style-name="Normal" style:family="paragraph">
      <style:paragraph-properties fo:break-before="page" fo:text-indent="3.543in"/>
    </style:style>
    <style:style style:name="T1253" style:parent-style-name="DefaultParagraphFont" style:family="text">
      <style:text-properties fo:color="#000000"/>
    </style:style>
    <style:style style:name="P1254" style:parent-style-name="Normal" style:family="paragraph">
      <style:paragraph-properties fo:text-indent="3.543in"/>
      <style:text-properties fo:color="#000000"/>
    </style:style>
    <style:style style:name="P1255" style:parent-style-name="Normal" style:family="paragraph">
      <style:paragraph-properties fo:text-indent="3.54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center"/>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indent="0.4923in"/>
      <style:text-properties fo:color="#000000"/>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color="#000000" fo:letter-spacing="0.0416in" style:language-asian="lt" style:country-asian="LT"/>
    </style:style>
    <style:style style:name="T1267" style:parent-style-name="DefaultParagraphFont" style:family="text">
      <style:text-properties fo:font-weight="bold" style:font-weight-asian="bold" fo:color="#000000" fo:letter-spacing="0.0416in" style:language-asian="lt" style:country-asian="LT"/>
    </style:style>
    <style:style style:name="P1268" style:parent-style-name="Normal" style:family="paragraph">
      <style:paragraph-properties fo:text-align="center"/>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justify" fo:text-indent="0.4923in"/>
      <style:text-properties fo:color="#000000" style:language-asian="lt" style:country-asian="LT"/>
    </style:style>
    <style:style style:name="P1276" style:parent-style-name="Normal" style:family="paragraph">
      <style:paragraph-properties fo:text-align="justify"/>
      <style:text-properties fo:color="#000000" style:language-asian="lt" style:country-asian="LT"/>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margin-right="-0.0354in">
        <style:tab-stops>
          <style:tab-stop style:type="left" style:leader-style="solid" style:leader-text="_" style:position="6.65in"/>
        </style:tab-stops>
      </style:paragraph-properties>
      <style:text-properties fo:color="#000000"/>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text-properties fo:color="#000000"/>
    </style:style>
    <style:style style:name="P1281" style:parent-style-name="Normal" style:family="paragraph">
      <style:text-properties fo:color="#000000"/>
    </style:style>
    <style:style style:name="P1282" style:parent-style-name="Normal" style:family="paragraph">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style:text-properties fo:color="#000000"/>
    </style:style>
    <style:style style:name="P1287" style:parent-style-name="Normal" style:family="paragraph">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margin-left="2in" fo:text-indent="0.4923in">
        <style:tab-stops/>
      </style:paragraph-properties>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style:style>
    <style:style style:name="P1292" style:parent-style-name="Normal" style:family="paragraph">
      <style:paragraph-properties fo:break-before="page" fo:text-indent="3.543in"/>
    </style:style>
    <style:style style:name="T1293" style:parent-style-name="DefaultParagraphFont" style:family="text">
      <style:text-properties fo:color="#000000"/>
    </style:style>
    <style:style style:name="P1294" style:parent-style-name="Normal" style:family="paragraph">
      <style:paragraph-properties fo:text-indent="3.543in"/>
      <style:text-properties fo:color="#000000"/>
    </style:style>
    <style:style style:name="P1295" style:parent-style-name="Normal" style:family="paragraph">
      <style:paragraph-properties fo:text-indent="3.54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center"/>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text-properties fo:color="#000000"/>
    </style:style>
    <style:style style:name="P1307" style:parent-style-name="Normal" style:family="paragraph">
      <style:paragraph-properties fo:text-align="justify"/>
      <style:text-properties fo:color="#000000"/>
    </style:style>
    <style:style style:name="P1308" style:parent-style-name="Normal" style:family="paragraph">
      <style:paragraph-properties fo:text-align="justify"/>
      <style:text-properties fo:color="#000000"/>
    </style:style>
    <style:style style:name="P1309" style:parent-style-name="Normal" style:family="paragraph">
      <style:paragraph-properties fo:text-align="justify"/>
      <style:text-properties fo:color="#000000"/>
    </style:style>
    <style:style style:name="P1310" style:parent-style-name="Normal" style:family="paragraph">
      <style:paragraph-properties fo:text-align="justify"/>
      <style:text-properties fo:color="#000000"/>
    </style:style>
    <style:style style:name="P1311" style:parent-style-name="Normal" style:family="paragraph">
      <style:paragraph-properties fo:text-align="justify"/>
      <style:text-properties fo:color="#000000"/>
    </style:style>
    <style:style style:name="TableColumn1313" style:family="table-column">
      <style:table-column-properties style:column-width="0.3958in" style:use-optimal-column-width="false"/>
    </style:style>
    <style:style style:name="TableColumn1314" style:family="table-column">
      <style:table-column-properties style:column-width="0.8638in" style:use-optimal-column-width="false"/>
    </style:style>
    <style:style style:name="TableColumn1315" style:family="table-column">
      <style:table-column-properties style:column-width="0.1625in" style:use-optimal-column-width="false"/>
    </style:style>
    <style:style style:name="TableColumn1316" style:family="table-column">
      <style:table-column-properties style:column-width="0.1944in" style:use-optimal-column-width="false"/>
    </style:style>
    <style:style style:name="TableColumn1317" style:family="table-column">
      <style:table-column-properties style:column-width="0.1944in" style:use-optimal-column-width="false"/>
    </style:style>
    <style:style style:name="TableColumn1318" style:family="table-column">
      <style:table-column-properties style:column-width="0.1944in" style:use-optimal-column-width="false"/>
    </style:style>
    <style:style style:name="TableColumn1319" style:family="table-column">
      <style:table-column-properties style:column-width="0.1951in" style:use-optimal-column-width="false"/>
    </style:style>
    <style:style style:name="TableColumn1320" style:family="table-column">
      <style:table-column-properties style:column-width="0.1951in" style:use-optimal-column-width="false"/>
    </style:style>
    <style:style style:name="TableColumn1321" style:family="table-column">
      <style:table-column-properties style:column-width="0.1951in" style:use-optimal-column-width="false"/>
    </style:style>
    <style:style style:name="TableColumn1322" style:family="table-column">
      <style:table-column-properties style:column-width="0.1951in" style:use-optimal-column-width="false"/>
    </style:style>
    <style:style style:name="TableColumn1323" style:family="table-column">
      <style:table-column-properties style:column-width="0.1951in" style:use-optimal-column-width="false"/>
    </style:style>
    <style:style style:name="TableColumn1324" style:family="table-column">
      <style:table-column-properties style:column-width="0.1951in" style:use-optimal-column-width="false"/>
    </style:style>
    <style:style style:name="TableColumn1325" style:family="table-column">
      <style:table-column-properties style:column-width="0.1951in" style:use-optimal-column-width="false"/>
    </style:style>
    <style:style style:name="TableColumn1326" style:family="table-column">
      <style:table-column-properties style:column-width="0.1951in" style:use-optimal-column-width="false"/>
    </style:style>
    <style:style style:name="TableColumn1327" style:family="table-column">
      <style:table-column-properties style:column-width="0.1951in" style:use-optimal-column-width="false"/>
    </style:style>
    <style:style style:name="TableColumn1328" style:family="table-column">
      <style:table-column-properties style:column-width="0.1951in" style:use-optimal-column-width="false"/>
    </style:style>
    <style:style style:name="TableColumn1329" style:family="table-column">
      <style:table-column-properties style:column-width="0.1951in" style:use-optimal-column-width="false"/>
    </style:style>
    <style:style style:name="TableColumn1330" style:family="table-column">
      <style:table-column-properties style:column-width="0.1951in" style:use-optimal-column-width="false"/>
    </style:style>
    <style:style style:name="TableColumn1331" style:family="table-column">
      <style:table-column-properties style:column-width="0.1951in" style:use-optimal-column-width="false"/>
    </style:style>
    <style:style style:name="TableColumn1332" style:family="table-column">
      <style:table-column-properties style:column-width="0.1951in" style:use-optimal-column-width="false"/>
    </style:style>
    <style:style style:name="TableColumn1333" style:family="table-column">
      <style:table-column-properties style:column-width="0.1951in" style:use-optimal-column-width="false"/>
    </style:style>
    <style:style style:name="TableColumn1334" style:family="table-column">
      <style:table-column-properties style:column-width="0.1951in" style:use-optimal-column-width="false"/>
    </style:style>
    <style:style style:name="TableColumn1335" style:family="table-column">
      <style:table-column-properties style:column-width="0.1951in" style:use-optimal-column-width="false"/>
    </style:style>
    <style:style style:name="TableColumn1336" style:family="table-column">
      <style:table-column-properties style:column-width="0.1951in" style:use-optimal-column-width="false"/>
    </style:style>
    <style:style style:name="TableColumn1337" style:family="table-column">
      <style:table-column-properties style:column-width="0.1951in" style:use-optimal-column-width="false"/>
    </style:style>
    <style:style style:name="TableColumn1338" style:family="table-column">
      <style:table-column-properties style:column-width="0.1951in" style:use-optimal-column-width="false"/>
    </style:style>
    <style:style style:name="TableColumn1339" style:family="table-column">
      <style:table-column-properties style:column-width="0.1951in" style:use-optimal-column-width="false"/>
    </style:style>
    <style:style style:name="TableColumn1340" style:family="table-column">
      <style:table-column-properties style:column-width="0.1951in" style:use-optimal-column-width="false"/>
    </style:style>
    <style:style style:name="TableColumn1341" style:family="table-column">
      <style:table-column-properties style:column-width="0.1951in" style:use-optimal-column-width="false"/>
    </style:style>
    <style:style style:name="TableColumn1342" style:family="table-column">
      <style:table-column-properties style:column-width="0.1986in" style:use-optimal-column-width="false"/>
    </style:style>
    <style:style style:name="Table1312" style:family="table">
      <style:table-properties style:width="6.6923in" fo:margin-left="0in" table:align="left"/>
    </style:style>
    <style:style style:name="TableRow1343" style:family="table-row">
      <style:table-row-properties style:use-optimal-row-height="false"/>
    </style:style>
    <style:style style:name="TableCell1344" style:family="table-cell">
      <style:table-cell-properties fo:border-top="0.0104in solid #000000" fo:border-left="0.0104in solid #000000" fo:border-bottom="none" fo:border-right="none" fo:padding-top="0in" fo:padding-left="0.0743in" fo:padding-bottom="0in" fo:padding-right="0.0743in"/>
    </style:style>
    <style:style style:name="T1345" style:parent-style-name="DefaultParagraphFont" style:family="text">
      <style:text-properties fo:font-weight="bold" style:font-weight-asian="bold" fo:color="#000000" fo:font-size="10pt" style:font-size-asian="10pt" style:language-asian="lt" style:country-asian="LT"/>
    </style:style>
    <style:style style:name="TableCell1346" style:family="table-cell">
      <style:table-cell-properties fo:border-top="0.0104in solid #000000" fo:border-left="none" fo:border-bottom="none" fo:border-right="0.0104in solid #000000" fo:padding-top="0in" fo:padding-left="0.0743in" fo:padding-bottom="0in" fo:padding-right="0.0743in"/>
    </style:style>
    <style:style style:name="P1347" style:parent-style-name="Normal" style:family="paragraph">
      <style:paragraph-properties fo:text-indent="0.0347in"/>
    </style:style>
    <style:style style:name="T1348" style:parent-style-name="DefaultParagraphFont" style:family="text">
      <style:text-properties fo:color="#000000" fo:font-size="10pt" style:font-size-asian="10pt"/>
    </style:style>
    <style:style style:name="TableCell1349" style:family="table-cell">
      <style:table-cell-properties fo:border-top="0.0104in solid #000000" fo:border-left="0.0104in solid #000000" fo:border-bottom="none" fo:border-right="0.0104in solid #000000" fo:padding-top="0in" fo:padding-left="0.0743in" fo:padding-bottom="0in" fo:padding-right="0.0743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top="0.0104in solid #000000" fo:border-left="0.0104in solid #000000" fo:border-bottom="none" fo:border-right="0.0104in solid #000000" fo:padding-top="0in" fo:padding-left="0.0743in" fo:padding-bottom="0in" fo:padding-right="0.0743in"/>
    </style:style>
    <style:style style:name="P1352" style:parent-style-name="Normal" style:family="paragraph">
      <style:text-properties fo:font-weight="bold" style:font-weight-asian="bold" fo:color="#000000" fo:font-size="10pt" style:font-size-asian="10pt"/>
    </style:style>
    <style:style style:name="TableCell1353" style:family="table-cell">
      <style:table-cell-properties fo:border-top="0.0104in solid #000000" fo:border-left="0.0104in solid #000000" fo:border-bottom="none" fo:border-right="0.0104in solid #000000" fo:padding-top="0in" fo:padding-left="0.0743in" fo:padding-bottom="0in" fo:padding-right="0.0743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top="0.0104in solid #000000" fo:border-left="0.0104in solid #000000" fo:border-bottom="none" fo:border-right="0.0104in solid #000000" fo:padding-top="0in" fo:padding-left="0.0743in" fo:padding-bottom="0in" fo:padding-right="0.0743in"/>
    </style:style>
    <style:style style:name="P1356" style:parent-style-name="Normal" style:family="paragraph">
      <style:text-properties fo:font-weight="bold" style:font-weight-asian="bold" fo:color="#000000" fo:font-size="10pt" style:font-size-asian="10pt"/>
    </style:style>
    <style:style style:name="TableCell1357" style:family="table-cell">
      <style:table-cell-properties fo:border-top="0.0104in solid #000000" fo:border-left="0.0104in solid #000000" fo:border-bottom="none" fo:border-right="0.0104in solid #000000" fo:padding-top="0in" fo:padding-left="0.0743in" fo:padding-bottom="0in" fo:padding-right="0.0743in"/>
    </style:style>
    <style:style style:name="P1358" style:parent-style-name="Normal" style:family="paragraph">
      <style:text-properties fo:font-weight="bold" style:font-weight-asian="bold" fo:color="#000000" fo:font-size="10pt" style:font-size-asian="10pt"/>
    </style:style>
    <style:style style:name="TableCell1359" style:family="table-cell">
      <style:table-cell-properties fo:border-top="0.0104in solid #000000" fo:border-left="0.0104in solid #000000" fo:border-bottom="none" fo:border-right="0.0104in solid #000000" fo:padding-top="0in" fo:padding-left="0.0743in" fo:padding-bottom="0in" fo:padding-right="0.0743in"/>
    </style:style>
    <style:style style:name="P1360" style:parent-style-name="Normal" style:family="paragraph">
      <style:text-properties fo:font-weight="bold" style:font-weight-asian="bold" fo:color="#000000" fo:font-size="10pt" style:font-size-asian="10pt"/>
    </style:style>
    <style:style style:name="TableCell1361" style:family="table-cell">
      <style:table-cell-properties fo:border-top="0.0104in solid #000000" fo:border-left="0.0104in solid #000000" fo:border-bottom="none" fo:border-right="0.0104in solid #000000" fo:padding-top="0in" fo:padding-left="0.0743in" fo:padding-bottom="0in" fo:padding-right="0.0743in"/>
    </style:style>
    <style:style style:name="P1362" style:parent-style-name="Normal" style:family="paragraph">
      <style:text-properties fo:font-weight="bold" style:font-weight-asian="bold" fo:color="#000000" fo:font-size="10pt" style:font-size-asian="10pt"/>
    </style:style>
    <style:style style:name="TableCell1363" style:family="table-cell">
      <style:table-cell-properties fo:border-top="0.0104in solid #000000" fo:border-left="0.0104in solid #000000" fo:border-bottom="none" fo:border-right="0.0104in solid #000000" fo:padding-top="0in" fo:padding-left="0.0743in" fo:padding-bottom="0in" fo:padding-right="0.0743in"/>
    </style:style>
    <style:style style:name="P1364" style:parent-style-name="Normal" style:family="paragraph">
      <style:text-properties fo:font-weight="bold" style:font-weight-asian="bold" fo:color="#000000" fo:font-size="10pt" style:font-size-asian="10pt"/>
    </style:style>
    <style:style style:name="TableCell1365" style:family="table-cell">
      <style:table-cell-properties fo:border-top="0.0104in solid #000000" fo:border-left="0.0104in solid #000000" fo:border-bottom="none" fo:border-right="0.0104in solid #000000" fo:padding-top="0in" fo:padding-left="0.0743in" fo:padding-bottom="0in" fo:padding-right="0.0743in"/>
    </style:style>
    <style:style style:name="P1366" style:parent-style-name="Normal" style:family="paragraph">
      <style:text-properties fo:font-weight="bold" style:font-weight-asian="bold" fo:color="#000000" fo:font-size="10pt" style:font-size-asian="10pt"/>
    </style:style>
    <style:style style:name="TableCell1367" style:family="table-cell">
      <style:table-cell-properties fo:border-top="0.0104in solid #000000" fo:border-left="0.0104in solid #000000" fo:border-bottom="none" fo:border-right="0.0104in solid #000000" fo:padding-top="0in" fo:padding-left="0.0743in" fo:padding-bottom="0in" fo:padding-right="0.0743in"/>
    </style:style>
    <style:style style:name="P1368" style:parent-style-name="Normal" style:family="paragraph">
      <style:text-properties fo:font-weight="bold" style:font-weight-asian="bold" fo:color="#000000" fo:font-size="10pt" style:font-size-asian="10pt"/>
    </style:style>
    <style:style style:name="TableCell1369" style:family="table-cell">
      <style:table-cell-properties fo:border-top="0.0104in solid #000000" fo:border-left="0.0104in solid #000000" fo:border-bottom="none" fo:border-right="0.0104in solid #000000" fo:padding-top="0in" fo:padding-left="0.0743in" fo:padding-bottom="0in" fo:padding-right="0.0743in"/>
    </style:style>
    <style:style style:name="P1370" style:parent-style-name="Normal" style:family="paragraph">
      <style:text-properties fo:font-weight="bold" style:font-weight-asian="bold" fo:color="#000000" fo:font-size="10pt" style:font-size-asian="10pt"/>
    </style:style>
    <style:style style:name="TableCell1371" style:family="table-cell">
      <style:table-cell-properties fo:border-top="0.0104in solid #000000" fo:border-left="0.0104in solid #000000" fo:border-bottom="none" fo:border-right="0.0104in solid #000000" fo:padding-top="0in" fo:padding-left="0.0743in" fo:padding-bottom="0in" fo:padding-right="0.0743in"/>
    </style:style>
    <style:style style:name="P1372" style:parent-style-name="Normal" style:family="paragraph">
      <style:text-properties fo:font-weight="bold" style:font-weight-asian="bold" fo:color="#000000" fo:font-size="10pt" style:font-size-asian="10pt"/>
    </style:style>
    <style:style style:name="TableCell1373" style:family="table-cell">
      <style:table-cell-properties fo:border-top="0.0104in solid #000000" fo:border-left="0.0104in solid #000000" fo:border-bottom="none" fo:border-right="0.0104in solid #000000" fo:padding-top="0in" fo:padding-left="0.0743in" fo:padding-bottom="0in" fo:padding-right="0.0743in"/>
    </style:style>
    <style:style style:name="P1374" style:parent-style-name="Normal" style:family="paragraph">
      <style:text-properties fo:font-weight="bold" style:font-weight-asian="bold" fo:color="#000000" fo:font-size="10pt" style:font-size-asian="10pt"/>
    </style:style>
    <style:style style:name="TableCell1375" style:family="table-cell">
      <style:table-cell-properties fo:border-top="0.0104in solid #000000" fo:border-left="0.0104in solid #000000" fo:border-bottom="none" fo:border-right="0.0104in solid #000000" fo:padding-top="0in" fo:padding-left="0.0743in" fo:padding-bottom="0in" fo:padding-right="0.0743in"/>
    </style:style>
    <style:style style:name="P1376" style:parent-style-name="Normal" style:family="paragraph">
      <style:text-properties fo:font-weight="bold" style:font-weight-asian="bold" fo:color="#000000" fo:font-size="10pt" style:font-size-asian="10pt"/>
    </style:style>
    <style:style style:name="TableCell1377" style:family="table-cell">
      <style:table-cell-properties fo:border-top="0.0104in solid #000000" fo:border-left="0.0104in solid #000000" fo:border-bottom="none" fo:border-right="0.0104in solid #000000" fo:padding-top="0in" fo:padding-left="0.0743in" fo:padding-bottom="0in" fo:padding-right="0.0743in"/>
    </style:style>
    <style:style style:name="P1378" style:parent-style-name="Normal" style:family="paragraph">
      <style:text-properties fo:font-weight="bold" style:font-weight-asian="bold" fo:color="#000000" fo:font-size="10pt" style:font-size-asian="10pt"/>
    </style:style>
    <style:style style:name="TableCell1379" style:family="table-cell">
      <style:table-cell-properties fo:border-top="0.0104in solid #000000" fo:border-left="0.0104in solid #000000" fo:border-bottom="none" fo:border-right="0.0104in solid #000000" fo:padding-top="0in" fo:padding-left="0.0743in" fo:padding-bottom="0in" fo:padding-right="0.0743in"/>
    </style:style>
    <style:style style:name="P1380" style:parent-style-name="Normal" style:family="paragraph">
      <style:text-properties fo:font-weight="bold" style:font-weight-asian="bold" fo:color="#000000" fo:font-size="10pt" style:font-size-asian="10pt"/>
    </style:style>
    <style:style style:name="TableCell1381" style:family="table-cell">
      <style:table-cell-properties fo:border-top="0.0104in solid #000000" fo:border-left="0.0104in solid #000000" fo:border-bottom="none" fo:border-right="0.0104in solid #000000" fo:padding-top="0in" fo:padding-left="0.0743in" fo:padding-bottom="0in" fo:padding-right="0.0743in"/>
    </style:style>
    <style:style style:name="P1382" style:parent-style-name="Normal" style:family="paragraph">
      <style:text-properties fo:font-weight="bold" style:font-weight-asian="bold" fo:color="#000000" fo:font-size="10pt" style:font-size-asian="10pt"/>
    </style:style>
    <style:style style:name="TableCell1383" style:family="table-cell">
      <style:table-cell-properties fo:border-top="0.0104in solid #000000" fo:border-left="0.0104in solid #000000" fo:border-bottom="none" fo:border-right="0.0104in solid #000000" fo:padding-top="0in" fo:padding-left="0.0743in" fo:padding-bottom="0in" fo:padding-right="0.0743in"/>
    </style:style>
    <style:style style:name="P1384" style:parent-style-name="Normal" style:family="paragraph">
      <style:text-properties fo:font-weight="bold" style:font-weight-asian="bold" fo:color="#000000" fo:font-size="10pt" style:font-size-asian="10pt"/>
    </style:style>
    <style:style style:name="TableCell1385" style:family="table-cell">
      <style:table-cell-properties fo:border-top="0.0104in solid #000000" fo:border-left="0.0104in solid #000000" fo:border-bottom="none" fo:border-right="0.0104in solid #000000" fo:padding-top="0in" fo:padding-left="0.0743in" fo:padding-bottom="0in" fo:padding-right="0.0743in"/>
    </style:style>
    <style:style style:name="P1386" style:parent-style-name="Normal" style:family="paragraph">
      <style:text-properties fo:font-weight="bold" style:font-weight-asian="bold" fo:color="#000000" fo:font-size="10pt" style:font-size-asian="10pt"/>
    </style:style>
    <style:style style:name="TableCell1387" style:family="table-cell">
      <style:table-cell-properties fo:border-top="0.0104in solid #000000" fo:border-left="0.0104in solid #000000" fo:border-bottom="none" fo:border-right="0.0104in solid #000000" fo:padding-top="0in" fo:padding-left="0.0743in" fo:padding-bottom="0in" fo:padding-right="0.0743in"/>
    </style:style>
    <style:style style:name="P1388" style:parent-style-name="Normal" style:family="paragraph">
      <style:text-properties fo:font-weight="bold" style:font-weight-asian="bold" fo:color="#000000" fo:font-size="10pt" style:font-size-asian="10pt"/>
    </style:style>
    <style:style style:name="TableCell1389" style:family="table-cell">
      <style:table-cell-properties fo:border-top="0.0104in solid #000000" fo:border-left="0.0104in solid #000000" fo:border-bottom="none" fo:border-right="0.0104in solid #000000" fo:padding-top="0in" fo:padding-left="0.0743in" fo:padding-bottom="0in" fo:padding-right="0.0743in"/>
    </style:style>
    <style:style style:name="P1390" style:parent-style-name="Normal" style:family="paragraph">
      <style:text-properties fo:font-weight="bold" style:font-weight-asian="bold" fo:color="#000000" fo:font-size="10pt" style:font-size-asian="10pt"/>
    </style:style>
    <style:style style:name="TableCell1391" style:family="table-cell">
      <style:table-cell-properties fo:border-top="0.0104in solid #000000" fo:border-left="0.0104in solid #000000" fo:border-bottom="none" fo:border-right="0.0104in solid #000000" fo:padding-top="0in" fo:padding-left="0.0743in" fo:padding-bottom="0in" fo:padding-right="0.0743in"/>
    </style:style>
    <style:style style:name="P1392" style:parent-style-name="Normal" style:family="paragraph">
      <style:text-properties fo:font-weight="bold" style:font-weight-asian="bold" fo:color="#000000" fo:font-size="10pt" style:font-size-asian="10pt"/>
    </style:style>
    <style:style style:name="TableCell1393" style:family="table-cell">
      <style:table-cell-properties fo:border-top="0.0104in solid #000000" fo:border-left="0.0104in solid #000000" fo:border-bottom="none" fo:border-right="0.0104in solid #000000" fo:padding-top="0in" fo:padding-left="0.0743in" fo:padding-bottom="0in" fo:padding-right="0.0743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top="0.0104in solid #000000" fo:border-left="0.0104in solid #000000" fo:border-bottom="none" fo:border-right="0.0104in solid #000000" fo:padding-top="0in" fo:padding-left="0.0743in" fo:padding-bottom="0in" fo:padding-right="0.0743in"/>
    </style:style>
    <style:style style:name="P1396" style:parent-style-name="Normal" style:family="paragraph">
      <style:text-properties fo:font-weight="bold" style:font-weight-asian="bold" fo:color="#000000" fo:font-size="10pt" style:font-size-asian="10pt"/>
    </style:style>
    <style:style style:name="TableCell1397" style:family="table-cell">
      <style:table-cell-properties fo:border-top="0.0104in solid #000000" fo:border-left="0.0104in solid #000000" fo:border-bottom="none" fo:border-right="0.0104in solid #000000" fo:padding-top="0in" fo:padding-left="0.0743in" fo:padding-bottom="0in" fo:padding-right="0.0743in"/>
    </style:style>
    <style:style style:name="P1398" style:parent-style-name="Normal" style:family="paragraph">
      <style:text-properties fo:font-weight="bold" style:font-weight-asian="bold" fo:color="#000000" fo:font-size="10pt" style:font-size-asian="10pt"/>
    </style:style>
    <style:style style:name="TableCell1399" style:family="table-cell">
      <style:table-cell-properties fo:border-top="0.0104in solid #000000" fo:border-left="0.0104in solid #000000" fo:border-bottom="none" fo:border-right="0.0104in solid #000000" fo:padding-top="0in" fo:padding-left="0.0743in" fo:padding-bottom="0in" fo:padding-right="0.0743in"/>
    </style:style>
    <style:style style:name="P1400" style:parent-style-name="Normal" style:family="paragraph">
      <style:text-properties fo:font-weight="bold" style:font-weight-asian="bold" fo:color="#000000" fo:font-size="10pt" style:font-size-asian="10pt"/>
    </style:style>
    <style:style style:name="TableCell1401" style:family="table-cell">
      <style:table-cell-properties fo:border-top="0.0104in solid #000000" fo:border-left="0.0104in solid #000000" fo:border-bottom="none" fo:border-right="0.0104in solid #000000" fo:padding-top="0in" fo:padding-left="0.0743in" fo:padding-bottom="0in" fo:padding-right="0.0743in"/>
    </style:style>
    <style:style style:name="P1402" style:parent-style-name="Normal" style:family="paragraph">
      <style:text-properties fo:font-weight="bold" style:font-weight-asian="bold" fo:color="#000000" fo:font-size="10pt" style:font-size-asian="10pt"/>
    </style:style>
    <style:style style:name="TableCell1403" style:family="table-cell">
      <style:table-cell-properties fo:border-top="0.0104in solid #000000" fo:border-left="0.0104in solid #000000" fo:border-bottom="none" fo:border-right="0.0104in solid #000000" fo:padding-top="0in" fo:padding-left="0.0743in" fo:padding-bottom="0in" fo:padding-right="0.0743in"/>
    </style:style>
    <style:style style:name="P1404" style:parent-style-name="Normal" style:family="paragraph">
      <style:text-properties fo:font-weight="bold" style:font-weight-asian="bold" fo:color="#000000" fo:font-size="10pt" style:font-size-asian="10pt"/>
    </style:style>
    <style:style style:name="TableRow1405" style:family="table-row">
      <style:table-row-properties style:min-row-height="0.25in" style:use-optimal-row-height="false"/>
    </style:style>
    <style:style style:name="TableCell1406" style:family="table-cell">
      <style:table-cell-properties fo:border-top="none" fo:border-left="0.0104in solid #000000" fo:border-bottom="0.0104in solid #000000" fo:border-right="none" fo:padding-top="0in" fo:padding-left="0.0743in" fo:padding-bottom="0in" fo:padding-right="0.0743in"/>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P1410" style:parent-style-name="Normal" style:family="paragraph">
      <style:text-properties fo:color="#000000" fo:font-size="10pt" style:font-size-asian="10pt"/>
    </style:style>
    <style:style style:name="P1411" style:parent-style-name="Normal" style:family="paragraph">
      <style:paragraph-properties fo:text-indent="0.0347in"/>
      <style:text-properties fo:color="#000000" fo:font-size="10pt" style:font-size-asian="10pt"/>
    </style:style>
    <style:style style:name="P1412" style:parent-style-name="Normal" style:family="paragraph">
      <style:paragraph-properties fo:text-indent="0.0347in"/>
    </style:style>
    <style:style style:name="T1413" style:parent-style-name="DefaultParagraphFont" style:family="text">
      <style:text-properties fo:color="#000000" fo:font-size="10pt" style:font-size-asian="10pt"/>
    </style:style>
    <style:style style:name="TableCell1414" style:family="table-cell">
      <style:table-cell-properties fo:border-top="none" fo:border-left="0.0104in solid #000000" fo:border-bottom="0.0104in solid #000000" fo:border-right="0.0104in solid #000000" fo:padding-top="0in" fo:padding-left="0.0743in" fo:padding-bottom="0in" fo:padding-right="0.0743in"/>
    </style:style>
    <style:style style:name="P1415" style:parent-style-name="Normal" style:family="paragraph">
      <style:text-properties fo:font-weight="bold" style:font-weight-asian="bold" fo:color="#000000" fo:font-size="10pt" style:font-size-asian="10pt"/>
    </style:style>
    <style:style style:name="TableCell1416" style:family="table-cell">
      <style:table-cell-properties fo:border-top="none" fo:border-left="0.0104in solid #000000" fo:border-bottom="0.0104in solid #000000" fo:border-right="0.0104in solid #000000" fo:padding-top="0in" fo:padding-left="0.0743in" fo:padding-bottom="0in" fo:padding-right="0.0743in"/>
    </style:style>
    <style:style style:name="P1417" style:parent-style-name="Normal" style:family="paragraph">
      <style:text-properties fo:font-weight="bold" style:font-weight-asian="bold" fo:color="#000000" fo:font-size="10pt" style:font-size-asian="10pt"/>
    </style:style>
    <style:style style:name="TableCell1418" style:family="table-cell">
      <style:table-cell-properties fo:border-top="none" fo:border-left="0.0104in solid #000000" fo:border-bottom="0.0104in solid #000000" fo:border-right="0.0104in solid #000000" fo:padding-top="0in" fo:padding-left="0.0743in" fo:padding-bottom="0in" fo:padding-right="0.0743in"/>
    </style:style>
    <style:style style:name="P1419" style:parent-style-name="Normal" style:family="paragraph">
      <style:text-properties fo:font-weight="bold" style:font-weight-asian="bold" fo:color="#000000" fo:font-size="10pt" style:font-size-asian="10pt"/>
    </style:style>
    <style:style style:name="TableCell1420" style:family="table-cell">
      <style:table-cell-properties fo:border-top="none" fo:border-left="0.0104in solid #000000" fo:border-bottom="0.0104in solid #000000" fo:border-right="0.0104in solid #000000" fo:padding-top="0in" fo:padding-left="0.0743in" fo:padding-bottom="0in" fo:padding-right="0.0743in"/>
    </style:style>
    <style:style style:name="P1421" style:parent-style-name="Normal" style:family="paragraph">
      <style:text-properties fo:font-weight="bold" style:font-weight-asian="bold" fo:color="#000000" fo:font-size="10pt" style:font-size-asian="10pt"/>
    </style:style>
    <style:style style:name="TableCell1422" style:family="table-cell">
      <style:table-cell-properties fo:border-top="none" fo:border-left="0.0104in solid #000000" fo:border-bottom="0.0104in solid #000000" fo:border-right="0.0104in solid #000000" fo:padding-top="0in" fo:padding-left="0.0743in" fo:padding-bottom="0in" fo:padding-right="0.0743in"/>
    </style:style>
    <style:style style:name="P1423" style:parent-style-name="Normal" style:family="paragraph">
      <style:text-properties fo:font-weight="bold" style:font-weight-asian="bold" fo:color="#000000" fo:font-size="10pt" style:font-size-asian="10pt"/>
    </style:style>
    <style:style style:name="TableCell1424" style:family="table-cell">
      <style:table-cell-properties fo:border-top="none" fo:border-left="0.0104in solid #000000" fo:border-bottom="0.0104in solid #000000" fo:border-right="0.0104in solid #000000" fo:padding-top="0in" fo:padding-left="0.0743in" fo:padding-bottom="0in" fo:padding-right="0.0743in"/>
    </style:style>
    <style:style style:name="P1425" style:parent-style-name="Normal" style:family="paragraph">
      <style:text-properties fo:font-weight="bold" style:font-weight-asian="bold" fo:color="#000000" fo:font-size="10pt" style:font-size-asian="10pt"/>
    </style:style>
    <style:style style:name="TableCell1426" style:family="table-cell">
      <style:table-cell-properties fo:border-top="none" fo:border-left="0.0104in solid #000000" fo:border-bottom="0.0104in solid #000000" fo:border-right="0.0104in solid #000000" fo:padding-top="0in" fo:padding-left="0.0743in" fo:padding-bottom="0in" fo:padding-right="0.0743in"/>
    </style:style>
    <style:style style:name="P1427" style:parent-style-name="Normal" style:family="paragraph">
      <style:text-properties fo:font-weight="bold" style:font-weight-asian="bold" fo:color="#000000" fo:font-size="10pt" style:font-size-asian="10pt"/>
    </style:style>
    <style:style style:name="TableCell1428" style:family="table-cell">
      <style:table-cell-properties fo:border-top="none" fo:border-left="0.0104in solid #000000" fo:border-bottom="0.0104in solid #000000" fo:border-right="0.0104in solid #000000" fo:padding-top="0in" fo:padding-left="0.0743in" fo:padding-bottom="0in" fo:padding-right="0.0743in"/>
    </style:style>
    <style:style style:name="P1429" style:parent-style-name="Normal" style:family="paragraph">
      <style:text-properties fo:font-weight="bold" style:font-weight-asian="bold" fo:color="#000000" fo:font-size="10pt" style:font-size-asian="10pt"/>
    </style:style>
    <style:style style:name="TableCell1430" style:family="table-cell">
      <style:table-cell-properties fo:border-top="none" fo:border-left="0.0104in solid #000000" fo:border-bottom="0.0104in solid #000000" fo:border-right="0.0104in solid #000000" fo:padding-top="0in" fo:padding-left="0.0743in" fo:padding-bottom="0in" fo:padding-right="0.0743in"/>
    </style:style>
    <style:style style:name="P1431" style:parent-style-name="Normal" style:family="paragraph">
      <style:text-properties fo:font-weight="bold" style:font-weight-asian="bold" fo:color="#000000" fo:font-size="10pt" style:font-size-asian="10pt"/>
    </style:style>
    <style:style style:name="TableCell1432" style:family="table-cell">
      <style:table-cell-properties fo:border-top="none" fo:border-left="0.0104in solid #000000" fo:border-bottom="0.0104in solid #000000" fo:border-right="0.0104in solid #000000" fo:padding-top="0in" fo:padding-left="0.0743in" fo:padding-bottom="0in" fo:padding-right="0.0743in"/>
    </style:style>
    <style:style style:name="P1433" style:parent-style-name="Normal" style:family="paragraph">
      <style:text-properties fo:font-weight="bold" style:font-weight-asian="bold" fo:color="#000000" fo:font-size="10pt" style:font-size-asian="10pt"/>
    </style:style>
    <style:style style:name="TableCell1434" style:family="table-cell">
      <style:table-cell-properties fo:border-top="none" fo:border-left="0.0104in solid #000000" fo:border-bottom="0.0104in solid #000000" fo:border-right="0.0104in solid #000000" fo:padding-top="0in" fo:padding-left="0.0743in" fo:padding-bottom="0in" fo:padding-right="0.0743in"/>
    </style:style>
    <style:style style:name="P1435" style:parent-style-name="Normal" style:family="paragraph">
      <style:text-properties fo:font-weight="bold" style:font-weight-asian="bold" fo:color="#000000" fo:font-size="10pt" style:font-size-asian="10pt"/>
    </style:style>
    <style:style style:name="TableCell1436" style:family="table-cell">
      <style:table-cell-properties fo:border-top="none" fo:border-left="0.0104in solid #000000" fo:border-bottom="0.0104in solid #000000" fo:border-right="0.0104in solid #000000" fo:padding-top="0in" fo:padding-left="0.0743in" fo:padding-bottom="0in" fo:padding-right="0.0743in"/>
    </style:style>
    <style:style style:name="P1437" style:parent-style-name="Normal" style:family="paragraph">
      <style:text-properties fo:font-weight="bold" style:font-weight-asian="bold" fo:color="#000000" fo:font-size="10pt" style:font-size-asian="10pt"/>
    </style:style>
    <style:style style:name="TableCell1438" style:family="table-cell">
      <style:table-cell-properties fo:border-top="none" fo:border-left="0.0104in solid #000000" fo:border-bottom="0.0104in solid #000000" fo:border-right="0.0104in solid #000000" fo:padding-top="0in" fo:padding-left="0.0743in" fo:padding-bottom="0in" fo:padding-right="0.0743in"/>
    </style:style>
    <style:style style:name="P1439" style:parent-style-name="Normal" style:family="paragraph">
      <style:text-properties fo:font-weight="bold" style:font-weight-asian="bold" fo:color="#000000" fo:font-size="10pt" style:font-size-asian="10pt"/>
    </style:style>
    <style:style style:name="TableCell1440" style:family="table-cell">
      <style:table-cell-properties fo:border-top="none" fo:border-left="0.0104in solid #000000" fo:border-bottom="0.0104in solid #000000" fo:border-right="0.0104in solid #000000" fo:padding-top="0in" fo:padding-left="0.0743in" fo:padding-bottom="0in" fo:padding-right="0.0743in"/>
    </style:style>
    <style:style style:name="P1441" style:parent-style-name="Normal" style:family="paragraph">
      <style:text-properties fo:font-weight="bold" style:font-weight-asian="bold" fo:color="#000000" fo:font-size="10pt" style:font-size-asian="10pt"/>
    </style:style>
    <style:style style:name="TableCell1442" style:family="table-cell">
      <style:table-cell-properties fo:border-top="none" fo:border-left="0.0104in solid #000000" fo:border-bottom="0.0104in solid #000000" fo:border-right="0.0104in solid #000000" fo:padding-top="0in" fo:padding-left="0.0743in" fo:padding-bottom="0in" fo:padding-right="0.0743in"/>
    </style:style>
    <style:style style:name="P1443" style:parent-style-name="Normal" style:family="paragraph">
      <style:text-properties fo:font-weight="bold" style:font-weight-asian="bold" fo:color="#000000" fo:font-size="10pt" style:font-size-asian="10pt"/>
    </style:style>
    <style:style style:name="TableCell1444" style:family="table-cell">
      <style:table-cell-properties fo:border-top="none" fo:border-left="0.0104in solid #000000" fo:border-bottom="0.0104in solid #000000" fo:border-right="0.0104in solid #000000" fo:padding-top="0in" fo:padding-left="0.0743in" fo:padding-bottom="0in" fo:padding-right="0.0743in"/>
    </style:style>
    <style:style style:name="P1445" style:parent-style-name="Normal" style:family="paragraph">
      <style:text-properties fo:font-weight="bold" style:font-weight-asian="bold" fo:color="#000000" fo:font-size="10pt" style:font-size-asian="10pt"/>
    </style:style>
    <style:style style:name="TableCell1446" style:family="table-cell">
      <style:table-cell-properties fo:border-top="none" fo:border-left="0.0104in solid #000000" fo:border-bottom="0.0104in solid #000000" fo:border-right="0.0104in solid #000000" fo:padding-top="0in" fo:padding-left="0.0743in" fo:padding-bottom="0in" fo:padding-right="0.0743in"/>
    </style:style>
    <style:style style:name="P1447" style:parent-style-name="Normal" style:family="paragraph">
      <style:text-properties fo:font-weight="bold" style:font-weight-asian="bold" fo:color="#000000" fo:font-size="10pt" style:font-size-asian="10pt"/>
    </style:style>
    <style:style style:name="TableCell1448" style:family="table-cell">
      <style:table-cell-properties fo:border-top="none" fo:border-left="0.0104in solid #000000" fo:border-bottom="0.0104in solid #000000" fo:border-right="0.0104in solid #000000" fo:padding-top="0in" fo:padding-left="0.0743in" fo:padding-bottom="0in" fo:padding-right="0.0743in"/>
    </style:style>
    <style:style style:name="P1449" style:parent-style-name="Normal" style:family="paragraph">
      <style:text-properties fo:font-weight="bold" style:font-weight-asian="bold" fo:color="#000000" fo:font-size="10pt" style:font-size-asian="10pt"/>
    </style:style>
    <style:style style:name="TableCell1450" style:family="table-cell">
      <style:table-cell-properties fo:border-top="none" fo:border-left="0.0104in solid #000000" fo:border-bottom="0.0104in solid #000000" fo:border-right="0.0104in solid #000000" fo:padding-top="0in" fo:padding-left="0.0743in" fo:padding-bottom="0in" fo:padding-right="0.0743in"/>
    </style:style>
    <style:style style:name="P1451" style:parent-style-name="Normal" style:family="paragraph">
      <style:text-properties fo:font-weight="bold" style:font-weight-asian="bold" fo:color="#000000" fo:font-size="10pt" style:font-size-asian="10pt"/>
    </style:style>
    <style:style style:name="TableCell1452" style:family="table-cell">
      <style:table-cell-properties fo:border-top="none" fo:border-left="0.0104in solid #000000" fo:border-bottom="0.0104in solid #000000" fo:border-right="0.0104in solid #000000" fo:padding-top="0in" fo:padding-left="0.0743in" fo:padding-bottom="0in" fo:padding-right="0.0743in"/>
    </style:style>
    <style:style style:name="P1453" style:parent-style-name="Normal" style:family="paragraph">
      <style:text-properties fo:font-weight="bold" style:font-weight-asian="bold" fo:color="#000000" fo:font-size="10pt" style:font-size-asian="10pt"/>
    </style:style>
    <style:style style:name="TableCell1454" style:family="table-cell">
      <style:table-cell-properties fo:border-top="none" fo:border-left="0.0104in solid #000000" fo:border-bottom="0.0104in solid #000000" fo:border-right="0.0104in solid #000000" fo:padding-top="0in" fo:padding-left="0.0743in" fo:padding-bottom="0in" fo:padding-right="0.0743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top="none" fo:border-left="0.0104in solid #000000" fo:border-bottom="0.0104in solid #000000" fo:border-right="0.0104in solid #000000" fo:padding-top="0in" fo:padding-left="0.0743in" fo:padding-bottom="0in" fo:padding-right="0.0743in"/>
    </style:style>
    <style:style style:name="P1457" style:parent-style-name="Normal" style:family="paragraph">
      <style:text-properties fo:font-weight="bold" style:font-weight-asian="bold" fo:color="#000000" fo:font-size="10pt" style:font-size-asian="10pt"/>
    </style:style>
    <style:style style:name="TableCell1458" style:family="table-cell">
      <style:table-cell-properties fo:border-top="none" fo:border-left="0.0104in solid #000000" fo:border-bottom="0.0104in solid #000000" fo:border-right="0.0104in solid #000000" fo:padding-top="0in" fo:padding-left="0.0743in" fo:padding-bottom="0in" fo:padding-right="0.0743in"/>
    </style:style>
    <style:style style:name="P1459" style:parent-style-name="Normal" style:family="paragraph">
      <style:text-properties fo:font-weight="bold" style:font-weight-asian="bold" fo:color="#000000" fo:font-size="10pt" style:font-size-asian="10pt"/>
    </style:style>
    <style:style style:name="TableCell1460" style:family="table-cell">
      <style:table-cell-properties fo:border-top="none" fo:border-left="0.0104in solid #000000" fo:border-bottom="0.0104in solid #000000" fo:border-right="0.0104in solid #000000" fo:padding-top="0in" fo:padding-left="0.0743in" fo:padding-bottom="0in" fo:padding-right="0.0743in"/>
    </style:style>
    <style:style style:name="P1461" style:parent-style-name="Normal" style:family="paragraph">
      <style:text-properties fo:font-weight="bold" style:font-weight-asian="bold" fo:color="#000000" fo:font-size="10pt" style:font-size-asian="10pt"/>
    </style:style>
    <style:style style:name="TableCell1462" style:family="table-cell">
      <style:table-cell-properties fo:border-top="none" fo:border-left="0.0104in solid #000000" fo:border-bottom="0.0104in solid #000000" fo:border-right="0.0104in solid #000000" fo:padding-top="0in" fo:padding-left="0.0743in" fo:padding-bottom="0in" fo:padding-right="0.0743in"/>
    </style:style>
    <style:style style:name="P1463" style:parent-style-name="Normal" style:family="paragraph">
      <style:text-properties fo:font-weight="bold" style:font-weight-asian="bold" fo:color="#000000" fo:font-size="10pt" style:font-size-asian="10pt"/>
    </style:style>
    <style:style style:name="TableCell1464" style:family="table-cell">
      <style:table-cell-properties fo:border-top="none" fo:border-left="0.0104in solid #000000" fo:border-bottom="0.0104in solid #000000" fo:border-right="0.0104in solid #000000" fo:padding-top="0in" fo:padding-left="0.0743in" fo:padding-bottom="0in" fo:padding-right="0.0743in"/>
    </style:style>
    <style:style style:name="P1465" style:parent-style-name="Normal" style:family="paragraph">
      <style:text-properties fo:font-weight="bold" style:font-weight-asian="bold" fo:color="#000000" fo:font-size="10pt" style:font-size-asian="10pt"/>
    </style:style>
    <style:style style:name="TableCell1466" style:family="table-cell">
      <style:table-cell-properties fo:border-top="none" fo:border-left="0.0104in solid #000000" fo:border-bottom="0.0104in solid #000000" fo:border-right="0.0104in solid #000000" fo:padding-top="0in" fo:padding-left="0.0743in" fo:padding-bottom="0in" fo:padding-right="0.0743in"/>
    </style:style>
    <style:style style:name="P1467" style:parent-style-name="Normal" style:family="paragraph">
      <style:text-properties fo:font-weight="bold" style:font-weight-asian="bold" fo:color="#000000" fo:font-size="10pt" style:font-size-asian="10pt"/>
    </style:style>
    <style:style style:name="TableCell1468" style:family="table-cell">
      <style:table-cell-properties fo:border-top="none" fo:border-left="0.0104in solid #000000" fo:border-bottom="0.0104in solid #000000" fo:border-right="0.0104in solid #000000" fo:padding-top="0in" fo:padding-left="0.0743in" fo:padding-bottom="0in" fo:padding-right="0.0743in"/>
    </style:style>
    <style:style style:name="P1469" style:parent-style-name="Normal" style:family="paragraph">
      <style:text-properties fo:font-weight="bold" style:font-weight-asian="bold" fo:color="#000000" fo:font-size="10pt" style:font-size-asian="10pt"/>
    </style:style>
    <style:style style:name="TableRow1470" style:family="table-row">
      <style:table-row-properties style:row-height="0.5in" style:use-optimal-row-height="false" fo:keep-together="always"/>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weight="bold" style:font-weight-asian="bold" fo:color="#000000"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text-properties fo:font-weight="bold" style:font-weight-asian="bold" fo:color="#000000"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text-properties fo:font-weight="bold" style:font-weight-asian="bold"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weight="bold" style:font-weight-asian="bold" fo:color="#000000"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weight="bold" style:font-weight-asian="bold" fo:color="#000000"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weight="bold" style:font-weight-asian="bold" fo:color="#000000"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weight="bold" style:font-weight-asian="bold" fo:color="#000000"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weight="bold" style:font-weight-asian="bold" fo:color="#000000"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weight="bold" style:font-weight-asian="bold" fo:color="#000000"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weight="bold" style:font-weight-asian="bold" fo:color="#000000"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weight="bold" style:font-weight-asian="bold" fo:color="#000000"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weight="bold" style:font-weight-asian="bold" fo:color="#000000" fo:font-size="10pt" style:font-size-asian="10pt"/>
    </style:style>
    <style:style style:name="TableCell1495" style:family="table-cell">
      <style:table-cell-properties fo:border="0.0104in solid #000000" fo:padding-top="0in" fo:padding-left="0.0743in" fo:padding-bottom="0in" fo:padding-right="0.0743in"/>
    </style:style>
    <style:style style:name="P1496" style:parent-style-name="Normal" style:family="paragraph">
      <style:text-properties fo:font-weight="bold" style:font-weight-asian="bold" fo:color="#000000" fo:font-size="10pt" style:font-size-asian="10pt"/>
    </style:style>
    <style:style style:name="TableCell1497" style:family="table-cell">
      <style:table-cell-properties fo:border="0.0104in solid #000000" fo:padding-top="0in" fo:padding-left="0.0743in" fo:padding-bottom="0in" fo:padding-right="0.0743in"/>
    </style:style>
    <style:style style:name="P1498" style:parent-style-name="Normal" style:family="paragraph">
      <style:text-properties fo:font-weight="bold" style:font-weight-asian="bold" fo:color="#000000" fo:font-size="10pt" style:font-size-asian="10pt"/>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weight="bold" style:font-weight-asian="bold" fo:color="#000000"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weight="bold" style:font-weight-asian="bold" fo:color="#000000"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weight="bold" style:font-weight-asian="bold" fo:color="#000000"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weight="bold" style:font-weight-asian="bold" fo:color="#000000"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weight="bold" style:font-weight-asian="bold" fo:color="#000000"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weight="bold" style:font-weight-asian="bold" fo:color="#000000"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weight="bold" style:font-weight-asian="bold" fo:color="#000000"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weight="bold" style:font-weight-asian="bold" fo:color="#000000" fo:font-size="10pt" style:font-size-asian="10pt"/>
    </style:style>
    <style:style style:name="TableCell1517" style:family="table-cell">
      <style:table-cell-properties fo:border="0.0104in solid #000000" fo:padding-top="0in" fo:padding-left="0.0743in" fo:padding-bottom="0in" fo:padding-right="0.0743in"/>
    </style:style>
    <style:style style:name="P1518" style:parent-style-name="Normal" style:family="paragraph">
      <style:text-properties fo:font-weight="bold" style:font-weight-asian="bold" fo:color="#000000" fo:font-size="10pt" style:font-size-asian="10pt"/>
    </style:style>
    <style:style style:name="TableCell1519" style:family="table-cell">
      <style:table-cell-properties fo:border="0.0104in solid #000000" fo:padding-top="0in" fo:padding-left="0.0743in" fo:padding-bottom="0in" fo:padding-right="0.0743in"/>
    </style:style>
    <style:style style:name="P1520" style:parent-style-name="Normal" style:family="paragraph">
      <style:text-properties fo:font-weight="bold" style:font-weight-asian="bold" fo:color="#000000" fo:font-size="10pt" style:font-size-asian="10pt"/>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weight="bold" style:font-weight-asian="bold" fo:color="#000000"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weight="bold" style:font-weight-asian="bold" fo:color="#000000"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weight="bold" style:font-weight-asian="bold" fo:color="#000000"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weight="bold" style:font-weight-asian="bold" fo:color="#000000" fo:font-size="10pt" style:font-size-asian="10pt"/>
    </style:style>
    <style:style style:name="P1529" style:parent-style-name="Normal" style:family="paragraph">
      <style:paragraph-properties fo:text-align="justify" fo:text-indent="0.4923in"/>
      <style:text-properties fo:color="#000000"/>
    </style:style>
    <style:style style:name="TableColumn1531" style:family="table-column">
      <style:table-column-properties style:column-width="0.6611in" style:use-optimal-column-width="false"/>
    </style:style>
    <style:style style:name="TableColumn1532" style:family="table-column">
      <style:table-column-properties style:column-width="0.4916in" style:use-optimal-column-width="false"/>
    </style:style>
    <style:style style:name="TableColumn1533" style:family="table-column">
      <style:table-column-properties style:column-width="4.1861in" style:use-optimal-column-width="false"/>
    </style:style>
    <style:style style:name="TableColumn1534" style:family="table-column">
      <style:table-column-properties style:column-width="1.3534in" style:use-optimal-column-width="false"/>
    </style:style>
    <style:style style:name="Table1530" style:family="table">
      <style:table-properties style:width="6.6923in" fo:margin-left="0in" table:align="left"/>
    </style:style>
    <style:style style:name="TableRow1535" style:family="table-row">
      <style:table-row-properties style:use-optimal-row-height="false"/>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none" fo:border-bottom="0.0104in solid #000000" fo:border-right="0.0069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104in solid #000000" fo:border-left="none" fo:border-bottom="0.0104in solid #000000" fo:border-right="0.0069in solid #000000" fo:padding-top="0in" fo:padding-left="0.0743in" fo:padding-bottom="0in" fo:padding-right="0.0743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row-height="0.5in" style:use-optimal-row-height="false"/>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color="#000000"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color="#000000" fo:font-size="10pt" style:font-size-asian="10pt"/>
    </style:style>
    <style:style style:name="TableCell1560" style:family="table-cell">
      <style:table-cell-properties fo:border-top="0.0104in solid #000000" fo:border-left="none" fo:border-bottom="0.0104in solid #000000" fo:border-right="0.0069in solid #000000" fo:padding-top="0in" fo:padding-left="0.0743in" fo:padding-bottom="0in" fo:padding-right="0.0743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paragraph-properties fo:text-align="center"/>
    </style:style>
    <style:style style:name="T1564" style:parent-style-name="DefaultParagraphFont" style:family="text">
      <style:text-properties fo:color="#000000"/>
    </style:style>
    <style:style style:name="P1565" style:parent-style-name="Normal" style:family="paragraph">
      <style:paragraph-properties fo:break-before="page" fo:text-indent="3.543in"/>
    </style:style>
    <style:style style:name="T1566" style:parent-style-name="DefaultParagraphFont" style:family="text">
      <style:text-properties fo:color="#000000"/>
    </style:style>
    <style:style style:name="P1567" style:parent-style-name="Normal" style:family="paragraph">
      <style:paragraph-properties fo:text-indent="3.543in"/>
      <style:text-properties fo:color="#000000"/>
    </style:style>
    <style:style style:name="P1568" style:parent-style-name="Normal" style:family="paragraph">
      <style:paragraph-properties fo:text-indent="3.54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23in"/>
      <style:text-properties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text-properties fo:font-weight="bold" style:font-weight-asian="bold" fo:color="#000000"/>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center"/>
      <style:text-properties fo:color="#000000"/>
    </style:style>
    <style:style style:name="TableColumn1580" style:family="table-column">
      <style:table-column-properties style:column-width="0.3541in" style:use-optimal-column-width="false"/>
    </style:style>
    <style:style style:name="TableColumn1581" style:family="table-column">
      <style:table-column-properties style:column-width="1.8361in" style:use-optimal-column-width="false"/>
    </style:style>
    <style:style style:name="TableColumn1582" style:family="table-column">
      <style:table-column-properties style:column-width="1.8361in" style:use-optimal-column-width="false"/>
    </style:style>
    <style:style style:name="TableColumn1583" style:family="table-column">
      <style:table-column-properties style:column-width="1.775in" style:use-optimal-column-width="false"/>
    </style:style>
    <style:style style:name="TableColumn1584" style:family="table-column">
      <style:table-column-properties style:column-width="0.8909in" style:use-optimal-column-width="false"/>
    </style:style>
    <style:style style:name="Table1579" style:family="table">
      <style:table-properties style:width="6.6923in" fo:margin-left="0in" table:align="left"/>
    </style:style>
    <style:style style:name="TableRow1585" style:family="table-row">
      <style:table-row-properties style:use-optimal-row-height="false" fo:keep-together="always"/>
    </style:style>
    <style:style style:name="TableCell1586" style:family="table-cell">
      <style:table-cell-properties fo:border-top="0.0104in solid #000000" fo:border-left="0.0104in solid #000000" fo:border-bottom="none" fo:border-right="0.0104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row-height="0.5in"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P1618" style:parent-style-name="Normal" style:family="paragraph">
      <style:paragraph-properties fo:text-align="justify" fo:text-indent="0.4923in"/>
    </style:style>
    <style:style style:name="TableColumn1620" style:family="table-column">
      <style:table-column-properties style:column-width="2.1131in" style:use-optimal-column-width="false"/>
    </style:style>
    <style:style style:name="TableColumn1621" style:family="table-column">
      <style:table-column-properties style:column-width="0.5958in" style:use-optimal-column-width="false"/>
    </style:style>
    <style:style style:name="TableColumn1622" style:family="table-column">
      <style:table-column-properties style:column-width="0.5951in" style:use-optimal-column-width="false"/>
    </style:style>
    <style:style style:name="TableColumn1623" style:family="table-column">
      <style:table-column-properties style:column-width="0.5951in" style:use-optimal-column-width="false"/>
    </style:style>
    <style:style style:name="TableColumn1624" style:family="table-column">
      <style:table-column-properties style:column-width="0.5687in" style:use-optimal-column-width="false"/>
    </style:style>
    <style:style style:name="TableColumn1625" style:family="table-column">
      <style:table-column-properties style:column-width="0.6215in" style:use-optimal-column-width="false"/>
    </style:style>
    <style:style style:name="TableColumn1626" style:family="table-column">
      <style:table-column-properties style:column-width="0.5951in" style:use-optimal-column-width="false"/>
    </style:style>
    <style:style style:name="TableColumn1627" style:family="table-column">
      <style:table-column-properties style:column-width="1.0076in" style:use-optimal-column-width="false"/>
    </style:style>
    <style:style style:name="Table1619" style:family="table">
      <style:table-properties style:width="6.6923in" fo:margin-left="0in" table:align="left"/>
    </style:style>
    <style:style style:name="TableRow1628" style:family="table-row">
      <style:table-row-properties style:use-optimal-row-height="false"/>
    </style:style>
    <style:style style:name="TableCell1629" style:family="table-cell">
      <style:table-cell-properties fo:border-top="0.0104in solid #000000" fo:border-left="0.0104in solid #000000" fo:border-bottom="none" fo:border-right="0.0104in solid #000000" fo:padding-top="0in" fo:padding-left="0.0743in" fo:padding-bottom="0in" fo:padding-right="0.0743in"/>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style>
    <style:style style:name="TableCell1632" style:family="table-cell">
      <style:table-cell-properties fo:border-top="0.0104in solid #000000" fo:border-left="0.0104in solid #000000" fo:border-bottom="none" fo:border-right="0.0104in solid #000000"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104in solid #000000" fo:border-left="0.0104in solid #000000" fo:border-bottom="none" fo:border-right="0.0104in solid #000000"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style:text-position="super 60%"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fo:font-size="10pt" style:font-size-asian="10pt" fo:language="en" fo:country="GB" style:language-asian="lt" style:country-asian="LT"/>
    </style:style>
    <style:style style:name="T1643" style:parent-style-name="DefaultParagraphFont" style:family="text">
      <style:text-properties fo:font-size="10pt" style:font-size-asian="10pt" fo:language="en" fo:country="GB" style:language-asian="lt" style:country-asian="LT"/>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104in solid #000000" fo:border-left="0.0104in solid #000000" fo:border-bottom="none" fo:border-right="0.0104in solid #000000" fo:padding-top="0in" fo:padding-left="0.0743in" fo:padding-bottom="0in" fo:padding-right="0.0743in"/>
    </style:style>
    <style:style style:name="P1648" style:parent-style-name="Normal" style:family="paragraph">
      <style:paragraph-properties fo:text-align="center"/>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top="none" fo:border-left="0.0104in solid #000000" fo:border-bottom="0.0104in solid #000000" fo:border-right="0.0104in solid #000000"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none" fo:border-left="0.0104in solid #000000" fo:border-bottom="0.0104in solid #000000" fo:border-right="0.0104in solid #000000" fo:padding-top="0in" fo:padding-left="0.0743in" fo:padding-bottom="0in" fo:padding-right="0.0743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top="none" fo:border-left="0.0104in solid #000000" fo:border-bottom="0.0104in solid #000000" fo:border-right="0.0104in solid #000000" fo:padding-top="0in" fo:padding-left="0.0743in" fo:padding-bottom="0in" fo:padding-right="0.0743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none" fo:border-left="0.0104in solid #000000" fo:border-bottom="0.0104in solid #000000" fo:border-right="0.0104in solid #000000" fo:padding-top="0in" fo:padding-left="0.0743in" fo:padding-bottom="0in" fo:padding-right="0.0743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0.0104in solid #000000" fo:padding-top="0in" fo:padding-left="0.0743in" fo:padding-bottom="0in" fo:padding-right="0.0743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104in solid #000000" fo:padding-top="0in" fo:padding-left="0.0743in" fo:padding-bottom="0in" fo:padding-right="0.0743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104in solid #000000" fo:padding-top="0in" fo:padding-left="0.0743in" fo:padding-bottom="0in" fo:padding-right="0.0743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padding-top="0in" fo:padding-left="0.0743in" fo:padding-bottom="0in" fo:padding-right="0.0743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padding-top="0in" fo:padding-left="0.0743in" fo:padding-bottom="0in" fo:padding-right="0.0743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padding-top="0in" fo:padding-left="0.0743in" fo:padding-bottom="0in" fo:padding-right="0.0743in"/>
    </style:style>
    <style:style style:name="P1682" style:parent-style-name="Normal" style:family="paragraph">
      <style:paragraph-properties fo:text-align="center"/>
      <style:text-properties fo:color="#000000" fo:font-size="10pt" style:font-size-asian="10pt"/>
    </style:style>
    <style:style style:name="TableRow1683" style:family="table-row">
      <style:table-row-properties style:row-height="0.5in" style:use-optimal-row-height="false"/>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paragraph-properties fo:text-align="center"/>
    </style:style>
    <style:style style:name="T1700" style:parent-style-name="DefaultParagraphFont" style:family="text">
      <style:text-properties fo:color="#000000"/>
    </style:style>
    <style:style style:name="P1701" style:parent-style-name="Normal" style:family="paragraph">
      <style:paragraph-properties fo:break-before="page" fo:text-indent="3.543in"/>
    </style:style>
    <style:style style:name="T1702" style:parent-style-name="DefaultParagraphFont" style:family="text">
      <style:text-properties fo:color="#000000"/>
    </style:style>
    <style:style style:name="P1703" style:parent-style-name="Normal" style:family="paragraph">
      <style:paragraph-properties fo:text-indent="3.543in"/>
      <style:text-properties fo:color="#000000"/>
    </style:style>
    <style:style style:name="P1704" style:parent-style-name="Normal" style:family="paragraph">
      <style:paragraph-properties fo:text-indent="3.54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margin-left="3.5in" fo:text-indent="0.4923in">
        <style:tab-stops/>
      </style:paragraph-properties>
      <style:text-properties fo:color="#000000"/>
    </style:style>
    <style:style style:name="P1708" style:parent-style-name="Normal" style:family="paragraph">
      <style:paragraph-properties fo:text-align="justify" fo:text-indent="3.3645in">
        <style:tab-stops>
          <style:tab-stop style:type="left" style:position="3.3645in"/>
        </style:tab-stops>
      </style:paragraph-properties>
      <style:text-properties fo:color="#000000"/>
    </style:style>
    <style:style style:name="P1709" style:parent-style-name="Normal" style:family="paragraph">
      <style:paragraph-properties fo:text-align="center"/>
      <style:text-properties fo:color="#000000"/>
    </style:style>
    <style:style style:name="P1710"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11" style:parent-style-name="Normal" style:family="paragraph">
      <style:paragraph-properties fo:text-align="justify" fo:text-indent="3.325in">
        <style:tab-stops>
          <style:tab-stop style:type="left" style:position="3.325in"/>
        </style:tab-stops>
      </style:paragraph-properties>
      <style:text-properties fo:color="#000000" style:language-asian="lt" style:country-asian="LT"/>
    </style:style>
    <style:style style:name="P1712" style:parent-style-name="Normal" style:family="paragraph">
      <style:paragraph-properties fo:text-align="justify" fo:text-indent="3.325in">
        <style:tab-stops>
          <style:tab-stop style:type="left" style:position="3.325in"/>
          <style:tab-stop style:type="left" style:position="4.7104in"/>
        </style:tab-stops>
      </style:paragraph-properties>
      <style:text-properties fo:color="#000000"/>
    </style:style>
    <style:style style:name="P1713" style:parent-style-name="Normal" style:family="paragraph">
      <style:paragraph-properties fo:text-align="justify" fo:text-indent="4.6708in">
        <style:tab-stops>
          <style:tab-stop style:type="left" style:position="4.6708in"/>
        </style:tab-stops>
      </style:paragraph-properties>
      <style:text-properties fo:color="#000000"/>
    </style:style>
    <style:style style:name="P1714"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center"/>
      <style:text-properties fo:color="#000000"/>
    </style:style>
    <style:style style:name="P1719" style:parent-style-name="Normal" style:family="paragraph">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fo:color="#000000"/>
    </style:style>
    <style:style style:name="TableColumn1729" style:family="table-column">
      <style:table-column-properties style:column-width="0.3937in" style:use-optimal-column-width="false"/>
    </style:style>
    <style:style style:name="TableColumn1730" style:family="table-column">
      <style:table-column-properties style:column-width="5.5111in" style:use-optimal-column-width="false"/>
    </style:style>
    <style:style style:name="TableColumn1731" style:family="table-column">
      <style:table-column-properties style:column-width="0.7875in" style:use-optimal-column-width="false"/>
    </style:style>
    <style:style style:name="Table1728" style:family="table">
      <style:table-properties style:width="6.6923in" fo:margin-left="0in" table:align="left"/>
    </style:style>
    <style:style style:name="TableRow1732" style:family="table-row">
      <style:table-row-properties style:use-optimal-row-height="false"/>
    </style:style>
    <style:style style:name="TableCell1733" style:family="table-cell">
      <style:table-cell-properties fo:border-top="0.0104in solid #000000" fo:border-left="0.0104in solid #000000" fo:border-bottom="none" fo:border-right="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top="0.0104in solid #000000" fo:border-left="0.0104in solid #000000" fo:border-bottom="none" fo:border-right="0.0104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row-height="0.5in" style:use-optimal-row-height="false"/>
    </style:style>
    <style:style style:name="TableCell1747" style:family="table-cell">
      <style:table-cell-properties fo:border-top="0.0104in solid #000000" fo:border-left="0.0104in solid #000000" fo:border-bottom="none" fo:border-right="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top="0.0104in solid #000000" fo:border-left="0.0104in solid #000000" fo:border-bottom="none" fo:border-right="0.0104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top="0.0104in solid #000000" fo:border-left="0.0104in solid #000000" fo:border-bottom="none"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use-optimal-row-height="false"/>
    </style:style>
    <style:style style:name="TableCell17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2.5%"/>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fo:language="en" fo:country="GB"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IETUVOS RESPUBLIKOS CIVILINĖS AVIACIJOS SAUGUMO MOKYMO REGLAMENTO TVIRTINIMO IR ĮGYVENDINIMO</text:p>
      <text:p text:style-name="P15"/>
      <text:p text:style-name="P16">2001 m. spalio 3 d. Nr. 301</text:p>
      <text:p text:style-name="P17">Vilnius</text:p>
      <text:p text:style-name="P18"/>
      <text:p text:style-name="P19"><text:span text:style-name="T20">Įgyvendindamas Lietuvos Re</text:span><text:span text:style-name="T21">spublikos nacionalinės civilinės aviacijos saugumo programos 9 skyriaus B dalies nuostatas:</text:span></text:p>
      <text:p text:style-name="P22"><text:span text:style-name="T23">1</text:span><text:span text:style-name="T24">.<text:s/></text:span><text:span text:style-name="T25">Tvirtinu</text:span><text:span text:style-name="T26"><text:s/>Lietuvos Respublikos civilinės aviacijos saugumo mokymo reglament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 Tarptautinių oro uostų, oro vežėjų ir kitų įmo</text:span><text:span text:style-name="T35">nių bei organizacijų, kurių veikla susijusi su keleivių, jų bagažo, krovinių ir pašto gabenimu orlaiviais bei aptarnavimu, vadovams iki 2001 m. gruodžio 1 d. parengti įmonių aviacijos saugumo mokymo programas ir teikti jas tvirtinti Civilinės aviacijos adm</text:span><text:span text:style-name="T36">inistracijai bei paskirti aviacijos saugumo mokymo koordinatorius, atsakingus už mokymo planavimą ir derinimą.</text:span></text:p>
      <text:p text:style-name="P37"><text:span text:style-name="T38">2.2</text:span><text:span text:style-name="T39">. Civilinės aviacijos administracijos direktoriui skirti koordinatorių, atsakingą už aviacijos saugumo mokymą Lietuvoje.</text:span></text:p>
      <text:p text:style-name="P40"/>
      <text:p text:style-name="P41"/>
      <text:p text:style-name="P42"><text:span text:style-name="T43">SUSISIEKIMO</text:span><text:span text:style-name="T44"><text:s/>MINISTRAS</text:span><text:span text:style-name="T45"><text:tab/>ZIGMANTAS BALČYTIS</text:span></text:p>
      <text:p text:style-name="P46"><text:span text:style-name="T47">______________</text:span></text:p>
      <text:soft-page-break/>
      <text:p text:style-name="P48"><text:span text:style-name="T49">PATVIRTINTA</text:span></text:p>
      <text:p text:style-name="P50">Lietuvos Respublikos susisiekimo ministro</text:p>
      <text:p text:style-name="P51"><text:span text:style-name="T52">2001 m. spalio 3 d. įsakymu Nr. 301</text:span></text:p>
      <text:p text:style-name="P53"/>
      <text:p text:style-name="P54"><text:span text:style-name="T55">LIETUVOS RESPUBLIKOS CIVILINĖS AVIACIJOS SAUGUMO MOKYMO REGLAMENT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text:s/></text:span><text:span text:style-name="T65">Respublikos civilinės aviacijos saugumo mokymo reglamentas (toliau – Mokymo reglamentas) nustato mokymo administravimo, mokymo apskaitos ir mokymo programų struktūros reikalavimus.</text:span></text:p>
      <text:p text:style-name="P66"><text:span text:style-name="T67">2</text:span><text:span text:style-name="T68">. Mokymo reglamentas taikomas oro uostams, oro vežėjams, oro navigacij</text:span><text:span text:style-name="T69">os paslaugų įmonei, kitoms įmonėms, institucijoms, mokymo įstaigoms ir organizacijoms (toliau – įmonės), kurios vykdo savo veiklą oro uostuose ar rengia aviacijos saugumo kursus.</text:span></text:p>
      <text:p text:style-name="P70"><text:span text:style-name="T71">3</text:span><text:span text:style-name="T72">. Aviacijos saugumo mokymo tikslas yra tinkamai parengti oro uostų ir or</text:span><text:span text:style-name="T73">o vežėjų aviacijos saugumą užtikrinančių tarnybų darbuotojus, kad jie galėtų taikyti standartines prevencines aviacijos saugumo priemones įprastomis darbo sąlygomis ir sugebėtų operatyviai sugriežtinti šias priemones padidėjus grėsmei, taip pat supažindint</text:span><text:span text:style-name="T74">i oro uostuose savo veiklą vykdančių įmonių darbuotojus su aviacijos saugumo uždaviniais ir reikalavimais.</text:span></text:p>
      <text:p text:style-name="P75"/>
      <text:p text:style-name="P76"><text:span text:style-name="T77">II</text:span><text:span text:style-name="T78">.<text:s/></text:span><text:span text:style-name="T79">MOKYMO ADMINISTRAVIMAS</text:span></text:p>
      <text:p text:style-name="P80"/>
      <text:p text:style-name="P81"><text:span text:style-name="T82">4</text:span><text:span text:style-name="T83">. Mokymo reglamento reikalavimų vykdymo priežiūrą atlieka Lietuvos Respublikos civilinės aviacijos administra</text:span><text:span text:style-name="T84">cija (toliau – CAA). CAA ir įmonės skiria aviacijos saugumo mokymo koordinatorius. CAA rengia įmonių mokymo koordinatorių pasitarimus, kuriuose įvertinamas mokymo efektyvumas, aptariamos mokymo programų tobulinimo kryptys, mokymo priemonės bei metodai.</text:span></text:p>
      <text:p text:style-name="P85"><text:span text:style-name="T86">5</text:span><text:span text:style-name="T87">. Aviacijos saugumo kursai rengiami dviejų grupių darbuotojams:</text:span></text:p>
      <text:p text:style-name="P88"><text:span text:style-name="T89">5.1</text:span><text:span text:style-name="T90">. I grupės darbuotojams rengiami pagrindiniai aviacijos saugumo kursai. Šiai grupei priklauso oro uostų ir oro vežėjų aviacijos saugumą užtikrinančių tarnybų darbuotojai:</text:span></text:p>
      <text:p text:style-name="P91"><text:span text:style-name="T92">5.1.1</text:span><text:span text:style-name="T93">. vadov</text:span><text:span text:style-name="T94">aujantys aviacijos saugumo darbuotojai;</text:span></text:p>
      <text:p text:style-name="P95"><text:span text:style-name="T96">5.1.2</text:span><text:span text:style-name="T97">. keleivius ir jų bagažą tikrinantys darbuotojai;</text:span></text:p>
      <text:p text:style-name="P98"><text:span text:style-name="T99">5.1.3</text:span><text:span text:style-name="T100">. patruliuojantis ir kontrolės postų personalas;</text:span></text:p>
      <text:p text:style-name="P101"><text:span text:style-name="T102">5.1.4</text:span><text:span text:style-name="T103">. krovinius ir paštą tikrinantys darbuotojai.</text:span></text:p>
      <text:p text:style-name="P104"><text:span text:style-name="T105">5.2</text:span><text:span text:style-name="T106">. II grupės darbuotojams rengiami<text:s/></text:span><text:span text:style-name="T107">pažintiniai aviacijos saugumo kursai. Šiai grupei priklauso oro uostų, oro vežėjų ir oro navigacijos paslaugų įmonės darbuotojai, tiesiogiai neįgyvendinantys aviacijos saugumo priemonių, bei oro uostuose savo veiklą vykdančių kitų įmonių darbuotojai:</text:span></text:p>
      <text:p text:style-name="P108"><text:span text:style-name="T109">5.2.1</text:span><text:span text:style-name="T110">. oro uostų ir oro vežėjų vadovaujantys darbuotojai;</text:span></text:p>
      <text:p text:style-name="P111"><text:span text:style-name="T112">5.2.2</text:span><text:span text:style-name="T113">. orlaivių įgulų nariai;</text:span></text:p>
      <text:p text:style-name="P114"><text:span text:style-name="T115">5.2.3</text:span><text:span text:style-name="T116">. oro navigacijos paslaugų įmonės skrydžių valdymo tarnybos darbuotojai;</text:span></text:p>
      <text:p text:style-name="P117"><text:span text:style-name="T118">5.2.4</text:span><text:span text:style-name="T119">. policijos ir Valstybės sienos apsaugos tarnybos pareigūnai;</text:span></text:p>
      <text:p text:style-name="P120"><text:span text:style-name="T121">5.2.5</text:span><text:span text:style-name="T122">. mui</text:span><text:span text:style-name="T123">tinės pareigūnai ir karantino tarnybų darbuotojai;</text:span></text:p>
      <text:p text:style-name="P124"><text:span text:style-name="T125">5.2.6</text:span><text:span text:style-name="T126">. valstybės pašto darbuotojai;</text:span></text:p>
      <text:p text:style-name="P127"><text:span text:style-name="T128">5.2.7</text:span><text:span text:style-name="T129">. valstybinių ir diplomatinių protokolo tarnybų darbuotojai;</text:span></text:p>
      <text:p text:style-name="P130"><text:span text:style-name="T131">5.2.8</text:span><text:span text:style-name="T132">. keleivius registruojantys darbuotojai;</text:span></text:p>
      <text:p text:style-name="P133"><text:span text:style-name="T134">5.2.9</text:span><text:span text:style-name="T135">. maisto atsargas ir degalus<text:s/></text:span><text:span text:style-name="T136">tiekiančių tarnybų darbuotojai;</text:span></text:p>
      <text:p text:style-name="P137"><text:span text:style-name="T138">5.2.10</text:span><text:span text:style-name="T139">. oro uosto kontroliuojamojoje zonoje dirbantis orlaivių techninės priežiūros, oro uostą, orlaivius ir teritoriją tvarkantis personalas;</text:span></text:p>
      <text:p text:style-name="P140"><text:span text:style-name="T141">5.2.11</text:span><text:span text:style-name="T142">. oro vežėjų bilietų pardavimo agentūrų darbuotojai.</text:span></text:p>
      <text:p text:style-name="P143"><text:span text:style-name="T144">6</text:span><text:span text:style-name="T145">. Oro</text:span><text:span text:style-name="T146"><text:s/>uostai rengia savo darbuotojų, taip pat oro uostuose savo veiklą vykdančių policijos, Valstybės sienos apsaugos, karantino tarnybų ir muitinės pareigūnų bei valstybės pašto, valstybinių ir diplomatinių protokolo tarnybų, maisto atsargas ir degalus tiekian</text:span><text:span text:style-name="T147">čių įmonių darbuotojų mokymo programas ir teikia jas tvirtinti CAA.</text:span></text:p>
      <text:p text:style-name="P148"><text:span text:style-name="T149">7</text:span><text:span text:style-name="T150">. Oro vežėjai ir oro navigacijos paslaugų įmonė rengia savo darbuotojų mokymo programas ir teikia jas tvirtinti CAA.</text:span></text:p>
      <text:p text:style-name="P151"><text:span text:style-name="T152">8</text:span><text:span text:style-name="T153">. Oro uostai rengia oro uostuose savo veiklą vykdančių polici</text:span><text:span text:style-name="T154">jos, Valstybės sienos apsaugos, karantino tarnybų ir muitinės pareigūnams bei valstybės pašto, valstybinių ir diplomatinių protokolo tarnybų, maisto atsargas ir degalus tiekiančių įmonių darbuotojų pa˛intinius nemokamus kursus.</text:span></text:p>
      <text:p text:style-name="P155"><text:span text:style-name="T156">9</text:span><text:span text:style-name="T157">. Oro uostai, oro vežėj</text:span><text:span text:style-name="T158">ai ir oro navigacijos paslaugų įmonė savo darbuotojus pagal CAA patvirtintą programą moko nepriklausomai nuo to, ar turi pažymėjimus (1 priedas), patvirtinančius, kad jų rengiami aviacijos saugumo kursai atitinka Mokymo reglamento reikalavimus. Šios įmonės</text:span><text:span text:style-name="T159"><text:s/>savo darbuotojus gali mokyti pačios arba siųsti juos mokytis į kitas įmones.</text:span></text:p>
      <text:p text:style-name="P160"><text:span text:style-name="T161">10</text:span><text:span text:style-name="T162">. Įmonės, turinčios pažymėjimus, patvirtinančius, kad jų rengiami aviacijos saugumo kursai atitinka Mokymo reglamento reikalavimus, pagrindinius kursus baigusiems darbuotoj</text:span><text:span text:style-name="T163">ams išduoda kursų baigimo pažymėjimus (2 priedas). Tokių pažymėjimų neturinčios įmonės kursų baigimo pažymėjimų neišduoda.</text:span></text:p>
      <text:p text:style-name="P164"><text:span text:style-name="T165">11</text:span><text:span text:style-name="T166">. I grupės darbuotojai, išskyrus vadovaujančius aviacijos saugumo darbuotojus, mokomi prieš jiems pradedant eiti pareigas. Vado</text:span><text:span text:style-name="T167">vaujantys aviacijos saugumo darbuotojai ir II grupės darbuotojai gali būti mokomi juos priėmus į darbą arba paskyrus į kitas pareigas, bet ne vėliau kaip po trijų mėnesių nuo jų priėmimo ar paskyrimo dienos.</text:span></text:p>
      <text:p text:style-name="P168"><text:span text:style-name="T169">12</text:span><text:span text:style-name="T170">. Ne rečiau kaip kas dvejus metus I grupės</text:span><text:span text:style-name="T171"><text:s/>darbuotojai kartoja pagrindinį aviacijos saugumo kursą, taip pat jie supažindinami su darbo įrangos, darbo tvarkos pasikeitimų, dokumentų reikalavimų taikymo ir kitais dalykais, kurie turi įtakos darbui.</text:span></text:p>
      <text:p text:style-name="P172"><text:span text:style-name="T173">13</text:span><text:span text:style-name="T174">. II grupės darbuotojai pažintinio aviacijos<text:s/></text:span><text:span text:style-name="T175">saugumo kurso nekartoja.</text:span></text:p>
      <text:p text:style-name="P176"><text:span text:style-name="T177">14</text:span><text:span text:style-name="T178">. Pagrindinių kursų trukmę įmonės nustato rengdamos mokymo programas. Pažintinių kursų trukmė 5-8 val.</text:span></text:p>
      <text:p text:style-name="P179"><text:span text:style-name="T180">15</text:span><text:span text:style-name="T181">. Teisę dėstyti aviacijos saugumo kursą turi asmenys, aviacijos saugumo srityje dirbantys ne mažiau kaip dvejus metu</text:span><text:span text:style-name="T182">s ir turintys aviacijos saugumo instruktorių pažymėjimus. Šiuos pažymėjimus išduoda Tarptautinės civilinės aviacijos organizacijos (ICAO) pripažintas aviacijos saugumo mokymo centras arba Lietuvos Respublikos įmonė, kuri turi CAA patvirtintą aviacijos saug</text:span><text:span text:style-name="T183">umo instruktorių mokymo programą ir pažymėjimą, patvirtinantį, kad jos rengiami aviacijos saugumo kursai atitinka Mokymo reglamento reikalavimus. Rengdamos instruktorių mokymo programas, įmonės vadovaujasi ICAO mokymo medžiaga ASTP 123. Atskiroms temoms dė</text:span><text:span text:style-name="T184">styti įmonės gali pasitelkti atitinkamos srities specialistus.</text:span></text:p>
      <text:p text:style-name="P185"/>
      <text:p text:style-name="P186"><text:span text:style-name="T187">III</text:span><text:span text:style-name="T188">.<text:s/></text:span><text:span text:style-name="T189">PAŽYMĖJIMŲ, PATVIRTINANČIŲ, KAD KURSAI ATITINKA MOKYMO REGLAMENTO REIKALAVIMUS, IŠDAVIMAS IR GALIOJIMAS</text:span></text:p>
      <text:p text:style-name="P190"/>
      <text:p text:style-name="P191"><text:span text:style-name="T192">16</text:span><text:span text:style-name="T193">. Įmonės, norinčios gauti pažymėjimą, patvirtinantį, kad jų rengiami a</text:span><text:span text:style-name="T194">viacijos saugumo kursai atitinka Mokymo reglamento reikalavimus, CAA turi pateikti:</text:span></text:p>
      <text:p text:style-name="P195"><text:span text:style-name="T196">16.1</text:span><text:span text:style-name="T197">. prašymą, kuriame turi būti nurodyta:</text:span></text:p>
      <text:p text:style-name="P198"><text:span text:style-name="T199">16.1.1</text:span><text:span text:style-name="T200">. įmonės pavadinimas, kodas ir mokymo patalpų adresas;</text:span></text:p>
      <text:p text:style-name="P201"><text:span text:style-name="T202">16.1.2</text:span><text:span text:style-name="T203">. kursų, kuriuos įmonė nori rengti, pavadinimai;</text:span></text:p>
      <text:p text:style-name="P204"><text:span text:style-name="T205">16.</text:span><text:span text:style-name="T206">1.3</text:span><text:span text:style-name="T207">. mokymo koordinatoriaus vardas, pavardė, pareigos, telefono ir fakso numeriai;</text:span></text:p>
      <text:p text:style-name="P208"><text:span text:style-name="T209">16.1.4</text:span><text:span text:style-name="T210">. aviacijos saugumo instruktorių ir atitinkamų temų dėstytojų vardai, pavardės, pareigos, darbo patirtis, dėstomų temų pavadinimai;</text:span></text:p>
      <text:p text:style-name="P211"><text:span text:style-name="T212">16.1.5</text:span><text:span text:style-name="T213">. mokymo metu naudo</text:span><text:span text:style-name="T214">jama įranga, priemonės ir medžiaga;</text:span></text:p>
      <text:p text:style-name="P215"><text:span text:style-name="T216">16.2</text:span><text:span text:style-name="T217">. įstatų, kuriuose numatytas aviacijos saugumo mokymas, kopiją;</text:span></text:p>
      <text:p text:style-name="P218"><text:span text:style-name="T219">16.3</text:span><text:span text:style-name="T220">. aviacijos saugumo instruktorių pažymėjimų, atitinkamų temų dėstytojų kursų baigimo pažymėjimų ir, jeigu šie asmenys dirba kitose įmonėse</text:span><text:span text:style-name="T221">, sutarčių su jais kopijas;</text:span></text:p>
      <text:p text:style-name="P222"><text:span text:style-name="T223">16.4</text:span><text:span text:style-name="T224">. aviacijos saugumo mokymo programą.</text:span></text:p>
      <text:p text:style-name="P225"><text:span text:style-name="T226">17</text:span><text:span text:style-name="T227">. CAA, gavusi visus nurodytus dokumentus, sudaro komisiją arba skiria darbuotoją dokumentams nagrinėti ir mokymo sąlygoms įvertinti. Pažymėjimas išduodamas, jeigu:</text:span></text:p>
      <text:p text:style-name="P228"><text:span text:style-name="T229">17.1</text:span><text:span text:style-name="T230">.<text:s/></text:span><text:span text:style-name="T231">įmonė pateikė Mokymo reglamento 16 punkte nurodytus dokumentus;</text:span></text:p>
      <text:p text:style-name="P232"><text:span text:style-name="T233">17.2</text:span><text:span text:style-name="T234">. įmonė turi mokymo patalpas, reikiamą įrangą, mokymo priemones ir medžiagą;</text:span></text:p>
      <text:p text:style-name="P235"><text:span text:style-name="T236">17.3</text:span><text:span text:style-name="T237">. įmonės aviacijos saugumo mokymo programa atitinka Mokymo reglamento reikalavimus;</text:span></text:p>
      <text:p text:style-name="P238"><text:span text:style-name="T239">17.4</text:span><text:span text:style-name="T240">. dėsty</text:span><text:span text:style-name="T241">tojų kvalifikacija ir skaičius yra pakankami.</text:span></text:p>
      <text:p text:style-name="P242"><text:span text:style-name="T243">18</text:span><text:span text:style-name="T244">. Pažymėjimas išduodamas arba motyvuotai atsisakoma jį išduoti ne vėliau kaip per 30 dienų, kai prašymą ir kitus dokumentus įregistruoja CAA. Pažymėjimas išduodamas 5 metams.</text:span></text:p>
      <text:p text:style-name="P245"><text:span text:style-name="T246">19</text:span><text:span text:style-name="T247">. Iki pažymėjimo gali</text:span><text:span text:style-name="T248">ojimo pabaigos likus ne mažiau kaip 30 dienų, aviacijos saugumo kursus toliau ketinanti rengti įmonė CAA turi pateikti prašymą perregistruoti pažymėjimą. Prašyme įmonė informuoja CAA apie Mokymo reglamento 16 punkte nurodytos informacijos pasikeitimus ir k</text:span><text:span text:style-name="T249">artu su prašymu pateikia dokumentus, kuriuose yra pakeitimų. CAA, išnagrinėjusi pateiktus dokumentus, sprendžia, ar perregistruoti pažymėjimą.</text:span></text:p>
      <text:p text:style-name="P250"><text:span text:style-name="T251">20</text:span><text:span text:style-name="T252">. CAA turi teisę sustabdyti pažymėjimo galiojimą, jeigu:</text:span></text:p>
      <text:p text:style-name="P253"><text:span text:style-name="T254">20.1</text:span><text:span text:style-name="T255">. kursas dėstomas ne pagal CAA patvirtintą į</text:span><text:span text:style-name="T256">monės aviacijos saugumo mokymo programą arba įmonė rengia kursus, kurie nėra nurodyti pažymėjime;</text:span></text:p>
      <text:p text:style-name="P257"><text:span text:style-name="T258">20.2</text:span><text:span text:style-name="T259">. įmonės įstatuose nėra įtrauktas aviacijos saugumo mokymas;</text:span></text:p>
      <text:p text:style-name="P260"><text:span text:style-name="T261">20.3</text:span><text:span text:style-name="T262">. įmonė neturi mokymo patalpų, reikiamos įrangos, mokymo priemonių ar medžiagos;</text:span></text:p>
      <text:p text:style-name="P263"><text:span text:style-name="T264">20.4</text:span><text:span text:style-name="T265">. kursą dėsto asmenys, neturintys aviacijos saugumo instruktorių pažymėjimų, išskyrus atvejus, kai kursui dėstyti reikalingos atitinkamos žinios ir įmonė gali pasitelkti asmenis, turinčius šios srities darbo patirtį;</text:span></text:p>
      <text:p text:style-name="P266"><text:span text:style-name="T267">20.5</text:span><text:span text:style-name="T268">. instruktoriai neturi<text:s/></text:span><text:span text:style-name="T269">pakankamos kvalifikacijos;</text:span></text:p>
      <text:p text:style-name="P270"><text:span text:style-name="T271">20.6</text:span><text:span text:style-name="T272">. netinkamai tvarkoma mokymo, kursų klausytojų ir išduodamų kursų baigimo pažymėjimų apskaita.</text:span></text:p>
      <text:p text:style-name="P273"><text:span text:style-name="T274">21</text:span><text:span text:style-name="T275">. Rasti trūkumai turi būti ištaisyti ne vėliau kaip per 30 dienų nuo CAA vadovo įsakymo dėl pažymėjimo galiojimo susta</text:span><text:span text:style-name="T276">bdymo pasirašymo dienos. Jei priežastys objektyvios, trūkumų taisymo terminas CAA vadovo įsakymu gali būti pratęstas dar 30 dienų.</text:span></text:p>
      <text:p text:style-name="P277"><text:span text:style-name="T278">22</text:span><text:span text:style-name="T279">. Ištaisius trūkumus, CAA, remdamasi tikrinimo rezultatais, panaikina pažymėjimo galiojimo sustabdymą.</text:span></text:p>
      <text:p text:style-name="P280"><text:span text:style-name="T281">23</text:span><text:span text:style-name="T282">. Jei per<text:s/></text:span><text:span text:style-name="T283">nustatytą laiką trūkumai neištaisomi, CAA, remdamasi tikrinimo rezultatais, panaikina pažymėjimo galiojimą.</text:span></text:p>
      <text:p text:style-name="P284"><text:span text:style-name="T285">24</text:span><text:span text:style-name="T286">. CAA taip pat panaikina pažymėjimo galiojimą, jeigu:</text:span></text:p>
      <text:p text:style-name="P287"><text:span text:style-name="T288">24.1</text:span><text:span text:style-name="T289">. pažymėjimo turėtojas nutaria neberengti aviacijos saugumo kursų, pateikdamas CAA</text:span><text:span text:style-name="T290"><text:s/>prašymą nutraukti pažymėjimo galiojimą;</text:span></text:p>
      <text:p text:style-name="P291"><text:span text:style-name="T292">24.2</text:span><text:span text:style-name="T293">. gautas pranešimas apie įmonės likvidavimą ar reorganizavimą, kai ji baigia veiklą kaip savarankiškas ūkio subjektas;</text:span></text:p>
      <text:p text:style-name="P294"><text:span text:style-name="T295">24.3</text:span><text:span text:style-name="T296">. įmonė neperregistruoja pažymėjimo nustatytu laiku.</text:span></text:p>
      <text:p text:style-name="P297"/>
      <text:p text:style-name="P298"><text:span text:style-name="T299">IV</text:span><text:span text:style-name="T300">.<text:s/></text:span><text:span text:style-name="T301">MOKYMO APSKAIT</text:span><text:span text:style-name="T302">A</text:span></text:p>
      <text:p text:style-name="P303"/>
      <text:p text:style-name="P304"><text:span text:style-name="T305">25</text:span><text:span text:style-name="T306">. Pasibaigus kalendoriniams metams aviacijos saugumo kursus rengiančios įmonės sudaro kitų metų kursų grafikus, kuriuos tvirtina įmonės vadovas. Oro uostai kursų grafikus derina su tomis įmonėmis, kurių darbuotojus ketinama mokyti.</text:span></text:p>
      <text:p text:style-name="P307"><text:span text:style-name="T308">26</text:span><text:span text:style-name="T309">. Kursus<text:s/></text:span><text:span text:style-name="T310">rengiančios įmonės pildo kursų klausytojų lankomumo ir paskaitų žurnalus (3 priedas), būtinus klausytojų lankomumo ir instruktoriaus darbo apskaitai. Žurnalus pildo instruktoriai.</text:span></text:p>
      <text:p text:style-name="P311"><text:span text:style-name="T312">27</text:span><text:span text:style-name="T313">. Įmonės, siunčiančios savo darbuotojus mokytis į kitas įmones, tvarko</text:span><text:span text:style-name="T314"><text:s/>šių darbuotojų mokymo apskaitą.</text:span></text:p>
      <text:p text:style-name="P315"><text:span text:style-name="T316">28</text:span><text:span text:style-name="T317">. Pagrindinį kursą baigę I grupės darbuotojai laiko testus. Juos leid˛iama laikyti, jeigu klausytojas lankė ne mažiau kaip 90% teorinių ir praktinių paskaitų. Testai gali būti teoriniai ir praktiniai. Testavimo komisi</text:span><text:span text:style-name="T318">jos sprendimas įforminamas protokolu.</text:span></text:p>
      <text:p text:style-name="P319"><text:span text:style-name="T320">29</text:span><text:span text:style-name="T321">. Pažintinį kursą baigę II grupės darbuotojai testų nelaiko.</text:span></text:p>
      <text:p text:style-name="P322"><text:span text:style-name="T323">30</text:span><text:span text:style-name="T324">. Pagrindinius kursus baigusiems darbuotojams kursų baigimo pažymėjimai išduodami, jeigu klausytojas gavo ne žemesnį kaip 7 balų testo įvertinimą</text:span><text:span text:style-name="T325"><text:s/>pagal 10 balų vertinimo sistemą.</text:span></text:p>
      <text:p text:style-name="P326"><text:span text:style-name="T327">31</text:span><text:span text:style-name="T328">. Klausytojus ir jiems išduotus pažymėjimus mokymo koordinatoriai registruoja kursų klausytojų ir kursų baigimo pažymėjimų apskaitos žurnale (4 priedas).</text:span></text:p>
      <text:p text:style-name="P329"><text:span text:style-name="T330">32</text:span><text:span text:style-name="T331">. Darbuotojai, kuriems kursų baigimo pažymėjimai neišduo</text:span><text:span text:style-name="T332">dami, taip pat registruojami kursų klausytojų ir kursų baigimo pažymėjimų apskaitos žurnale.</text:span></text:p>
      <text:p text:style-name="P333"/>
      <text:p text:style-name="P334"><text:span text:style-name="T335">V</text:span><text:span text:style-name="T336">.<text:s/></text:span><text:span text:style-name="T337">AVIACIJOS SAUGUMO MOKYMO PROGRAMOS STRUKTŪRA</text:span></text:p>
      <text:p text:style-name="P338"/>
      <text:p text:style-name="P339"><text:span text:style-name="T340">33</text:span><text:span text:style-name="T341">. Aviacijos saugumo mokymo programoje (5 priedas) turi būti įmonės ir ją patvirtinusios CAA pavadinim</text:span><text:span text:style-name="T342">ai, programos patvirtinimo data, pavadinimas, mokymo tikslas, mokymo periodiškumas, darbuotojų mokymo planai, baigiamųjų testų klausimai (jeigu įmonė rengia pagrindinius aviacijos saugumo kursus).</text:span></text:p>
      <text:p text:style-name="P343"><text:span text:style-name="T344">34</text:span><text:span text:style-name="T345">. Vadovaujantiems aviacijos saugumo darbuotojams<text:s/></text:span><text:span text:style-name="T346">dėstomos šios temos:</text:span></text:p>
      <text:p text:style-name="P347"><text:span text:style-name="T348">34.1</text:span><text:span text:style-name="T349">. civilinės aviacijos saugumo tikslai, uždaviniai ir organizavimas;</text:span></text:p>
      <text:p text:style-name="P350"><text:span text:style-name="T351">34.2</text:span><text:span text:style-name="T352">. civilinės aviacijos saugumo apžvalga;</text:span></text:p>
      <text:p text:style-name="P353"><text:span text:style-name="T354">34.3</text:span><text:span text:style-name="T355">. Tarptautinė civilinės aviacijos organizacija, Tarptautinės civilinės aviacijos konvencijos priedai, kit</text:span><text:span text:style-name="T356">os tarptautinės konvencijos, reglamentuojančios civilinės aviacijos saugumą;</text:span></text:p>
      <text:p text:style-name="P357"><text:span text:style-name="T358">34.4</text:span><text:span text:style-name="T359">. Lietuvos Respublikos civilinės aviacijos saugumą reglamentuojantys teisės norminiai aktai;</text:span></text:p>
      <text:p text:style-name="P360"><text:span text:style-name="T361">34.5</text:span><text:span text:style-name="T362">. oro uosto aviacijos saugumą užtikrinančių tarnybų ir kitų oro uoste<text:s/></text:span><text:span text:style-name="T363">savo veiklą vykdančių įmonių ir institucijų funkcijos ir jas reglamentuojantys teisės norminiai aktai;</text:span></text:p>
      <text:p text:style-name="P364"><text:span text:style-name="T365">34.6</text:span><text:span text:style-name="T366">. oro uosto ir oro vežėjo teisės norminiai aktai, reglamentuojantys jų saugumą;</text:span></text:p>
      <text:p text:style-name="P367"><text:span text:style-name="T368">34.7</text:span><text:span text:style-name="T369">. oro uosto aviacijos saugumo komisija;</text:span></text:p>
      <text:p text:style-name="P370"><text:span text:style-name="T371">34.8</text:span><text:span text:style-name="T372">. oro uos</text:span><text:span text:style-name="T373">to planas, objektai, riboto patekimo zonos, patekimo į oro uosto kontroliuojamąją zoną punktai, leidimų sistema;</text:span></text:p>
      <text:p text:style-name="P374"><text:span text:style-name="T375">34.9</text:span><text:span text:style-name="T376">. orlaivių, transporto priemonių ir pastatų tikrinimas;</text:span></text:p>
      <text:p text:style-name="P377"><text:span text:style-name="T378">34.10</text:span><text:span text:style-name="T379">. keleivių, bagažo, krovinių ir pašto siuntų tikrinimas įranga bei ran</text:span><text:span text:style-name="T380">komis;</text:span></text:p>
      <text:p text:style-name="P381"><text:span text:style-name="T382">34.11</text:span><text:span text:style-name="T383">. darbo su tikrinimo įranga saugos reikalavimai;</text:span></text:p>
      <text:p text:style-name="P384"><text:span text:style-name="T385">34.12</text:span><text:span text:style-name="T386">. siuntos, kurioms saugumo priemonės gali būti netaikomos;</text:span></text:p>
      <text:p text:style-name="P387"><text:span text:style-name="T388">34.13</text:span><text:span text:style-name="T389">. neteisėtai veikai vykdyti naudojami daiktai, jų slėpimo būdai;</text:span></text:p>
      <text:p text:style-name="P390"><text:span text:style-name="T391">34.14</text:span><text:span text:style-name="T392">. daiktai, kuriems gabenti reikia specia</text:span><text:span text:style-name="T393">laus leidimo;</text:span></text:p>
      <text:p text:style-name="P394"><text:span text:style-name="T395">34.15</text:span><text:span text:style-name="T396">. ginklų vežimas;</text:span></text:p>
      <text:p text:style-name="P397"><text:span text:style-name="T398">34.16</text:span><text:span text:style-name="T399">. pavojingų krovinių vežimas;</text:span></text:p>
      <text:p text:style-name="P400"><text:span text:style-name="T401">34.17</text:span><text:span text:style-name="T402">. diplomatinių siuntų vežimas;</text:span></text:p>
      <text:p text:style-name="P403"><text:span text:style-name="T404">34.18</text:span><text:span text:style-name="T405">. maisto atsargų ir degalų saugumas;</text:span></text:p>
      <text:p text:style-name="P406"><text:span text:style-name="T407">34.19</text:span><text:span text:style-name="T408">. labai svarbių asmenų aptarnavimas;</text:span></text:p>
      <text:p text:style-name="P409"><text:span text:style-name="T410">34.20</text:span><text:span text:style-name="T411">. keleivių apklausa;</text:span></text:p>
      <text:p text:style-name="P412"><text:span text:style-name="T413">34.21</text:span><text:span text:style-name="T414">.<text:s/></text:span><text:span text:style-name="T415">bagažo priklausomybės nustatymas;</text:span></text:p>
      <text:p text:style-name="P416"><text:span text:style-name="T417">34.22</text:span><text:span text:style-name="T418">. patruliavimo reguliarumas ir maršrutas;</text:span></text:p>
      <text:p text:style-name="P419"><text:span text:style-name="T420">34.23</text:span><text:span text:style-name="T421">. leidimų tikrinimas;</text:span></text:p>
      <text:p text:style-name="P422"><text:span text:style-name="T423">34.24</text:span><text:span text:style-name="T424">. grėsmių valstybėje ir visuomenėje, turinčių įtakos civilinės aviacijos saugumui, įvertinimas;</text:span></text:p>
      <text:p text:style-name="P425"><text:span text:style-name="T426">34.25</text:span><text:span text:style-name="T427">. nusikaltėlių naudojami m</text:span><text:span text:style-name="T428">etodai saugumo priemonėms ir procedūroms neutralizuoti;</text:span></text:p>
      <text:p text:style-name="P429"><text:span text:style-name="T430">34.26</text:span><text:span text:style-name="T431">. potencialiems nusikaltėliams būdingų elgesio bruožų atpažinimas;</text:span></text:p>
      <text:p text:style-name="P432"><text:span text:style-name="T433">34.27</text:span><text:span text:style-name="T434">. veiksmai ypatingomis aplinkybėmis, kilus incidentams, pastebėjus įtartinus asmenis ar paliktus daiktus, aptikus a</text:span><text:span text:style-name="T435">smens krepšyje sprogmenis, ginklus ir pan.;</text:span></text:p>
      <text:p text:style-name="P436"><text:span text:style-name="T437">34.28</text:span><text:span text:style-name="T438">. gaisro ir sprogimo padarinių orlaivyje sumažinimas;</text:span></text:p>
      <text:p text:style-name="P439"><text:span text:style-name="T440">34.29</text:span><text:span text:style-name="T441">. civilinės aviacijos saugumo personalo atranka ir mokymas;</text:span></text:p>
      <text:p text:style-name="P442"><text:span text:style-name="T443">34.30</text:span><text:span text:style-name="T444">. žmogaus teisės ir laisvės;</text:span></text:p>
      <text:p text:style-name="P445"><text:span text:style-name="T446">34.31</text:span><text:span text:style-name="T447">. orlaivio vado teisės;</text:span></text:p>
      <text:p text:style-name="P448"><text:span text:style-name="T449">34.32</text:span><text:span text:style-name="T450">. naudojamos ryšio priemonės;</text:span></text:p>
      <text:p text:style-name="P451"><text:span text:style-name="T452">34.33</text:span><text:span text:style-name="T453">. pranešimų ir ataskaitų rašymas.</text:span></text:p>
      <text:p text:style-name="P454"><text:span text:style-name="T455">35</text:span><text:span text:style-name="T456">. Keleivius ir jų bagažą tikrinantiems darbuotojams dėstomos šios temos:</text:span></text:p>
      <text:p text:style-name="P457"><text:span text:style-name="T458">35.1</text:span><text:span text:style-name="T459">. civilinės aviacijos saugumo tikslai ir uždaviniai;</text:span></text:p>
      <text:p text:style-name="P460"><text:span text:style-name="T461">35.2</text:span><text:span text:style-name="T462">. civilinės aviacijos saugumo apžva</text:span><text:span text:style-name="T463">lga;</text:span></text:p>
      <text:p text:style-name="P464"><text:span text:style-name="T465">35.3</text:span><text:span text:style-name="T466">. Tarptautinė civilinės aviacijos organizacija;</text:span></text:p>
      <text:p text:style-name="P467"><text:span text:style-name="T468">35.4</text:span><text:span text:style-name="T469">. oro uosto aviacijos saugumą užtikrinančių tarnybų ir kitų oro uoste savo veiklą vykdančių įmonių ir institucijų funkcijos ir jas reglamentuojantys teisės norminiai aktai;</text:span></text:p>
      <text:p text:style-name="P470"><text:span text:style-name="T471">35.5</text:span><text:span text:style-name="T472">. oro<text:s/></text:span><text:span text:style-name="T473">uosto teisės norminiai aktai, reglamentuojantys oro uosto saugumą;</text:span></text:p>
      <text:p text:style-name="P474"><text:span text:style-name="T475">35.6</text:span><text:span text:style-name="T476">. oro uosto planas, keleivių terminalo zonos, leidimų sistema;</text:span></text:p>
      <text:p text:style-name="P477"><text:span text:style-name="T478">35.7</text:span><text:span text:style-name="T479">. sterilios zonos tikrinimas;</text:span></text:p>
      <text:p text:style-name="P480"><text:span text:style-name="T481">35.8</text:span><text:span text:style-name="T482">. keleivių ir bagažo tikrinimas įranga bei rankomis;</text:span></text:p>
      <text:p text:style-name="P483"><text:span text:style-name="T484">35.9</text:span><text:span text:style-name="T485">. darbo su<text:s/></text:span><text:span text:style-name="T486">tikrinimo įranga saugos reikalavimai;</text:span></text:p>
      <text:p text:style-name="P487"><text:span text:style-name="T488">35.10</text:span><text:span text:style-name="T489">. neteisėtai veikai vykdyti naudojami daiktai, jų slėpimo būdai;</text:span></text:p>
      <text:p text:style-name="P490"><text:span text:style-name="T491">35.11</text:span><text:span text:style-name="T492">. daiktai, kuriems gabenti reikia specialaus leidimo;</text:span></text:p>
      <text:p text:style-name="P493"><text:span text:style-name="T494">35.12</text:span><text:span text:style-name="T495">. ginklų vežimas;</text:span></text:p>
      <text:p text:style-name="P496"><text:span text:style-name="T497">35.13</text:span><text:span text:style-name="T498">. pavojingų krovinių vežimas;</text:span></text:p>
      <text:p text:style-name="P499"><text:span text:style-name="T500">35.14</text:span><text:span text:style-name="T501">. 1961</text:span><text:span text:style-name="T502"><text:s/>m. Vienos konvencija dėl diplomatinių santykių, užsienio diplomatinių atstovybių vadovų ir darbuotojų, automobilių su diplomatiniais valstybinio numerio ženklais bei diplomatinio pašto imunitetai;</text:span></text:p>
      <text:p text:style-name="P503"><text:span text:style-name="T504">35.15</text:span><text:span text:style-name="T505">. labai svarbių asmenų aptarnavimas;</text:span></text:p>
      <text:p text:style-name="P506"><text:span text:style-name="T507">35.16</text:span><text:span text:style-name="T508">. k</text:span><text:span text:style-name="T509">eleivių apklausa;</text:span></text:p>
      <text:p text:style-name="P510"><text:span text:style-name="T511">35.17</text:span><text:span text:style-name="T512">. bagažo priklausomybės nustatymas;</text:span></text:p>
      <text:p text:style-name="P513"><text:span text:style-name="T514">35.18</text:span><text:span text:style-name="T515">. potencialiems nusikaltėliams būdingų elgesio bruožų atpažinimas;</text:span></text:p>
      <text:p text:style-name="P516"><text:span text:style-name="T517">35.19</text:span><text:span text:style-name="T518">. veiksmai, kilus incidentams, pastebėjus įtartinus asmenis ar paliktus daiktus, gavus grasinimą susprogdint</text:span><text:span text:style-name="T519">i, aptikus keleivio bagaže sprogmenis, ginklus ir pan.;</text:span></text:p>
      <text:p text:style-name="P520"><text:span text:style-name="T521">35.20</text:span><text:span text:style-name="T522">. žmogaus teisės ir laisvės;</text:span></text:p>
      <text:p text:style-name="P523"><text:span text:style-name="T524">35.21</text:span><text:span text:style-name="T525">. naudojamos ryšio priemonės;</text:span></text:p>
      <text:p text:style-name="P526"><text:span text:style-name="T527">35.22</text:span><text:span text:style-name="T528">. pranešimų ir ataskaitų rašymas.</text:span></text:p>
      <text:p text:style-name="P529"><text:span text:style-name="T530">36</text:span><text:span text:style-name="T531">. Patruliuojančiam ir kontrolės postų personalui dėstomos šios temos:</text:span></text:p>
      <text:p text:style-name="P532"><text:span text:style-name="T533">36.1</text:span><text:span text:style-name="T534">. civilinės aviacijos saugumo tikslai ir uždaviniai;</text:span></text:p>
      <text:p text:style-name="P535"><text:span text:style-name="T536">36.2</text:span><text:span text:style-name="T537">. civilinės aviacijos saugumo apžvalga;</text:span></text:p>
      <text:p text:style-name="P538"><text:span text:style-name="T539">36.3</text:span><text:span text:style-name="T540">. Tarptautinė civilinės aviacijos organizacija;</text:span></text:p>
      <text:p text:style-name="P541"><text:span text:style-name="T542">36.4</text:span><text:span text:style-name="T543">. oro uosto aviacijos saugumą užtikrinančių tarnybų ir kitų oro uoste savo veiklą vyk</text:span><text:span text:style-name="T544">dančių įmonių ir institucijų funkcijos ir jas reglamentuojantys teisės norminiai aktai;</text:span></text:p>
      <text:p text:style-name="P545"><text:span text:style-name="T546">36.5</text:span><text:span text:style-name="T547">. oro uosto teisės norminiai aktai, reglamentuojantys oro uosto saugumą;</text:span></text:p>
      <text:p text:style-name="P548"><text:span text:style-name="T549">36.6</text:span><text:span text:style-name="T550">. oro uosto planas, objektai, riboto patekimo zonos, patekimo į oro uosto kontr</text:span><text:span text:style-name="T551">oliuojamąją zoną punktai, leidimų sistema;</text:span></text:p>
      <text:p text:style-name="P552"><text:span text:style-name="T553">36.7</text:span><text:span text:style-name="T554">. orlaivių, transporto priemonių ir pastatų tikrinimas;</text:span></text:p>
      <text:p text:style-name="P555"><text:span text:style-name="T556">36.8</text:span><text:span text:style-name="T557">. asmenų ir jų krepšių tikrinimas įranga bei rankomis;</text:span></text:p>
      <text:p text:style-name="P558"><text:span text:style-name="T559">36.9</text:span><text:span text:style-name="T560">. darbo su tikrinimo įranga saugos reikalavimai;</text:span></text:p>
      <text:p text:style-name="P561"><text:span text:style-name="T562">36.10</text:span><text:span text:style-name="T563">. neteisėtai veikai<text:s/></text:span><text:span text:style-name="T564">vykdyti naudojami daiktai, jų slėpimo būdai;</text:span></text:p>
      <text:p text:style-name="P565"><text:span text:style-name="T566">36.11</text:span><text:span text:style-name="T567">. daiktai, kuriems gabenti reikia specialaus leidimo;</text:span></text:p>
      <text:p text:style-name="P568"><text:span text:style-name="T569">36.12</text:span><text:span text:style-name="T570">. ginklų vežimas;</text:span></text:p>
      <text:p text:style-name="P571"><text:span text:style-name="T572">36.13</text:span><text:span text:style-name="T573">. pavojingų krovinių vežimas;</text:span></text:p>
      <text:p text:style-name="P574"><text:span text:style-name="T575">36.14</text:span><text:span text:style-name="T576">. diplomatinių siuntų vežimas;</text:span></text:p>
      <text:p text:style-name="P577"><text:span text:style-name="T578">36.15</text:span><text:span text:style-name="T579">. maisto atsargų ir degalų saugum</text:span><text:span text:style-name="T580">as;</text:span></text:p>
      <text:p text:style-name="P581"><text:span text:style-name="T582">36.16</text:span><text:span text:style-name="T583">. leidimų tikrinimas;</text:span></text:p>
      <text:p text:style-name="P584"><text:span text:style-name="T585">36.17</text:span><text:span text:style-name="T586">. asmenų apklausa;</text:span></text:p>
      <text:p text:style-name="P587"><text:span text:style-name="T588">36.18</text:span><text:span text:style-name="T589">. patruliavimo reguliarumas ir maršrutas;</text:span></text:p>
      <text:p text:style-name="P590"><text:span text:style-name="T591">36.19</text:span><text:span text:style-name="T592">. potencialiems nusikaltėliams būdingų elgesio bruožų atpažinimas;</text:span></text:p>
      <text:p text:style-name="P593"><text:span text:style-name="T594">36.20</text:span><text:span text:style-name="T595">. veiksmai, kilus incidentams, pastebėjus įtartinus<text:s/></text:span><text:span text:style-name="T596">asmenis ar paliktus daiktus, gavus grasinimą susprogdinti, aptikus asmens krepšyje sprogmenis, ginklus ir pan.;</text:span></text:p>
      <text:p text:style-name="P597"><text:span text:style-name="T598">36.21</text:span><text:span text:style-name="T599">. žmogaus teisės ir laisvės;</text:span></text:p>
      <text:p text:style-name="P600"><text:span text:style-name="T601">36.22</text:span><text:span text:style-name="T602">. naudojamos ryšio priemonės;</text:span></text:p>
      <text:p text:style-name="P603"><text:span text:style-name="T604">36.23</text:span><text:span text:style-name="T605">. pranešimų ir ataskaitų rašymas.</text:span></text:p>
      <text:p text:style-name="P606"><text:span text:style-name="T607">37</text:span><text:span text:style-name="T608">. Krovinius ir p</text:span><text:span text:style-name="T609">aštą tikrinantiems darbuotojams dėstomos šios temos:</text:span></text:p>
      <text:p text:style-name="P610"><text:span text:style-name="T611">37.1</text:span><text:span text:style-name="T612">. civilinės aviacijos saugumo tikslai ir uždaviniai;</text:span></text:p>
      <text:p text:style-name="P613"><text:span text:style-name="T614">37.2</text:span><text:span text:style-name="T615">. civilinės aviacijos saugumo apžvalga;</text:span></text:p>
      <text:p text:style-name="P616"><text:span text:style-name="T617">37.3</text:span><text:span text:style-name="T618">. Tarptautinė civilinės aviacijos organizacija;</text:span></text:p>
      <text:p text:style-name="P619"><text:span text:style-name="T620">37.4</text:span><text:span text:style-name="T621">. oro uosto aviacijos saugumą už</text:span><text:span text:style-name="T622">tikrinančių tarnybų ir kitų oro uoste savo veiklą vykdančių įmonių ir institucijų funkcijos ir jas reglamentuojantys teisės norminiai aktai;</text:span></text:p>
      <text:p text:style-name="P623"><text:span text:style-name="T624">37.5</text:span><text:span text:style-name="T625">. oro uosto teisės norminiai aktai, reglamentuojantys oro uosto saugumą;</text:span></text:p>
      <text:p text:style-name="P626"><text:span text:style-name="T627">37.6</text:span><text:span text:style-name="T628">. oro uosto planas, krovin</text:span><text:span text:style-name="T629">ių terminalo zonos, leidimų sistema;</text:span></text:p>
      <text:p text:style-name="P630"><text:span text:style-name="T631">37.7</text:span><text:span text:style-name="T632">. krovinių ir pašto siuntų tikrinimas įranga bei rankomis;</text:span></text:p>
      <text:p text:style-name="P633"><text:span text:style-name="T634">37.8</text:span><text:span text:style-name="T635">. krovinių ir pašto siuntų saugojimas ir gabenimas iki orlaivio;</text:span></text:p>
      <text:p text:style-name="P636"><text:span text:style-name="T637">37.9</text:span><text:span text:style-name="T638">. darbo su tikrinimo įranga saugos reikalavimai;</text:span></text:p>
      <text:p text:style-name="P639"><text:span text:style-name="T640">37.10</text:span><text:span text:style-name="T641">. siuntos, ku</text:span><text:span text:style-name="T642">rioms saugumo priemonės gali būti netaikomos;</text:span></text:p>
      <text:p text:style-name="P643"><text:span text:style-name="T644">37.11</text:span><text:span text:style-name="T645">. neteisėtai veikai vykdyti naudojami daiktai, jų slėpimo būdai;</text:span></text:p>
      <text:p text:style-name="P646"><text:span text:style-name="T647">37.12</text:span><text:span text:style-name="T648">. daiktai, kuriems gabenti reikia specialaus leidimo;</text:span></text:p>
      <text:p text:style-name="P649"><text:span text:style-name="T650">37.13</text:span><text:span text:style-name="T651">. ginklų vežimas;</text:span></text:p>
      <text:p text:style-name="P652"><text:span text:style-name="T653">37.14</text:span><text:span text:style-name="T654">. pavojingų krovinių vežimas;</text:span></text:p>
      <text:p text:style-name="P655"><text:span text:style-name="T656">37.15</text:span><text:span text:style-name="T657">. 1961 m. Vienos konvencija dėl diplomatinių santykių, užsienio diplomatinių atstovybių vadovų ir darbuotojų, automobilių su diplomatiniais valstybinio numerio ženklais bei diplomatinio pašto imunitetai;</text:span></text:p>
      <text:p text:style-name="P658"><text:span text:style-name="T659">37.16</text:span><text:span text:style-name="T660">. potencialiems nusikaltėliams būdingų el</text:span><text:span text:style-name="T661">gesio bruožų atpažinimas;</text:span></text:p>
      <text:p text:style-name="P662"><text:span text:style-name="T663">37.17</text:span><text:span text:style-name="T664">. veiksmai, kilus incidentams, pastebėjus įtartinus asmenis ar paliktus daiktus, gavus grasinimą susprogdinti, aptikus krovinyje ar pašto siuntoje sprogmenis, ginklus ir pan.;</text:span></text:p>
      <text:p text:style-name="P665"><text:span text:style-name="T666">37.18</text:span><text:span text:style-name="T667">. žmogaus teisės ir laisvės;</text:span></text:p>
      <text:p text:style-name="P668"><text:span text:style-name="T669">37.19</text:span><text:span text:style-name="T670">. naudojamos ryšio priemonės.</text:span></text:p>
      <text:p text:style-name="P671"><text:span text:style-name="T672">38</text:span><text:span text:style-name="T673">. Oro uostų ir oro vežėjų vadovaujantiems darbuotojams dėstomos šios temos:</text:span></text:p>
      <text:p text:style-name="P674"><text:span text:style-name="T675">38.1</text:span><text:span text:style-name="T676">. civilinės aviacijos saugumo tikslai, uždaviniai ir organizavimas;</text:span></text:p>
      <text:p text:style-name="P677"><text:span text:style-name="T678">38.2</text:span><text:span text:style-name="T679">. civilinės aviacijos saugumo apžvalga;</text:span></text:p>
      <text:p text:style-name="P680"><text:span text:style-name="T681">38.3</text:span><text:span text:style-name="T682">.<text:s/></text:span><text:span text:style-name="T683">Tarptautinė civilinės aviacijos organizacija, Tarptautinės civilinės aviacijos konvencijos priedai, kitos tarptautinės konvencijos, reglamentuojančios civilinės aviacijos saugumą;</text:span></text:p>
      <text:p text:style-name="P684"><text:span text:style-name="T685">38.4</text:span><text:span text:style-name="T686">. Lietuvos Respublikos civilinės aviacijos saugumą reglamentuojantys</text:span><text:span text:style-name="T687"><text:s/>teisės norminiai aktai;</text:span></text:p>
      <text:p text:style-name="P688"><text:span text:style-name="T689">38.5</text:span><text:span text:style-name="T690">. oro uosto aviacijos saugumą užtikrinančių tarnybų ir kitų oro uoste savo veiklą vykdančių įmonių ir institucijų funkcijos ir jas reglamentuojantys teisės norminiai aktai;</text:span></text:p>
      <text:p text:style-name="P691"><text:span text:style-name="T692">38.6</text:span><text:span text:style-name="T693">. oro uosto ir oro vežėjo teisės norminiai</text:span><text:span text:style-name="T694"><text:s/>aktai, reglamentuojantys jų saugumą;</text:span></text:p>
      <text:p text:style-name="P695"><text:span text:style-name="T696">38.7</text:span><text:span text:style-name="T697">. oro uosto aviacijos saugumo komisija;</text:span></text:p>
      <text:p text:style-name="P698"><text:span text:style-name="T699">38.8</text:span><text:span text:style-name="T700">. oro uosto planas, objektai, riboto patekimo zonos, patekimo į oro uosto kontroliuojamąją zoną punktai, leidimų sistema;</text:span></text:p>
      <text:p text:style-name="P701"><text:span text:style-name="T702">38.9</text:span><text:span text:style-name="T703">. keleivių, bagažo, krovinių,<text:s/></text:span><text:span text:style-name="T704">pašto, orlaivių, transporto priemonių ir pastatų tikrinimas;</text:span></text:p>
      <text:p text:style-name="P705"><text:span text:style-name="T706">38.10</text:span><text:span text:style-name="T707">. darbo su tikrinimo įranga saugos reikalavimai;</text:span></text:p>
      <text:p text:style-name="P708"><text:span text:style-name="T709">38.11</text:span><text:span text:style-name="T710">. daiktai, kuriems gabenti reikia specialaus leidimo;</text:span></text:p>
      <text:p text:style-name="P711"><text:span text:style-name="T712">38.12</text:span><text:span text:style-name="T713">. ginklų vežimas;</text:span></text:p>
      <text:p text:style-name="P714"><text:span text:style-name="T715">38.13</text:span><text:span text:style-name="T716">. pavojingų krovinių vežimas;</text:span></text:p>
      <text:p text:style-name="P717"><text:span text:style-name="T718">38.14</text:span><text:span text:style-name="T719">. 1961 m. Vienos konvencija dėl diplomatinių santykių, užsienio diplomatinių atstovybių vadovų ir darbuotojų, automobilių su diplomatiniais valstybinio numerio ženklais bei diplomatinio pašto imunitetai;</text:span></text:p>
      <text:p text:style-name="P720"><text:span text:style-name="T721">38.15</text:span><text:span text:style-name="T722">. labai svarbių asmenų aptarnavimas;</text:span></text:p>
      <text:p text:style-name="P723"><text:span text:style-name="T724">38.</text:span><text:span text:style-name="T725">16</text:span><text:span text:style-name="T726">. bagažo priklausomybės nustatymas;</text:span></text:p>
      <text:p text:style-name="P727"><text:span text:style-name="T728">38.17</text:span><text:span text:style-name="T729">. grėsmių valstybėje ir visuomenėje, turinčių įtakos civilinės aviacijos saugumui, įvertinimas;</text:span></text:p>
      <text:p text:style-name="P730"><text:span text:style-name="T731">38.18</text:span><text:span text:style-name="T732">. nusikaltėlių naudojami metodai saugumo priemonėms ir procedūroms neutralizuoti;</text:span></text:p>
      <text:p text:style-name="P733"><text:span text:style-name="T734">38.19</text:span><text:span text:style-name="T735">. veiksmai<text:s/></text:span><text:span text:style-name="T736">ypatingomis aplinkybėmis;</text:span></text:p>
      <text:p text:style-name="P737"><text:span text:style-name="T738">38.20</text:span><text:span text:style-name="T739">. civilinės aviacijos saugumo personalo atranka ir mokymas;</text:span></text:p>
      <text:p text:style-name="P740"><text:span text:style-name="T741">38.21</text:span><text:span text:style-name="T742">. žmogaus teisės ir laisvės;</text:span></text:p>
      <text:p text:style-name="P743"><text:span text:style-name="T744">38.22</text:span><text:span text:style-name="T745">. orlaivio vado teisės ir jas reglamentuojantys teisės norminiai aktai;</text:span></text:p>
      <text:p text:style-name="P746"><text:span text:style-name="T747">38.23</text:span><text:span text:style-name="T748">. naudojamos ryšio priemonės;</text:span></text:p>
      <text:p text:style-name="P749"><text:span text:style-name="T750">3</text:span><text:span text:style-name="T751">8.24</text:span><text:span text:style-name="T752">. pranešimų ir ataskaitų rašymas.</text:span></text:p>
      <text:p text:style-name="P753"><text:span text:style-name="T754">39</text:span><text:span text:style-name="T755">. Orlaivių įgulų nariams dėstomos šios temos:</text:span></text:p>
      <text:p text:style-name="P756"><text:span text:style-name="T757">39.1</text:span><text:span text:style-name="T758">. civilinės aviacijos saugumo tikslai ir uždaviniai;</text:span></text:p>
      <text:p text:style-name="P759"><text:span text:style-name="T760">39.2</text:span><text:span text:style-name="T761">. civilinės aviacijos saugumo apžvalga;</text:span></text:p>
      <text:p text:style-name="P762"><text:span text:style-name="T763">39.3</text:span><text:span text:style-name="T764">. Tarptautinė civilinės aviacijos organizacija,</text:span><text:span text:style-name="T765"><text:s/>Tarptautinės civilinės aviacijos konvencijos priedai;</text:span></text:p>
      <text:p text:style-name="P766"><text:span text:style-name="T767">39.4</text:span><text:span text:style-name="T768">. oro uosto aviacijos saugumą užtikrinančių tarnybų ir kitų oro uoste savo veiklą vykdančių įmonių ir institucijų funkcijos ir jas reglamentuojantys teisės norminiai aktai;</text:span></text:p>
      <text:p text:style-name="P769"><text:span text:style-name="T770">39.5</text:span><text:span text:style-name="T771">. oro uosto<text:s/></text:span><text:span text:style-name="T772">ir oro vežėjo teisės norminiai aktai, reglamentuojantys jų saugumą;</text:span></text:p>
      <text:p text:style-name="P773"><text:span text:style-name="T774">39.6</text:span><text:span text:style-name="T775">. orlaivio apieškojimas prieš skrydį ir skrydžio metu;</text:span></text:p>
      <text:p text:style-name="P776"><text:span text:style-name="T777">39.7</text:span><text:span text:style-name="T778">. neteisėtai veikai vykdyti naudojami daiktai, jų slėpimo būdai;</text:span></text:p>
      <text:p text:style-name="P779"><text:span text:style-name="T780">39.8</text:span><text:span text:style-name="T781">. daiktai, kuriems gabenti reikia specialaus</text:span><text:span text:style-name="T782"><text:s/>leidimo;</text:span></text:p>
      <text:p text:style-name="P783"><text:span text:style-name="T784">39.9</text:span><text:span text:style-name="T785">. ginklų vežimas;</text:span></text:p>
      <text:p text:style-name="P786"><text:span text:style-name="T787">39.10</text:span><text:span text:style-name="T788">. pavojingų krovinių vežimas;</text:span></text:p>
      <text:p text:style-name="P789"><text:span text:style-name="T790">39.11</text:span><text:span text:style-name="T791">. diplomatinių siuntų vežimas;</text:span></text:p>
      <text:p text:style-name="P792"><text:span text:style-name="T793">39.12</text:span><text:span text:style-name="T794">. maisto atsargų saugumas;</text:span></text:p>
      <text:p text:style-name="P795"><text:span text:style-name="T796">39.13</text:span><text:span text:style-name="T797">. labai svarbių asmenų aptarnavimas;</text:span></text:p>
      <text:p text:style-name="P798"><text:span text:style-name="T799">39.14</text:span><text:span text:style-name="T800">. keleivių apklausa;</text:span></text:p>
      <text:p text:style-name="P801"><text:span text:style-name="T802">39.15</text:span><text:span text:style-name="T803">. bagažo priklausomy</text:span><text:span text:style-name="T804">bės nustatymas;</text:span></text:p>
      <text:p text:style-name="P805"><text:span text:style-name="T806">39.16</text:span><text:span text:style-name="T807">. potencialiems nusikaltėliams būdingų elgesio bruožų atpažinimas;</text:span></text:p>
      <text:p text:style-name="P808"><text:span text:style-name="T809">39.17</text:span><text:span text:style-name="T810">. veiksmai ypatingomis aplinkybėmis, kilus incidentams, pastebėjus įtartinus asmenis ar paliktus daiktus;</text:span></text:p>
      <text:p text:style-name="P811"><text:span text:style-name="T812">39.18</text:span><text:span text:style-name="T813">. gaisro ir sprogimo padarinių orlaivyje</text:span><text:span text:style-name="T814"><text:s/>sumažinimas;</text:span></text:p>
      <text:p text:style-name="P815"><text:span text:style-name="T816">39.19</text:span><text:span text:style-name="T817">. žmogaus teisės ir laisvės;</text:span></text:p>
      <text:p text:style-name="P818"><text:span text:style-name="T819">39.20</text:span><text:span text:style-name="T820">. orlaivio vado teisės ir jas reglamentuojantys teisės norminiai aktai;</text:span></text:p>
      <text:p text:style-name="P821"><text:span text:style-name="T822">39.21</text:span><text:span text:style-name="T823">. naudojamos ryšio priemonės;</text:span></text:p>
      <text:p text:style-name="P824"><text:span text:style-name="T825">39.22</text:span><text:span text:style-name="T826">. pranešimų ir ataskaitų rašymas.</text:span></text:p>
      <text:p text:style-name="P827"><text:span text:style-name="T828">40</text:span><text:span text:style-name="T829">. Oro navigacijos paslaugų įmonės</text:span><text:span text:style-name="T830"><text:s/>skrydžių valdymo tarnybos darbuotojams dėstomos šios temos:</text:span></text:p>
      <text:p text:style-name="P831"><text:span text:style-name="T832">40.1</text:span><text:span text:style-name="T833">. civilinės aviacijos saugumo tikslai ir uždaviniai;</text:span></text:p>
      <text:p text:style-name="P834"><text:span text:style-name="T835">40.2</text:span><text:span text:style-name="T836">. civilinės aviacijos saugumo apžvalga;</text:span></text:p>
      <text:p text:style-name="P837"><text:span text:style-name="T838">40.3</text:span><text:span text:style-name="T839">. Tarptautinė civilinės aviacijos organizacija;</text:span></text:p>
      <text:p text:style-name="P840"><text:span text:style-name="T841">40.4</text:span><text:span text:style-name="T842">. oro uosto aviacijos sa</text:span><text:span text:style-name="T843">ugumą užtikrinančių tarnybų ir kitų oro uoste savo veiklą vykdančių įmonių ir institucijų funkcijos ir jas reglamentuojantys teisės norminiai aktai;</text:span></text:p>
      <text:p text:style-name="P844"><text:span text:style-name="T845">40.5</text:span><text:span text:style-name="T846">. oro uosto ir oro vežėjo teisės norminiai aktai, reglamentuojantys jų saugumą;</text:span></text:p>
      <text:p text:style-name="P847"><text:span text:style-name="T848">40.6</text:span><text:span text:style-name="T849">. oro uosto</text:span><text:span text:style-name="T850"><text:s/>planas, objektai, riboto patekimo zonos, patekimo į oro uosto kontroliuojamąją zoną punktai, leidimų sistema;</text:span></text:p>
      <text:p text:style-name="P851"><text:span text:style-name="T852">40.7</text:span><text:span text:style-name="T853">. veiksmai ypatingomis aplinkybėmis, pastebėjus įtartinus asmenis ar paliktus daiktus, gavus grasinimą susprogdinti;</text:span></text:p>
      <text:p text:style-name="P854"><text:span text:style-name="T855">40.8</text:span><text:span text:style-name="T856">. orlaivio v</text:span><text:span text:style-name="T857">ado teisės ir jas reglamentuojantys teisės norminiai aktai;</text:span></text:p>
      <text:p text:style-name="P858"><text:span text:style-name="T859">40.9</text:span><text:span text:style-name="T860">. naudojamos ryšio priemonės;</text:span></text:p>
      <text:p text:style-name="P861"><text:span text:style-name="T862">40.10</text:span><text:span text:style-name="T863">. pranešimų ir ataskaitų rašymas.</text:span></text:p>
      <text:p text:style-name="P864"><text:span text:style-name="T865">41</text:span><text:span text:style-name="T866">. Policijos ir Valstybės sienos apsaugos tarnybos pareigūnams dėstomos šios temos:</text:span></text:p>
      <text:p text:style-name="P867"><text:span text:style-name="T868">41.1</text:span><text:span text:style-name="T869">. civilinės<text:s/></text:span><text:span text:style-name="T870">aviacijos saugumo tikslai ir uždaviniai;</text:span></text:p>
      <text:p text:style-name="P871"><text:span text:style-name="T872">41.2</text:span><text:span text:style-name="T873">. civilinės aviacijos saugumo apžvalga;</text:span></text:p>
      <text:p text:style-name="P874"><text:span text:style-name="T875">41.3</text:span><text:span text:style-name="T876">. Tarptautinė civilinės aviacijos organizacija;</text:span></text:p>
      <text:p text:style-name="P877"><text:span text:style-name="T878">41.4</text:span><text:span text:style-name="T879">. Lietuvos Respublikos civilinės aviacijos saugumą reglamentuojantys teisės norminiai aktai;</text:span></text:p>
      <text:p text:style-name="P880"><text:span text:style-name="T881">41.5</text:span><text:span text:style-name="T882">.<text:s/></text:span><text:span text:style-name="T883">oro uosto aviacijos saugumą užtikrinančių tarnybų ir kitų oro uoste savo veiklą vykdančių įmonių ir institucijų funkcijos ir jas reglamentuojantys teisės norminiai aktai;</text:span></text:p>
      <text:p text:style-name="P884"><text:span text:style-name="T885">41.6</text:span><text:span text:style-name="T886">. oro uosto teisės norminiai aktai, reglamentuojantys oro uosto saugumą;</text:span></text:p>
      <text:p text:style-name="P887"><text:span text:style-name="T888">41</text:span><text:span text:style-name="T889">.7</text:span><text:span text:style-name="T890">. oro uosto planas, objektai, riboto patekimo zonos, patekimo į oro uosto kontroliuojamąją zoną punktai, leidimų sistema;</text:span></text:p>
      <text:p text:style-name="P891"><text:span text:style-name="T892">41.8</text:span><text:span text:style-name="T893">. keleivių, bagažo, krovinių, pašto, orlaivių, transporto priemonių ir pastatų tikrinimas;</text:span></text:p>
      <text:p text:style-name="P894"><text:span text:style-name="T895">41.9</text:span><text:span text:style-name="T896">. neteisėtai veikai vyk</text:span><text:span text:style-name="T897">dyti naudojami daiktai, jų slėpimo būdai;</text:span></text:p>
      <text:p text:style-name="P898"><text:span text:style-name="T899">41.10</text:span><text:span text:style-name="T900">. ginklų vežimas;</text:span></text:p>
      <text:p text:style-name="P901"><text:span text:style-name="T902">41.11</text:span><text:span text:style-name="T903">. pavojingų krovinių vežimas;</text:span></text:p>
      <text:p text:style-name="P904"><text:span text:style-name="T905">41.12</text:span><text:span text:style-name="T906">. 1961 m. Vienos konvencija dėl diplomatinių santykių, užsienio diplomatinių atstovybių vadovų ir darbuotojų, automobilių su diplomatiniais</text:span><text:span text:style-name="T907"><text:s/>valstybinio numerio ženklais bei diplomatinio pašto imunitetai;</text:span></text:p>
      <text:p text:style-name="P908"><text:span text:style-name="T909">41.13</text:span><text:span text:style-name="T910">. labai svarbių asmenų aptarnavimas;</text:span></text:p>
      <text:p text:style-name="P911"><text:span text:style-name="T912">41.14</text:span><text:span text:style-name="T913">. keleivių apklausa;</text:span></text:p>
      <text:p text:style-name="P914"><text:span text:style-name="T915">41.15</text:span><text:span text:style-name="T916">. bagažo priklausomybės nustatymas;</text:span></text:p>
      <text:p text:style-name="P917"><text:span text:style-name="T918">41.16</text:span><text:span text:style-name="T919">. potencialiems nusikaltėliams būdingų elgesio bruožų atpažin</text:span><text:span text:style-name="T920">imas;</text:span></text:p>
      <text:p text:style-name="P921"><text:span text:style-name="T922">41.17</text:span><text:span text:style-name="T923">. veiksmai ypatingomis aplinkybėmis;</text:span></text:p>
      <text:p text:style-name="P924"><text:span text:style-name="T925">41.18</text:span><text:span text:style-name="T926">. orlaivio vado teisės;</text:span></text:p>
      <text:p text:style-name="P927"><text:span text:style-name="T928">41.19</text:span><text:span text:style-name="T929">. naudojamos ryšio priemonės.</text:span></text:p>
      <text:p text:style-name="P930"><text:span text:style-name="T931">42</text:span><text:span text:style-name="T932">. Muitinės pareigūnams ir karantino tarnybų darbuotojams dėstomos šios temos:</text:span></text:p>
      <text:p text:style-name="P933"><text:span text:style-name="T934">42.1</text:span><text:span text:style-name="T935">. civilinės aviacijos saugumo tikslai ir</text:span><text:span text:style-name="T936"><text:s/>uždaviniai;</text:span></text:p>
      <text:p text:style-name="P937"><text:span text:style-name="T938">42.2</text:span><text:span text:style-name="T939">. civilinės aviacijos saugumo apžvalga;</text:span></text:p>
      <text:p text:style-name="P940"><text:span text:style-name="T941">42.3</text:span><text:span text:style-name="T942">. Tarptautinė civilinės aviacijos organizacija;</text:span></text:p>
      <text:p text:style-name="P943"><text:span text:style-name="T944">42.4</text:span><text:span text:style-name="T945">. oro uosto aviacijos saugumą užtikrinančių tarnybų ir kitų oro uoste savo veiklą vykdančių įmonių ir institucijų funkcijos ir jas<text:s/></text:span><text:span text:style-name="T946">reglamentuojantys teisės norminiai aktai;</text:span></text:p>
      <text:p text:style-name="P947"><text:span text:style-name="T948">42.5</text:span><text:span text:style-name="T949">. oro uosto teisės norminiai aktai, reglamentuojantys oro uosto saugumą;</text:span></text:p>
      <text:p text:style-name="P950"><text:span text:style-name="T951">42.6</text:span><text:span text:style-name="T952">. oro uosto planas, keleivių ir krovinių terminalų zonos, leidimų sistema;</text:span></text:p>
      <text:p text:style-name="P953"><text:span text:style-name="T954">42.7</text:span><text:span text:style-name="T955">. keleivių, bagažo, krovinių, pašto<text:s/></text:span><text:span text:style-name="T956">tikrinimas, siekiant užtikrinti civilinės aviacijos saugumą;</text:span></text:p>
      <text:p text:style-name="P957"><text:span text:style-name="T958">42.8</text:span><text:span text:style-name="T959">. 1961 m. Vienos konvencija dėl diplomatinių santykių, užsienio diplomatinių atstovybių vadovų ir darbuotojų, automobilių su diplomatiniais valstybinio numerio ženklais bei diplomatinio p</text:span><text:span text:style-name="T960">ašto imunitetai;</text:span></text:p>
      <text:p text:style-name="P961"><text:span text:style-name="T962">42.9</text:span><text:span text:style-name="T963">. neteisėtai veikai vykdyti naudojami daiktai, jų slėpimo būdai;</text:span></text:p>
      <text:p text:style-name="P964"><text:span text:style-name="T965">42.10</text:span><text:span text:style-name="T966">. potencialiems nusikaltėliams būdingų elgesio bruožų atpažinimas;</text:span></text:p>
      <text:p text:style-name="P967"><text:span text:style-name="T968">42.11</text:span><text:span text:style-name="T969">. veiksmai, kilus incidentams, pastebėjus įtartinus asmenis ar paliktus daiktus,<text:s/></text:span><text:span text:style-name="T970">gavus grasinimą susprogdinti;</text:span></text:p>
      <text:p text:style-name="P971"><text:span text:style-name="T972">42.12</text:span><text:span text:style-name="T973">. orlaivio vado teisės ir jas reglamentuojantys teisės norminiai aktai;</text:span></text:p>
      <text:p text:style-name="P974"><text:span text:style-name="T975">42.13</text:span><text:span text:style-name="T976">. naudojamos ryšio priemonės.</text:span></text:p>
      <text:p text:style-name="P977"><text:span text:style-name="T978">43</text:span><text:span text:style-name="T979">. Valstybės pašto darbuotojams dėstomos šios temos:</text:span></text:p>
      <text:p text:style-name="P980"><text:span text:style-name="T981">43.1</text:span><text:span text:style-name="T982">. civilinės aviacijos saugumo tikslai ir</text:span><text:span text:style-name="T983"><text:s/>uždaviniai;</text:span></text:p>
      <text:p text:style-name="P984"><text:span text:style-name="T985">43.2</text:span><text:span text:style-name="T986">. civilinės aviacijos saugumo apžvalga;</text:span></text:p>
      <text:p text:style-name="P987"><text:span text:style-name="T988">43.3</text:span><text:span text:style-name="T989">. Tarptautinė civilinės aviacijos organizacija;</text:span></text:p>
      <text:p text:style-name="P990"><text:span text:style-name="T991">43.4</text:span><text:span text:style-name="T992">. oro uosto aviacijos saugumą užtikrinančių tarnybų ir kitų oro uoste savo veiklą vykdančių įmonių ir institucijų funkcijos ir jas<text:s/></text:span><text:span text:style-name="T993">reglamentuojantys teisės norminiai aktai;</text:span></text:p>
      <text:p text:style-name="P994"><text:span text:style-name="T995">43.5</text:span><text:span text:style-name="T996">. oro uosto teisės norminiai aktai, reglamentuojantys oro uosto saugumą;</text:span></text:p>
      <text:p text:style-name="P997"><text:span text:style-name="T998">43.6</text:span><text:span text:style-name="T999">. oro uosto planas, krovinių terminalo zonos, leidimų sistema;</text:span></text:p>
      <text:p text:style-name="P1000"><text:span text:style-name="T1001">43.7</text:span><text:span text:style-name="T1002">. krovinių, pašto tikrinimas, siekiant užtikrinti<text:s/></text:span><text:span text:style-name="T1003">civilinės aviacijos saugumą;</text:span></text:p>
      <text:p text:style-name="P1004"><text:span text:style-name="T1005">43.8</text:span><text:span text:style-name="T1006">. 1961 m. Vienos konvencija dėl diplomatinių santykių, užsienio diplomatinių atstovybių vadovų ir darbuotojų, automobilių su diplomatiniais valstybinio numerio ženklais bei diplomatinio pašto imunitetai;</text:span></text:p>
      <text:p text:style-name="P1007"><text:span text:style-name="T1008">43.9</text:span><text:span text:style-name="T1009">. netei</text:span><text:span text:style-name="T1010">sėtai veikai vykdyti naudojami daiktai, jų slėpimo būdai;</text:span></text:p>
      <text:p text:style-name="P1011"><text:span text:style-name="T1012">43.10</text:span><text:span text:style-name="T1013">. veiksmai, kilus incidentams, pastebėjus įtartinus asmenis ar paliktus daiktus, gavus grasinimą susprogdinti.</text:span></text:p>
      <text:p text:style-name="P1014"><text:span text:style-name="T1015">44</text:span><text:span text:style-name="T1016">. Valstybinių ir diplomatinių protokolo tarnybų darbuotojams dėstomos<text:s/></text:span><text:span text:style-name="T1017">šios temos:</text:span></text:p>
      <text:p text:style-name="P1018"><text:span text:style-name="T1019">44.1</text:span><text:span text:style-name="T1020">. civilinės aviacijos saugumo tikslai ir uždaviniai;</text:span></text:p>
      <text:p text:style-name="P1021"><text:span text:style-name="T1022">44.2</text:span><text:span text:style-name="T1023">. civilinės aviacijos saugumo apžvalga;</text:span></text:p>
      <text:p text:style-name="P1024"><text:span text:style-name="T1025">44.3</text:span><text:span text:style-name="T1026">. Tarptautinė civilinės aviacijos organizacija;</text:span></text:p>
      <text:p text:style-name="P1027"><text:span text:style-name="T1028">44.4</text:span><text:span text:style-name="T1029">. oro uosto aviacijos saugumą užtikrinančių tarnybų ir kitų oro uoste sav</text:span><text:span text:style-name="T1030">o veiklą vykdančių įmonių ir institucijų funkcijos ir jas reglamentuojantys teisės norminiai aktai;</text:span></text:p>
      <text:p text:style-name="P1031"><text:span text:style-name="T1032">44.5</text:span><text:span text:style-name="T1033">. oro uosto planas, keleivių terminalo zonos, riboto patekimo zonos, patekimo į oro uosto kontroliuojamąją zoną punktai, leidimų sistema;</text:span></text:p>
      <text:p text:style-name="P1034"><text:span text:style-name="T1035">44.6</text:span><text:span text:style-name="T1036">.<text:s/></text:span><text:span text:style-name="T1037">keleivių registravimo tvarka, pasų tikrinimas, keleivių apklausa;</text:span></text:p>
      <text:p text:style-name="P1038"><text:span text:style-name="T1039">44.7</text:span><text:span text:style-name="T1040">. daiktai, kuriems gabenti reikia specialaus leidimo;</text:span></text:p>
      <text:p text:style-name="P1041"><text:span text:style-name="T1042">44.8</text:span><text:span text:style-name="T1043">. ginklų vežimas;</text:span></text:p>
      <text:p text:style-name="P1044"><text:span text:style-name="T1045">44.9</text:span><text:span text:style-name="T1046">. diplomatinių siuntų vežimas;</text:span></text:p>
      <text:p text:style-name="P1047"><text:span text:style-name="T1048">44.10</text:span><text:span text:style-name="T1049">. labai svarbių asmenų aptarnavimas;</text:span></text:p>
      <text:p text:style-name="P1050"><text:span text:style-name="T1051">44.11</text:span><text:span text:style-name="T1052">.<text:s/></text:span><text:span text:style-name="T1053">orlaivio vado teisės ir jas reglamentuojantys teisės norminiai aktai.</text:span></text:p>
      <text:p text:style-name="P1054"><text:span text:style-name="T1055">45</text:span><text:span text:style-name="T1056">. Keleivius registruojantiems darbuotojams dėstomos šios temos:</text:span></text:p>
      <text:p text:style-name="P1057"><text:span text:style-name="T1058">45.1</text:span><text:span text:style-name="T1059">. civilinės aviacijos saugumo tikslai ir uždaviniai;</text:span></text:p>
      <text:p text:style-name="P1060"><text:span text:style-name="T1061">45.2</text:span><text:span text:style-name="T1062">. civilinės aviacijos saugumo apžvalga;</text:span></text:p>
      <text:p text:style-name="P1063"><text:span text:style-name="T1064">45.3</text:span><text:span text:style-name="T1065">. Tarptautinė civilinės aviacijos organizacija;</text:span></text:p>
      <text:p text:style-name="P1066"><text:span text:style-name="T1067">45.4</text:span><text:span text:style-name="T1068">. oro uosto aviacijos saugumą užtikrinančių tarnybų ir kitų oro uoste savo veiklą vykdančių įmonių ir institucijų funkcijos ir jas reglamentuojantys teisės norminiai aktai;</text:span></text:p>
      <text:p text:style-name="P1069"><text:span text:style-name="T1070">45.5</text:span><text:span text:style-name="T1071">. oro uosto planas</text:span><text:span text:style-name="T1072">, keleivių terminalo zonos, leidimų sistema;</text:span></text:p>
      <text:p text:style-name="P1073"><text:span text:style-name="T1074">45.6</text:span><text:span text:style-name="T1075">. registravimo tvarka;</text:span></text:p>
      <text:p text:style-name="P1076"><text:span text:style-name="T1077">45.7</text:span><text:span text:style-name="T1078">. pasų tikrinimas;</text:span></text:p>
      <text:p text:style-name="P1079"><text:span text:style-name="T1080">45.8</text:span><text:span text:style-name="T1081">.</text:span><text:span text:style-name="T1082"><text:s/></text:span><text:span text:style-name="T1083">keleivių apklausa;</text:span></text:p>
      <text:p text:style-name="P1084"><text:span text:style-name="T1085">45.9</text:span><text:span text:style-name="T1086">. labai svarbių asmenų aptarnavimas;</text:span></text:p>
      <text:p text:style-name="P1087"><text:span text:style-name="T1088">45.10</text:span><text:span text:style-name="T1089">. bagažo priklausomybės nustatymas;</text:span></text:p>
      <text:p text:style-name="P1090"><text:span text:style-name="T1091">45.11</text:span><text:span text:style-name="T1092">. daiktai, kuriems gabent</text:span><text:span text:style-name="T1093">i reikia specialaus leidimo;</text:span></text:p>
      <text:p text:style-name="P1094"><text:span text:style-name="T1095">45.12</text:span><text:span text:style-name="T1096">. ginklų vežimas;</text:span></text:p>
      <text:p text:style-name="P1097"><text:span text:style-name="T1098">45.13</text:span><text:span text:style-name="T1099">. diplomatinių siuntų vežimas;</text:span></text:p>
      <text:p text:style-name="P1100"><text:span text:style-name="T1101">45.14</text:span><text:span text:style-name="T1102">. potencialiems nusikaltėliams būdingų elgesio bruožų atpažinimas;</text:span></text:p>
      <text:p text:style-name="P1103"><text:span text:style-name="T1104">45.15</text:span><text:span text:style-name="T1105">. veiksmai, kilus incidentams, pastebėjus įtartinus asmenis ar paliktus dai</text:span><text:span text:style-name="T1106">ktus, gavus grasinimą susprogdinti;</text:span></text:p>
      <text:p text:style-name="P1107"><text:span text:style-name="T1108">45.16</text:span><text:span text:style-name="T1109">. naudojamos ryšio priemonės;</text:span></text:p>
      <text:p text:style-name="P1110"><text:span text:style-name="T1111">45.17</text:span><text:span text:style-name="T1112">. žmogaus teisės ir laisvės.</text:span></text:p>
      <text:p text:style-name="P1113"><text:span text:style-name="T1114">46</text:span><text:span text:style-name="T1115">. Maisto atsargas ir degalus tiekiančių tarnybų darbuotojams dėstomos šios temos:</text:span></text:p>
      <text:p text:style-name="P1116"><text:span text:style-name="T1117">46.1</text:span><text:span text:style-name="T1118">. civilinės aviacijos saugumo tikslai ir<text:s/></text:span><text:span text:style-name="T1119">uždaviniai;</text:span></text:p>
      <text:p text:style-name="P1120"><text:span text:style-name="T1121">46.2</text:span><text:span text:style-name="T1122">. civilinės aviacijos saugumo apžvalga;</text:span></text:p>
      <text:p text:style-name="P1123"><text:span text:style-name="T1124">46.3</text:span><text:span text:style-name="T1125">. maisto atsargų ir degalų saugumas.</text:span></text:p>
      <text:p text:style-name="P1126"><text:span text:style-name="T1127">47</text:span><text:span text:style-name="T1128">. Oro uosto kontroliuojamojoje zonoje dirbantiems orlaivių techninės priežiūros, oro uostą, orlaivius ir teritoriją tvarkantiems darbuotojams d</text:span><text:span text:style-name="T1129">ėstomos šios temos:</text:span></text:p>
      <text:p text:style-name="P1130"><text:span text:style-name="T1131">47.1</text:span><text:span text:style-name="T1132">. civilinės aviacijos saugumo tikslai ir uždaviniai;</text:span></text:p>
      <text:p text:style-name="P1133"><text:span text:style-name="T1134">47.2</text:span><text:span text:style-name="T1135">. civilinės aviacijos saugumo apžvalga;</text:span></text:p>
      <text:p text:style-name="P1136"><text:span text:style-name="T1137">47.3</text:span><text:span text:style-name="T1138">. Tarptautinė civilinės aviacijos organizacija;</text:span></text:p>
      <text:p text:style-name="P1139"><text:span text:style-name="T1140">47.4</text:span><text:span text:style-name="T1141">. oro uosto planas, riboto patekimo zonos, patekimo į oro uosto<text:s/></text:span><text:span text:style-name="T1142">kontroliuojamąją zoną punktai, leidimų sistema;</text:span></text:p>
      <text:p text:style-name="P1143"><text:span text:style-name="T1144">47.5</text:span><text:span text:style-name="T1145">. orlaivių apsauga;</text:span></text:p>
      <text:p text:style-name="P1146"><text:span text:style-name="T1147">47.6</text:span><text:span text:style-name="T1148">. potencialiems nusikaltėliams būdingų elgesio bruožų atpažinimas;</text:span></text:p>
      <text:p text:style-name="P1149"><text:span text:style-name="T1150">47.7</text:span><text:span text:style-name="T1151">. veiksmai, pastebėjus įtartinus asmenis ar paliktus daiktus, gavus grasinimą susprogdinti.</text:span></text:p>
      <text:p text:style-name="P1152"><text:span text:style-name="T1153">4</text:span><text:span text:style-name="T1154">8</text:span><text:span text:style-name="T1155">. Oro vežėjų bilietų pardavimo agentūrų darbuotojams dėstomos šios temos:</text:span></text:p>
      <text:p text:style-name="P1156"><text:span text:style-name="T1157">48.1</text:span><text:span text:style-name="T1158">. civilinės aviacijos saugumo tikslai ir uždaviniai;</text:span></text:p>
      <text:p text:style-name="P1159"><text:span text:style-name="T1160">48.2</text:span><text:span text:style-name="T1161">. civilinės aviacijos saugumo apžvalga;</text:span></text:p>
      <text:p text:style-name="P1162"><text:span text:style-name="T1163">48.3</text:span><text:span text:style-name="T1164">. Tarptautinė civilinės aviacijos organizacija;</text:span></text:p>
      <text:p text:style-name="P1165"><text:span text:style-name="T1166">48.4</text:span><text:span text:style-name="T1167">. potenc</text:span><text:span text:style-name="T1168">ialiems nusikaltėliams būdingų elgesio bruožų atpažinimas;</text:span></text:p>
      <text:p text:style-name="P1169"><text:span text:style-name="T1170">48.5</text:span><text:span text:style-name="T1171">. veiksmai, pastebėjus įtartinus asmenis ar paliktus daiktus, gavus grasinimą susprogdinti.</text:span></text:p>
      <text:p text:style-name="P1172"/>
      <text:p text:style-name="P1173">SUDERINTA</text:p>
      <table:table table:style-name="Table1174">
        <table:table-columns>
          <table:table-column table:style-name="TableColumn1175"/>
          <table:table-column table:style-name="TableColumn1176"/>
        </table:table-columns>
        <table:table-row table:style-name="TableRow1177">
          <table:table-cell table:style-name="TableCell1178">
            <text:p text:style-name="P1179">Vidaus reikalų viceministras</text:p>
          </table:table-cell>
          <table:table-cell table:style-name="TableCell1180">
            <text:p text:style-name="P1181">Jonas Liaudanskas</text:p>
          </table:table-cell>
        </table:table-row>
        <table:table-row table:style-name="TableRow1182">
          <table:table-cell table:style-name="TableCell1183">
            <text:p text:style-name="P1184">Valstybės saugumo departamento<text:s/></text:p>
          </table:table-cell>
          <table:table-cell table:style-name="TableCell1185">
            <text:p text:style-name="P1186"/>
          </table:table-cell>
        </table:table-row>
        <table:table-row table:style-name="TableRow1187">
          <table:table-cell table:style-name="TableCell1188">
            <text:p text:style-name="P1189">generalinio direktoriaus pavaduotojas</text:p>
          </table:table-cell>
          <table:table-cell table:style-name="TableCell1190">
            <text:p text:style-name="P1191">Arvydas Pocius</text:p>
          </table:table-cell>
        </table:table-row>
        <table:table-row table:style-name="TableRow1192">
          <table:table-cell table:style-name="TableCell1193">
            <text:p text:style-name="P1194">Muitinės departamento prie</text:p>
          </table:table-cell>
          <table:table-cell table:style-name="TableCell1195">
            <text:p text:style-name="P1196"/>
          </table:table-cell>
        </table:table-row>
        <table:table-row table:style-name="TableRow1197">
          <table:table-cell table:style-name="TableCell1198">
            <text:p text:style-name="P1199">Lietuvos Respublikos finansų ministerijos direktorius</text:p>
          </table:table-cell>
          <table:table-cell table:style-name="TableCell1200">
            <text:p text:style-name="P1201">Valerijonas Valickas</text:p>
          </table:table-cell>
        </table:table-row>
        <table:table-row table:style-name="TableRow1202">
          <table:table-cell table:style-name="TableCell1203">
            <text:p text:style-name="P1204">Užsienio reikalų viceministras</text:p>
          </table:table-cell>
          <table:table-cell table:style-name="TableCell1205">
            <text:p text:style-name="P1206">Oskaras Jusys</text:p>
          </table:table-cell>
        </table:table-row>
      </table:table>
      <text:p text:style-name="P1207"><text:span text:style-name="T1208">______________</text:span></text:p>
      <text:soft-page-break/>
      <text:p text:style-name="P1209"><text:span text:style-name="T1210">Lietuvos Respublikos<text:s/></text:span><text:span text:style-name="T1211">civilinės aviacijos</text:span></text:p>
      <text:p text:style-name="P1212">saugumo mokymo reglamento</text:p>
      <text:p text:style-name="P1213"><text:span text:style-name="T1214">1</text:span><text:span text:style-name="T1215"><text:s/>priedas</text:span></text:p>
      <text:p text:style-name="P1216"/>
      <text:p text:style-name="P1217"><text:span text:style-name="T1218">LIETUVOS RESPUBLIKA</text:span></text:p>
      <text:p text:style-name="P1219"><text:span text:style-name="T1220">CIVILINĖS AVIACIJOS ADMINISTRACIJA</text:span></text:p>
      <text:p text:style-name="P1221"/>
      <text:p text:style-name="P1222"/>
      <text:p text:style-name="P1223"><text:span text:style-name="T1224">PAŽYMĖJIMAS</text:span></text:p>
      <text:p text:style-name="P1225"/>
      <text:p text:style-name="P1226"><text:span text:style-name="T1227">Nr. _______</text:span></text:p>
      <text:p text:style-name="P1228"/>
      <text:p text:style-name="P1229"/>
      <text:p text:style-name="P1230">Įmonės kodas: _________________</text:p>
      <text:p text:style-name="P1231"/>
      <text:p text:style-name="P1232">Adresas: ______________________________________________</text:p>
      <text:p text:style-name="P1233"/>
      <text:p text:style-name="P1234"/>
      <text:p text:style-name="P1235">Pažymima, kad<text:tab/></text:p>
      <text:p text:style-name="P1236">(įmonės pavadinimas)</text:p>
      <text:p text:style-name="P1237">rengiami žemiau išvardyti aviacijos saugumo kursai atitinka Lietuvos Respublikos civilinės aviacijos saugumo mokymo reglamento reikalavimus:</text:p>
      <text:p text:style-name="P1238"/>
      <text:p text:style-name="P1239"/>
      <text:p text:style-name="P1240"><text:tab/>tikrinimo komisijos protokolo Nr. _________</text:p>
      <text:p text:style-name="P1241">(data)</text:p>
      <text:p text:style-name="P1242"/>
      <text:p text:style-name="P1243">Pažymėjimas galioja iki __________</text:p>
      <text:p text:style-name="P1244"/>
      <text:p text:style-name="P1245"/>
      <text:p text:style-name="P1246"/>
      <text:p text:style-name="P1247">Civilinės aviacijos administracijos direktorius<text:tab/>(parašas)<text:tab/>(vardo raidė ir pavardė)</text:p>
      <text:p text:style-name="P1248"/>
      <text:p text:style-name="P1249">A. V.</text:p>
      <text:p text:style-name="P1250"><text:span text:style-name="T1251">______________</text:span></text:p>
      <text:soft-page-break/>
      <text:p text:style-name="P1252"><text:span text:style-name="T1253">Lietuvos Respublikos civilinės aviacijos</text:span></text:p>
      <text:p text:style-name="P1254">saugumo mokymo reglamento</text:p>
      <text:p text:style-name="P1255"><text:span text:style-name="T1256">2</text:span><text:span text:style-name="T1257"><text:s/>priedas</text:span></text:p>
      <text:p text:style-name="P1258"/>
      <text:p text:style-name="P1259"><text:span text:style-name="T1260">LIETUVOS RESPUBLIKA</text:span></text:p>
      <text:p text:style-name="P1261"><text:span text:style-name="T1262">CIVILINĖS AVIACIJOS ADMINISTRACIJA</text:span></text:p>
      <text:p text:style-name="P1263"/>
      <text:p text:style-name="P1264"/>
      <text:p text:style-name="P1265"><text:span text:style-name="T1266">PAŽYMĖJ</text:span><text:span text:style-name="T1267">IMAS</text:span></text:p>
      <text:p text:style-name="P1268"/>
      <text:p text:style-name="P1269"><text:span text:style-name="T1270">Nr. _______</text:span></text:p>
      <text:p text:style-name="P1271"/>
      <text:p text:style-name="P1272"/>
      <text:p text:style-name="P1273"><text:tab/></text:p>
      <text:p text:style-name="P1274">(pareigos, vardas, pavardė ir asmens kodas)</text:p>
      <text:p text:style-name="P1275"/>
      <text:p text:style-name="P1276">nuo _________ m. __________________ d. iki _________ m. ___________________ d. mokėsi</text:p>
      <text:p text:style-name="P1277"/>
      <text:p text:style-name="P1278"><text:tab/></text:p>
      <text:p text:style-name="P1279">(kursų pavadinimas)</text:p>
      <text:p text:style-name="P1280"/>
      <text:p text:style-name="P1281"/>
      <text:p text:style-name="P1282">Kursus rengė</text:p>
      <text:p text:style-name="P1283"/>
      <text:p text:style-name="P1284"/>
      <text:p text:style-name="P1285"/>
      <text:p text:style-name="P1286"/>
      <text:p text:style-name="P1287">(kursus rengiančios įmonės vadovo pareigos)<text:tab/>(parašas)<text:tab/>(vardo raidė, pavardė)</text:p>
      <text:p text:style-name="P1288"/>
      <text:p text:style-name="P1289">A. V.</text:p>
      <text:p text:style-name="P1290"><text:span text:style-name="T1291">______________</text:span></text:p>
      <text:soft-page-break/>
      <text:p text:style-name="P1292"><text:span text:style-name="T1293">Lietuvos Respublikos civilinės aviacijos</text:span></text:p>
      <text:p text:style-name="P1294">saugumo mokymo reglamento</text:p>
      <text:p text:style-name="P1295"><text:span text:style-name="T1296">3</text:span><text:span text:style-name="T1297"><text:s/>priedas</text:span></text:p>
      <text:p text:style-name="P1298"/>
      <text:p text:style-name="P1299"><text:span text:style-name="T1300">(Žurnalo pavyzdys)</text:span></text:p>
      <text:p text:style-name="P1301"/>
      <text:p text:style-name="P1302"><text:span text:style-name="T1303">KURSŲ KLAUSYTOJŲ LANKOMUMO IR PASKAITŲ ŽURNALAS</text:span></text:p>
      <text:p text:style-name="P1304"/>
      <text:p text:style-name="P1305"/>
      <text:p text:style-name="P1306">Kursų pavadinimas:</text:p>
      <text:p text:style-name="P1307"/>
      <text:p text:style-name="P1308">Instruktoriaus vardo raidė ir<text:s/>pavardė:</text:p>
      <text:p text:style-name="P1309"/>
      <text:p text:style-name="P1310">Klausytojų darbo vieta:</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draw:connector draw:type="line" svg:x1="-0.07917in" svg:y1="-0.01042in" svg:x2="1.14792in" svg:y2="1.11458in" draw:z-index="251658240" draw:id="id0" draw:style-name="a1" draw:name="Line 11" text:anchor-type="paragraph"><svg:title/><svg:desc/></draw:connector></text:span></text:p>
          </table:table-cell>
          <table:table-cell table:style-name="TableCell1346">
            <text:p text:style-name="P1347"><text:span text:style-name="T1348">Data</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2">
            <text:p text:style-name="P1407"/>
            <text:p text:style-name="P1408"/>
            <text:p text:style-name="P1409"/>
            <text:p text:style-name="P1410">Klausytojo</text:p>
            <text:p text:style-name="P1411">vardas ir</text:p>
            <text:p text:style-name="P1412"><text:span text:style-name="T1413">pavardė</text:span></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Data</text:p>
          </table:table-cell>
          <table:table-cell table:style-name="TableCell1538">
            <text:p text:style-name="P1539">Val.</text:p>
          </table:table-cell>
          <table:table-cell table:style-name="TableCell1540">
            <text:p text:style-name="P1541">Tema</text:p>
          </table:table-cell>
          <table:table-cell table:style-name="TableCell1542">
            <text:p text:style-name="P1543">Instruktoriaus vardo raidė, pavardė ir parašas</text:p>
          </table:table-cell>
        </table:table-row>
        <table:table-row table:style-name="TableRow1544">
          <table:table-cell table:style-name="TableCell1545">
            <text:p text:style-name="P1546">1</text:p>
          </table:table-cell>
          <table:table-cell table:style-name="TableCell1547">
            <text:p text:style-name="P1548">2</text:p>
          </table:table-cell>
          <table:table-cell table:style-name="TableCell1549">
            <text:p text:style-name="P1550">3</text:p>
          </table:table-cell>
          <table:table-cell table:style-name="TableCell1551">
            <text:p text:style-name="P1552">4</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Lentelė pateikiama kitoje lapo pusėje)<text:s/></text:p>
      <text:p text:style-name="P1563"><text:span text:style-name="T1564">______________</text:span></text:p>
      <text:soft-page-break/>
      <text:p text:style-name="P1565"><text:span text:style-name="T1566">Lietuvos Respublikos civilinės aviacijos</text:span></text:p>
      <text:p text:style-name="P1567">saugumo mokymo reglamento</text:p>
      <text:p text:style-name="P1568"><text:span text:style-name="T1569">4</text:span><text:span text:style-name="T1570"><text:s/>priedas</text:span></text:p>
      <text:p text:style-name="P1571"/>
      <text:p text:style-name="P1572"><text:span text:style-name="T1573">(Žurnalo pavyzdys)</text:span></text:p>
      <text:p text:style-name="P1574"/>
      <text:p text:style-name="P1575"><text:span text:style-name="T1576">KURSŲ KLAUSYTOJŲ IR KURSŲ BAIGIMO PAŽYMĖJIMŲ APSKAITOS ŽURNALAS</text:span></text:p>
      <text:p text:style-name="P1577"/>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Klausytojo<text:s/>vardas ir pavardė</text:p>
          </table:table-cell>
          <table:table-cell table:style-name="TableCell1590">
            <text:p text:style-name="P1591">Klausytojo pareigų pavadinimas</text:p>
          </table:table-cell>
          <table:table-cell table:style-name="TableCell1592">
            <text:p text:style-name="P1593">Klausytojo darbovietės pavadinimas</text:p>
          </table:table-cell>
          <table:table-cell table:style-name="TableCell1594">
            <text:p text:style-name="P1595">Klausytojo asmens kodas</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Kursų pavadinimas</text:span></text:p>
          </table:table-cell>
          <table:table-cell table:style-name="TableCell1632">
            <text:p text:style-name="P1633">Trukmė val.</text:p>
          </table:table-cell>
          <table:table-cell table:style-name="TableCell1634">
            <text:p text:style-name="P1635">Baigimo data</text:p>
          </table:table-cell>
          <table:table-cell table:style-name="TableCell1636" table:number-columns-spanned="2">
            <text:p text:style-name="P1637"><text:span text:style-name="T1638">Testavimo komisijos protokolo</text:span><text:span text:style-name="T1639"><text:note text:note-class="footnote" text:id="_ftn0"><text:note-citation text:label="*">*</text:note-citation><text:note-body><text:p text:style-name="P1640"><text:span text:style-name="T1641"><text:s/></text:span><text:span text:style-name="T1642">Stulpelius pildo įmonės/mokymo įstaigos, rengiančios baigiamuosius testus ar išduodančios kursų baigimo<text:s/></text:span><text:span text:style-name="T1643">pažymėjimus.</text:span></text:p></text:note-body></text:note></text:span></text:p>
          </table:table-cell>
          <table:covered-table-cell/>
          <table:table-cell table:style-name="TableCell1644" table:number-columns-spanned="2">
            <text:p text:style-name="P1645">Pažymėjimo*</text:p>
            <text:p text:style-name="P1646"/>
          </table:table-cell>
          <table:covered-table-cell/>
          <table:table-cell table:style-name="TableCell1647">
            <text:p text:style-name="P1648">Pažymėjimo gavėjo paraša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Nr.</text:p>
          </table:table-cell>
          <table:table-cell table:style-name="TableCell1658">
            <text:p text:style-name="P1659">Data</text:p>
          </table:table-cell>
          <table:table-cell table:style-name="TableCell1660">
            <text:p text:style-name="P1661">Nr.</text:p>
          </table:table-cell>
          <table:table-cell table:style-name="TableCell1662">
            <text:p text:style-name="P1663">Išdav. data</text:p>
          </table:table-cell>
          <table:table-cell table:style-name="TableCell1664">
            <text:p text:style-name="P1665"/>
          </table:table-cell>
        </table:table-row>
        <table:table-row table:style-name="TableRow1666">
          <table:table-cell table:style-name="TableCell1667">
            <text:p text:style-name="P1668">6</text:p>
          </table:table-cell>
          <table:table-cell table:style-name="TableCell1669">
            <text:p text:style-name="P1670">7</text:p>
          </table:table-cell>
          <table:table-cell table:style-name="TableCell1671">
            <text:p text:style-name="P1672">8</text:p>
          </table:table-cell>
          <table:table-cell table:style-name="TableCell1673">
            <text:p text:style-name="P1674">9</text:p>
          </table:table-cell>
          <table:table-cell table:style-name="TableCell1675">
            <text:p text:style-name="P1676">10</text:p>
          </table:table-cell>
          <table:table-cell table:style-name="TableCell1677">
            <text:p text:style-name="P1678">11</text:p>
          </table:table-cell>
          <table:table-cell table:style-name="TableCell1679">
            <text:p text:style-name="P1680">12</text:p>
          </table:table-cell>
          <table:table-cell table:style-name="TableCell1681">
            <text:p text:style-name="P1682">13</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Normal"/>
          </table:table-cell>
        </table:table-row>
      </table:table>
      <text:p text:style-name="P1699"><text:span text:style-name="T1700">______________</text:span></text:p>
      <text:soft-page-break/>
      <text:p text:style-name="P1701"><text:span text:style-name="T1702">Lietuvos Respublikos civilinės aviacijos</text:span></text:p>
      <text:p text:style-name="P1703">saugumo mokymo reglamento</text:p>
      <text:p text:style-name="P1704"><text:span text:style-name="T1705">5</text:span><text:span text:style-name="T1706"><text:s/>priedas</text:span></text:p>
      <text:p text:style-name="P1707"/>
      <text:p text:style-name="P1708">TVIRTINU</text:p>
      <text:p text:style-name="P1709"/>
      <text:p text:style-name="P1710">Lietuvos Respublikos</text:p>
      <text:p text:style-name="P1711">civilinės aviacijos administracija</text:p>
      <text:p text:style-name="P1712">(parašas)<text:tab/>(pareigos,</text:p>
      <text:p text:style-name="P1713">vardo raidė ir<text:s/>pavardė)</text:p>
      <text:p text:style-name="P1714">______ m. ________________ d.</text:p>
      <text:p text:style-name="P1715"/>
      <text:p text:style-name="P1716"/>
      <text:p text:style-name="P1717">(mokymo programos pavadinimas)</text:p>
      <text:p text:style-name="P1718"/>
      <text:p text:style-name="P1719"/>
      <text:p text:style-name="Normal"><text:span text:style-name="T1720">1</text:span><text:span text:style-name="T1721">. Mokymo tikslas</text:span></text:p>
      <text:p text:style-name="P1722"/>
      <text:p text:style-name="Normal"><text:span text:style-name="T1723">2</text:span><text:span text:style-name="T1724">. Mokymo periodiškumas</text:span></text:p>
      <text:p text:style-name="Normal"/>
      <text:p text:style-name="Normal"><text:span text:style-name="T1725">3</text:span><text:span text:style-name="T1726">. Darbuotojų mokymo planai</text:span></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Temos pavadinimas</text:p>
          </table:table-cell>
          <table:table-cell table:style-name="TableCell1737">
            <text:p text:style-name="P1738">Valandų skaičius</text:p>
          </table:table-cell>
        </table:table-row>
        <table:table-row table:style-name="TableRow1739">
          <table:table-cell table:style-name="TableCell1740">
            <text:p text:style-name="P1741">1</text:p>
          </table:table-cell>
          <table:table-cell table:style-name="TableCell1742">
            <text:p text:style-name="P1743">2</text:p>
          </table:table-cell>
          <table:table-cell table:style-name="TableCell1744">
            <text:p text:style-name="P1745">3</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able:number-columns-spanned="2">
            <text:p text:style-name="P1755">Iš viso</text:p>
          </table:table-cell>
          <table:covered-table-cell/>
          <table:table-cell table:style-name="TableCell1756">
            <text:p text:style-name="P1757"/>
          </table:table-cell>
        </table:table-row>
      </table:table>
      <text:p text:style-name="P1758"/>
      <text:p text:style-name="P1759"><text:span text:style-name="T1760">4</text:span><text:span text:style-name="T1761">. Baigiamųjų testų<text:s/></text:span><text:span text:style-name="T1762">klausimai</text:span><text:span text:style-name="T1763"><text:note text:note-class="footnote" text:id="_ftn1"><text:note-citation text:label=""></text:note-citation><text:note-body><text:p text:style-name="P1764"><text:span text:style-name="T1765"><text:s/>Šią dalį į mokymo programas įtraukia tos įmonės/mokymo įstaigos, kurios rengia pagrindinius aviacijos saugumo kursus.</text:span></text:p></text:note-body></text:note></text:span></text:p>
      <text:p text:style-name="P1766"><text:span text:style-name="T176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51:00Z</meta:creation-date>
    <dc:date>2015-08-05T20:51:00Z</dc:date>
    <meta:template xlink:href="Normal" xlink:type="simple"/>
    <meta:editing-cycles>2</meta:editing-cycles>
    <meta:editing-duration>PT0S</meta:editing-duration>
    <meta:document-statistic meta:page-count="20" meta:paragraph-count="560" meta:word-count="4195" meta:character-count="33636" meta:row-count="1666" meta:non-whitespace-character-count="30001"/>
  </office:meta>
</office:document-meta>
</file>