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RIVALOMOJO PROFILAKTINIO APLINKOS NUKENKSMINIMO (DEZINFEKCIJA, DEZINSEKCIJA, DERATIZACIJA) TVARKOS TVIRTINIMO</text:p>
      <text:p text:style-name="P15"/>
      <text:p text:style-name="P16">1998 m. gruodžio 24 d. Nr. 776</text:p>
      <text:p text:style-name="P17">Vilnius</text:p>
      <text:p text:style-name="P18"/>
      <text:p text:style-name="P19"><text:span text:style-name="T20">Vykdydamas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21">104-2363</text:span></text:a><text:span text:style-name="T22">) 13 straipsnio 3 punktą,</text:span></text:p>
      <text:p text:style-name="P23"><text:span text:style-name="T24">ĮSAKAU:</text:span></text:p>
      <text:p text:style-name="P25"><text:span text:style-name="T26">1</text:span><text:span text:style-name="T27">. Patvirtinti Pr</text:span><text:span text:style-name="T28">ivalomojo profilaktinio aplinkos nukenksminimo (dezinfekcija, dezinsekcija, deratizacija) tvarką (pridedama).</text:span></text:p>
      <text:p text:style-name="P29"><text:span text:style-name="T30">2</text:span><text:span text:style-name="T31">. Įsakymo vykdymą kontroliuoti viceministrui V. Kriauzai.</text:span></text:p>
      <text:p text:style-name="P32"/>
      <text:p text:style-name="P33"/>
      <text:p text:style-name="P34"><text:span text:style-name="T35">SVEIKATOS APSAUGOS MINISTRAS</text:span><text:span text:style-name="T36"><text:tab/>MINDAUGAS STANKEVIČIUS</text:span></text:p>
      <text:p text:style-name="P37"><text:span text:style-name="T38">______________</text:span></text:p>
      <text:soft-page-break/>
      <text:p text:style-name="P39"><text:span text:style-name="T40">PATVIRT</text:span><text:span text:style-name="T41">INTA</text:span></text:p>
      <text:p text:style-name="P42">Lietuvos Respublikos</text:p>
      <text:p text:style-name="P43">sveikatos apsaugos<text:s/></text:p>
      <text:p text:style-name="P44">ministro 1998 12 24<text:s/></text:p>
      <text:p text:style-name="P45">įsakymu Nr. 776</text:p>
      <text:p text:style-name="P46"/>
      <text:p text:style-name="P47"><text:span text:style-name="T48">PRIVALOMOJO PROFILAKTINIO APLINKOS NUKENKSMINIMO (DEZINFEKCIJA, DEZINSEKCIJA, DERATIZACIJA) TVARKA</text:span></text:p>
      <text:p text:style-name="P49"/>
      <text:p text:style-name="P50"><text:span text:style-name="T51">BENDROJI DALIS</text:span></text:p>
      <text:p text:style-name="P52"/>
      <text:p text:style-name="P53"><text:span text:style-name="T54">1</text:span><text:span text:style-name="T55">. Profilaktinio aplinkos nukenksminimo tvarka<text:s/></text:span><text:span text:style-name="T56">nustato patogeninių mikroorganizmų, graužikų ir vabzdžių – užkrečiamųjų ligų sukėlėjų šaltinių, galinčių perduoti žmogui užkrečiamųjų ligų sukėlėjus, sukelti alergiją, padaryti žmonėms ekonominę žalą, pagadinti maisto produktus ir vartojimo reikmenis (toli</text:span><text:span text:style-name="T57">au – graužikai, vabzdžiai) – sunaikinimo tvarką.</text:span></text:p>
      <text:p text:style-name="P58"><text:span text:style-name="T59">2</text:span><text:span text:style-name="T60">. Profilaktinio aplinkos nukenksminimo (dezinfekcija, dezinsekcija, deratizacija) tvarka (toliau – tvarka) taikoma: visų rūšių įmonėms ir sveikatos priežiūros įstaigoms, fiziniams asmenims<text:s/></text:span><text:span text:style-name="T61">nepriklausomai nuo jų pavaldumo ir nuosavybės formos, turinčioms teisę vykdyti šį nukenksminimą.</text:span></text:p>
      <text:p text:style-name="P62"><text:span text:style-name="T63">3</text:span><text:span text:style-name="T64">. Šioje tvarkoje naudojamos pagrindinės sąvokos:</text:span></text:p>
      <text:p text:style-name="P65"><text:span text:style-name="T66">3.1</text:span><text:span text:style-name="T67">. dezinfekcija – patogeninių mikroorganizmų pašalinimas nuo aplinkos (daiktų, statybinių konstrukcij</text:span><text:span text:style-name="T68">ų, baldų, transporto priemonių ir kt. paviršiaus) ir jų sunaikinimas naudojant specialius metodus bei priemones;</text:span></text:p>
      <text:p text:style-name="P69"><text:span text:style-name="T70">3.2</text:span><text:span text:style-name="T71">. dezinsekcija (vabzdžių kontrolė) – tai priemonių kompleksas, apimantis profilaktiką, stebėjimą, atbaidymą, naikinimą, naudojant specia</text:span><text:span text:style-name="T72">lius metodus ir priemones.</text:span></text:p>
      <text:p text:style-name="P73"><text:span text:style-name="T74">3.3</text:span><text:span text:style-name="T75">. deratizacija (graužikų kontrolė) – tai priemonių kompleksas, apimantis profilaktiką, stebėjimą, atbaidymą, naikinimą, naudojant specialius metodus ir priemones.</text:span></text:p>
      <text:p text:style-name="P76"/>
      <text:p text:style-name="P77"><text:span text:style-name="T78">PRIVALOMOJO PROFILAKTINIO APLINKOS NUKENKSMINIMO BŪDAI</text:span></text:p>
      <text:p text:style-name="P79"/>
      <text:p text:style-name="P80"><text:span text:style-name="T81">4</text:span><text:span text:style-name="T82">. Privalomojo profilaktinio aplinkos nukenksminimo būdai yra:</text:span></text:p>
      <text:p text:style-name="P83"><text:span text:style-name="T84">4.1</text:span><text:span text:style-name="T85">. dezinfekcija;</text:span></text:p>
      <text:p text:style-name="P86"><text:span text:style-name="T87">4.2</text:span><text:span text:style-name="T88">. dezinsekcija (vabzdžių kontrolė);</text:span></text:p>
      <text:p text:style-name="P89"><text:span text:style-name="T90">4.3</text:span><text:span text:style-name="T91">. deratizacija (graužikų kontrolė).</text:span></text:p>
      <text:p text:style-name="P92"><text:span text:style-name="T93">5</text:span><text:span text:style-name="T94">. Įmonės, įstaigos ir organizacijos privalo organizuoti per 24 valandas s</text:span><text:span text:style-name="T95">avo aplinkos (patalpų ir teritorijos) profilaktinį nukenksminimą (dezinfekciją, dezinsekciją, deratizaciją), jei:</text:span></text:p>
      <text:p text:style-name="P96"><text:span text:style-name="T97">5.1</text:span><text:span text:style-name="T98">. teritorinių visuomenės sveikatos centrų pareigūnai nustato, kad įmonėms, įstaigoms ir organizacijoms priklausančiuose statiniuose ar jų</text:span><text:span text:style-name="T99"><text:s/>teritorijose yra susikaupę patogeninių mikroorganizmų (laboratorinių tyrimų metodu arba esant įtarimui: kanalizacijos vandens išsiliejimui, šulinių vandens užteršimo atveju ir kt.) užkrečiamųjų ligų sukėlėjus platinančių vabzdžių ar graužikų;</text:span></text:p>
      <text:p text:style-name="P100"><text:span text:style-name="T101">5.2</text:span><text:span text:style-name="T102">. yra</text:span><text:span text:style-name="T103"><text:s/>savivaldybės sprendimas dėl privalomosios dezinfekcijos, dezinsekcijos ir deratizacijos atlikimo;</text:span></text:p>
      <text:p text:style-name="P104"><text:span text:style-name="T105">5.3</text:span><text:span text:style-name="T106">. šį nukenksminimą atitinkamose įmonėse, įstaigose ir organizacijose, joms priklausančiuose riboto karantino objektuose reglamentuoja higienos normos<text:s/></text:span><text:span text:style-name="T107">ar apskričių vyriausiųjų valstybinių gydytojų higienistų ir jų pavaduotojų sprendimai.</text:span></text:p>
      <text:p text:style-name="P108"/>
      <text:p text:style-name="P109"><text:span text:style-name="T110">PRIVALOMĄJĮ PROFILAKTINĮ APLINKOS NUKENKSMINIMĄ ATLIEKANTYS SUBJEKTAI</text:span></text:p>
      <text:p text:style-name="P111"/>
      <text:p text:style-name="P112"><text:span text:style-name="T113">6</text:span><text:span text:style-name="T114">. Privalomąjį profilaktinį aplinkos nukenksminimą sutartiniais pagrindais atlieka prof</text:span><text:span text:style-name="T115">ilaktinio aplinkos nukenksminimo įmonės nepriklausomai nuo jų pavaldumo ir nuosavybės formos, turinčios teisę jį atlikti.</text:span></text:p>
      <text:p text:style-name="P116"><text:span text:style-name="T117">7</text:span><text:span text:style-name="T118">. Juridiniai asmenys turi teisę:</text:span></text:p>
      <text:p text:style-name="P119"><text:span text:style-name="T120">7.1</text:span><text:span text:style-name="T121">. atlikti profilaktinę dezinfekciją (patogeninių mikroorganizmų pašalinimas nuo aplinkos)<text:s/></text:span><text:span text:style-name="T122">savo jėgomis ir leidžiamomis priemonėmis jiems priklausančiuose pastatuose, patalpose bei teritorijose;</text:span></text:p>
      <text:p text:style-name="P123"><text:span text:style-name="T124">7.2</text:span><text:span text:style-name="T125">. atlikti dezinsekciją ir deratizaciją priemonėmis, neturinčiomis kenksmingų cheminių medžiagų ir nesukeliančiomis pavojaus žmonėms ir aplinkai;</text:span></text:p>
      <text:p text:style-name="P126"><text:span text:style-name="T127">7.3</text:span><text:span text:style-name="T128">. užsakyti profilaktinio aplinkos nukenksminimo įmonėse sutarčių pagrindu arba vienkartine paraiška profilaktinio aplinkos nukenksminimo darbus.</text:span></text:p>
      <text:p text:style-name="P129"><text:span text:style-name="T130">8</text:span><text:span text:style-name="T131">. Fiziniai asmenys turi teisę:</text:span></text:p>
      <text:p text:style-name="P132"><text:span text:style-name="T133">8.1</text:span><text:span text:style-name="T134">. atlikti profilaktinį aplinkos nukenksminimą savo namuose, b</text:span><text:span text:style-name="T135">utuose, ūkiniuose pastatuose, sodų sklypuose, garažuose leidžiamais preparatais;</text:span></text:p>
      <text:p text:style-name="P136"><text:span text:style-name="T137">8.2</text:span><text:span text:style-name="T138">. profilaktinio aplinkos nukenksminimo įmonėse vienkartine paraiška užsakyti profilaktinio aplinkos nukenksminimo darbus.</text:span></text:p>
      <text:p text:style-name="P139"/>
      <text:p text:style-name="P140"><text:span text:style-name="T141">TEISĖS UŽSIIMTI PRIVALOMUOJU PROFILAKTI</text:span><text:span text:style-name="T142">NIU APLINKOS NUKENKSMINIMU PRIPAŽINIMAS</text:span></text:p>
      <text:p text:style-name="P143"/>
      <text:p text:style-name="P144"><text:span text:style-name="T145">9</text:span><text:span text:style-name="T146">. Leidimą užsiimti profilaktinio aplinkos nukenksminimo veikla įmonėms Sveikatos apsaugos ministerijos nustatyta tvarka išduoda, sustabdo ar panaikina jo galiojimą Valstybinė akreditavimo sveikatos priežiūros v</text:span><text:span text:style-name="T147">eiklai tarnyba prie Sveikatos apsaugos ministerijos.</text:span></text:p>
      <text:p text:style-name="P148"><text:span text:style-name="T149">10</text:span><text:span text:style-name="T150">. Profilaktinio aplinkos nukenksminimo įmonėse turi teisę dirbti asmenys, kurių kvalifikacija atitinka šiuos reikalavimus:</text:span></text:p>
      <text:p text:style-name="P151"><text:span text:style-name="T152">10.1</text:span><text:span text:style-name="T153">. gydytojai epidemiologai turi būti baigę Sanitarijos- higienos faku</text:span><text:span text:style-name="T154">ltetą arba Gydomąjį fakultetą ir įgiję pasirengimą dezinfekcijos stotyse arba gydytojų tobulinimo institutų, universitetų specialiuose kursuose;</text:span></text:p>
      <text:p text:style-name="P155"><text:span text:style-name="T156">10.2</text:span><text:span text:style-name="T157">. dezinfektologais, biologais, entomologais gali dirbti asmenys, baigę Biologijos fakultetą ir įgiję pa</text:span><text:span text:style-name="T158">sirengimą dezinfekcijos stotyse arba gydytojų, biologų tobulinimo institutų, universitetų specialiuose kursuose;</text:span></text:p>
      <text:p text:style-name="P159"><text:span text:style-name="T160">10.3</text:span><text:span text:style-name="T161">. gydytojo epidemiologo padėjėju (dezinstruktoriumi) gali dirbti sanitarijos ir kiti felčeriai bei medicinos seserys, turintys specialų</text:span><text:span text:style-name="T162"><text:s/>dezinfekcijos pasirengimą, taip pat asmenys, baigę dezinstruktorių -dezinfektorių specializacijos kursus pagal SAM patvirtintą programą;</text:span></text:p>
      <text:p text:style-name="P163"><text:span text:style-name="T164">10.4</text:span><text:span text:style-name="T165">. laborantais gali dirbti asmenys, turintys vidurinį medicininį (sanitarijos felčeriai, felčeriai-laborantai,<text:s/></text:span><text:span text:style-name="T166">farmacijos, chemijos) išsilavinimą;</text:span></text:p>
      <text:p text:style-name="P167"><text:span text:style-name="T168">10.5</text:span><text:span text:style-name="T169">. dezinfektoriais gali dirbti asmenys, išklausę parengiamuosius specializacijos kvalifikacijos kėlimo arba tobulinimosi kursus pagal specialią programą, patvirtintą SAM slaugos darbuotojų tobulinimosi ir speciali</text:span><text:span text:style-name="T170">zacijos centro;</text:span></text:p>
      <text:p text:style-name="P171"><text:span text:style-name="T172">10.6</text:span><text:span text:style-name="T173">. jei įmonės vadovas neturi išsilavinimo, nurodyto 10.1,10. 2,10.3 punktuose, tokį išsilavinimą privalo turėti vienas iš jo pavaduotojų arba specialistas.</text:span></text:p>
      <text:p text:style-name="P174"/>
      <text:p text:style-name="P175"><text:span text:style-name="T176">PRIVALOMOJO PROFILAKTINIO APLINKOS NUKENKSMINIMO DARBŲ KAINŲ NUSTATYMA</text:span><text:span text:style-name="T177">S</text:span></text:p>
      <text:p text:style-name="P178"/>
      <text:p text:style-name="P179"><text:span text:style-name="T180">11</text:span><text:span text:style-name="T181">. Privalomojo profilaktinio aplinkos nukenksminimo įmonės nustato savo paslaugų kainas Lietuvos Respublikos įstatymų nustatyta tvarka.</text:span></text:p>
      <text:p text:style-name="P182"/>
      <text:p text:style-name="P183"><text:span text:style-name="T184">PRIVALOMAJAM PROFILAKTINIAM APLINKOS NUKENKSMINIMUI NAUDOJAMOS MEDŽIAGOS</text:span></text:p>
      <text:p text:style-name="P185"/>
      <text:p text:style-name="P186"><text:span text:style-name="T187">12</text:span><text:span text:style-name="T188">. Privalomajam profilaktini</text:span><text:span text:style-name="T189">am aplinkos nukenksminimui turi būti naudojamos tik tokios medžiagos, kurios higieniškai įvertintos ir teisiškai užregistruotos. Šį įvertinimą atlieka Sveikatos apsaugos ministerijos įgaliotos visuomenės sveikatos priežiūros įstaigos. Profilaktiškai aplink</text:span><text:span text:style-name="T190">ai nukenksminti naudojamų medžiagų teisinis registravimas atliekamas Lietuvos Respublikos sveikatos apsaugos ministerijos nustatyta tvarka.</text:span></text:p>
      <text:p text:style-name="P191"/>
      <text:p text:style-name="P192"><text:span text:style-name="T193">PRIVALOMOJO PROFILAKTINIO APLINKOS NUKENKSMINIMO VEIKLOS KOORDINAVIMAS</text:span></text:p>
      <text:p text:style-name="P194"/>
      <text:p text:style-name="P195"><text:span text:style-name="T196">13</text:span><text:span text:style-name="T197">. Profilaktinio aplinkos<text:s/></text:span><text:span text:style-name="T198">nukenksminimo įmonės už savo darbinę veiklą atsiskaito nustatyta tvarka (ataskaitinėmis formomis) Sveikatos apsaugos ministerijai arba jos įgaliotai institucijai.</text:span></text:p>
      <text:p text:style-name="P199"/>
      <text:p text:style-name="P200"><text:span text:style-name="T201">PRIVALOMOJO PROFILAKTINIO APLINKOS NUKENKSMINIMO MASTO, BŪDŲ IR TERMINŲ NUSTATYMAS</text:span></text:p>
      <text:p text:style-name="P202"/>
      <text:p text:style-name="P203"><text:span text:style-name="T204">14</text:span><text:span text:style-name="T205">. Privalomojo profilaktinio aplinkos nukenksminimo apimtis, būdus ir terminus numato užsakovas ir vykdytojas pasirašytoje sutartyje, prisilaikant profilaktinės aplinkos nukenksminimo įmonių specialistų rekomendacijos.</text:span></text:p>
      <text:p text:style-name="P206"/>
      <text:p text:style-name="P207"><text:span text:style-name="T208">PRIPAŽINIMO, KAD ĮMONIŲ, ĮSTAIG</text:span><text:span text:style-name="T209">Ų IR ORGANIZACIJŲ PATALPOSE, TERITORIJOSE, TRANSPORTO PRIEMONĖSE NĖRA GRAUŽIKŲ IR VABZDŽIŲ, TVARKA IR KRITERIJAI</text:span></text:p>
      <text:p text:style-name="P210"/>
      <text:p text:style-name="P211"><text:span text:style-name="T212">15</text:span><text:span text:style-name="T213">. Kad įmonių, įstaigų, organizacijų teritorijose, transporto priemonėse nėra graužikų ir vabzdžių, nustatoma subjektyviais ir objektyvia</text:span><text:span text:style-name="T214">is metodais.</text:span></text:p>
      <text:p text:style-name="P215"><text:span text:style-name="T216">16</text:span><text:span text:style-name="T217">. Graužikų ir vabzdžių naikinimo efektyvumą kontroliuoja profilaktinės aplinkos nukenksminimo įmonių specialistai kokybės vadove nurodyta metodika.</text:span></text:p>
      <text:p text:style-name="P218"/>
      <text:p text:style-name="P219"><text:span text:style-name="T220">ĮMONIŲ, ĮSTAIGŲ IR ORGANIZACIJŲ PAREIGOS ORGANIZUOJANT PRIVALOMĄJĮ PROFILAKTINĮ APLI</text:span><text:span text:style-name="T221">NKOS NUKENKSMINIMĄ</text:span></text:p>
      <text:p text:style-name="P222"/>
      <text:p text:style-name="P223"><text:span text:style-name="T224">17</text:span><text:span text:style-name="T225">. Įmonių, įstaigų ir organizacijų, kurių patalpose, teritorijoje ar transporto priemonėse atliekamas profilaktinės aplinkos nukenksminimas, administracija privalo:</text:span></text:p>
      <text:p text:style-name="P226"><text:span text:style-name="T227">17.1</text:span><text:span text:style-name="T228">. sudaryti sąlygas atlikti profilaktinį aplinkos nukenksmini</text:span><text:span text:style-name="T229">mą;</text:span></text:p>
      <text:p text:style-name="P230"><text:span text:style-name="T231">17.2</text:span><text:span text:style-name="T232">. užtikrinti pagal kompetenciją profilaktinio aplinkos nukenksminimo darbų saugumą;</text:span></text:p>
      <text:p text:style-name="P233"><text:span text:style-name="T234">17.3</text:span><text:span text:style-name="T235">. užtikrinti patalpų, maisto produktų, geriamojo vandens, vartojimo reikmenų apsaugą nuo graužikų ir vabzdžių;</text:span></text:p>
      <text:p text:style-name="P236"><text:span text:style-name="T237">17.4</text:span><text:span text:style-name="T238">. sudaryti sąlygas profilaktinės<text:s/></text:span><text:span text:style-name="T239">aplinkos nukenksminimo įmonių specialistams, atliekantiems profilaktinį aplinkos nukenksminimą, tikrinti, kaip šios įmonės, įstaigos ir organizacijos patalpas, maisto produktus, geriamąjį vandenį, vartojimo reikmenis saugo nuo graužikų ir vabzdžių.</text:span></text:p>
      <text:p text:style-name="P240"><text:span text:style-name="T241">18</text:span><text:span text:style-name="T242">. Profilaktinio aplinkos nukenksminimo įmonių administracija privalo parengti reikiamus dokumentus, kuriuos reglamentuoja žmonių saugos darbe teisės aktai.</text:span></text:p>
      <text:p text:style-name="P243">______________</text:p>
      <text:p text:style-name="P2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06:00Z</meta:creation-date>
    <dc:date>2015-07-01T21:06:00Z</dc:date>
    <meta:template xlink:href="Normal" xlink:type="simple"/>
    <meta:editing-cycles>2</meta:editing-cycles>
    <meta:editing-duration>PT0S</meta:editing-duration>
    <meta:document-statistic meta:page-count="4" meta:paragraph-count="81" meta:word-count="977" meta:character-count="9001" meta:row-count="300" meta:non-whitespace-character-count="8105"/>
  </office:meta>
</office:document-meta>
</file>