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UTARIMAS</text:p>
      <text:p text:style-name="P11">DĖL GAMTINIŲ DUJŲ KAINŲ</text:p>
      <text:p text:style-name="P12"/>
      <text:p text:style-name="P13">1999 m. gruodžio 29 d. Nr. 141</text:p>
      <text:p text:style-name="P14">Vilnius</text:p>
      <text:p text:style-name="P15"/>
      <text:p text:style-name="P16"><text:span text:style-name="T17">Atsižvelgdama į AB „Lietuvos dujos“ 1999 m. lapkričio 5 d. raštu Nr. 04/01-832 pateiktą prašymą, Valstybinė kainų ir energetikos kontrolės komisija<text:s/></text:span><text:span text:style-name="T18">nutari</text:span><text:span text:style-name="T19">a:</text:span></text:p>
      <text:p text:style-name="P20"><text:span text:style-name="T21">1</text:span><text:span text:style-name="T22">. Nustatyti nuo 2000 m. sausio 1 d. iki gruodžio 31 d. AB „Lietuvos dujos“ parduodamų Lietuvos vartotojams gamtinių dujų kainas (be pridėtinės vertės mokesčio):</text:span></text:p>
      <text:p text:style-name="P23"><text:span text:style-name="T24">1.1</text:span><text:span text:style-name="T25">. gyventojams, vartojantiems gamtines dujas maistui ir (arba) karštam vandeniui ruošti, suvartojantiems per metus iki 50 kub. metrų – vienanarę kainą – 937 Lt už tūkst. kub. metrų;</text:span></text:p>
      <text:p text:style-name="P26"><text:span text:style-name="T27">1.2</text:span><text:span text:style-name="T28">. gyventojams, vartojantiems gamtines dujas maistui ir (arba) karštam vandeniui ruošti, suvartojantiems per metus daugiau kaip 50 kub. metrų – dvinarę kainą: 2,73 Lt per mėn. ir 671,09 Lt už tūkst. kub. metrų;</text:span></text:p>
      <text:p text:style-name="P29"><text:span text:style-name="T30">1.3</text:span><text:span text:style-name="T31">. gyventojams ir kitiems vartotojams, vartojantiems gamtines dujas šildymui, karštam vandeniui, maistui ruošti ir visoms kitoms reikmėms (smulkūs vartotojai), suvartojantiems per metus iki 0,1 mln. kub. metrų gamtinių dujų – dvinarę kainą: 16,96 Lt per mėn. ir 454,27 Lt už tūkst. kub. metrų;</text:span></text:p>
      <text:p text:style-name="P32"><text:span text:style-name="T33">1.4</text:span><text:span text:style-name="T34">. stambesniems vartotojams, suvartojantiems per metus nuo 0,1 mln. kub. metrų iki 1 mln. kub. metrų gamtinių dujų – dvinarę kainą: 1550,06 Lt per mėn. ir 389,02 Lt už tūkst. kub. metrų;</text:span></text:p>
      <text:p text:style-name="P35"><text:span text:style-name="T36">1.5</text:span><text:span text:style-name="T37">. stambesniems vartotojams, suvartojantiems per metus nuo 1 mln. kub. metrų iki 5 mln. kub. metrų gamtinių dujų – dvinarę kainą: 10397,59 Lt per mėn. ir 384,00 Lt už tūkst. kub. metrų;</text:span></text:p>
      <text:p text:style-name="P38"><text:span text:style-name="T39">1.6</text:span><text:span text:style-name="T40">. stambiems vartotojams, suvartojantiems per metus nuo 5 mln. kub. metrų iki 15 mln. kub. metrų gamtinių dujų – dvinarę kainą: 26924,91 Lt per mėn. ir 365,75 Lt už tūkst. kub. metrų;</text:span></text:p>
      <text:p text:style-name="P41"><text:span text:style-name="T42">1.7</text:span><text:span text:style-name="T43">. stambiausiems vartotojams, suvartojantiems per metus daugiau kaip 15 mln. kub. metrų gamtinių dujų – pagal „Gamtinių dujų kainų nustatymo metodikos“ (Žin., 1999, Nr.<text:s/></text:span><text:a xlink:href="https://www.e-tar.lt/portal/lt/legalAct/TAR.2972E3CB7561" office:target-frame-name="_blank" xlink:show="new"><text:span text:style-name="T44">86-2580</text:span></text:a><text:span text:style-name="T45">) 8.2 punktą taikyti sutartinę gamtinių dujų pardavimo kainą.</text:span></text:p>
      <text:p text:style-name="P46"><text:span text:style-name="T47">2</text:span><text:span text:style-name="T48">. Nustatyti nuo 2000 m. sausio 1 d. iki gruodžio 31 d. AB „Lietuvos dujos“ gamtinių dujų transportavimo magistraliniais dujotiekiais kainas (be pridėtinės vertės mokesčio):</text:span></text:p>
      <text:p text:style-name="P49"><text:span text:style-name="T50">2.1</text:span><text:span text:style-name="T51">. vartotojams, vartojantiems gamtines dujas trąšų ir stiklo gamybai, suvartojantiems per metus daugiau nei 15 mln. kub. metrų, – 20,50 Lt už tūkst. kub. metrų;</text:span></text:p>
      <text:p text:style-name="P52"><text:span text:style-name="T53">2.2</text:span><text:span text:style-name="T54">. visiems kitiems vartotojams, nepaminėtiems 2.1 p., – 31,33 Lt už tūkst. kub. metrų.</text:span></text:p>
      <text:p text:style-name="P55"><text:span text:style-name="T56">3</text:span><text:span text:style-name="T57">. Nustatyti nuo 2000 m. sausio 1 d. iki gruodžio 31 d. AB „Lietuvos dujos“ gamtinių dujų transportavimo skirstomaisiais dujotiekiais kainas (be pridėtinės vertės mokesčio):</text:span></text:p>
      <text:p text:style-name="P58"><text:span text:style-name="T59">3.1</text:span><text:span text:style-name="T60">. stambesniems vartotojams, suvartojantiems per metus nuo 0,1 mln. kub. metrų iki 1 mln. kub. metrų gamtinių dujų, – 121,83 Lt už tūkst. kub. metrų;</text:span></text:p>
      <text:p text:style-name="P61"><text:span text:style-name="T62">3.2</text:span><text:span text:style-name="T63">. stambesniems vartotojams, suvartojantiems per metus nuo 1 mln. kub. metrų iki 5 mln. kub. metrų gamtinių dujų, – 113,20 Lt už tūkst. kub. metrų;</text:span></text:p>
      <text:p text:style-name="P64"><text:span text:style-name="T65">3.3</text:span><text:span text:style-name="T66">. stambiems vartotojams, suvartojantiems per metus nuo 5 mln. kub. metrų iki 15 mln. kub. metrų gamtinių dujų, – 81,78 Lt už tūkst. kub. metrų;</text:span></text:p>
      <text:p text:style-name="P67"><text:span text:style-name="T68">3.4</text:span><text:span text:style-name="T69">. stambiausiems vartotojams, suvartojantiems per metus daugiau kaip 15 mln. kub. metrų gamtinių dujų, – 36,45 Lt už tūkst. kub. metrų;</text:span></text:p>
      <text:p text:style-name="P70"><text:span text:style-name="T71">4</text:span><text:span text:style-name="T72">. Iš dalies pakeisti 1999 m. spalio 8 d. Valstybinės kainų ir energetikos kontrolės komisijos nutarimu Nr. 72 patvirtintą „Gamtinių dujų kainų nustatymo metodiką“ (Žin., 1999, Nr.<text:s/></text:span><text:a xlink:href="https://www.e-tar.lt/portal/lt/legalAct/TAR.2972E3CB7561" office:target-frame-name="_blank" xlink:show="new"><text:span text:style-name="T73">86-2580</text:span></text:a><text:span text:style-name="T74">):</text:span></text:p>
      <text:p text:style-name="P75"><text:span text:style-name="T76">4.1</text:span><text:span text:style-name="T77">. 3.1 punkte 3 vartotojų grupę išskaidyti:</text:span></text:p>
      <text:p text:style-name="P78"><text:span text:style-name="T79">„3a stambesni vartotojai, suvartojantys per metus nuo 0,1 mln m</text:span><text:span text:style-name="T80">3</text:span><text:span text:style-name="T81"><text:s/>iki 1 mln m</text:span><text:span text:style-name="T82">3</text:span><text:span text:style-name="T83">;</text:span></text:p>
      <text:p text:style-name="P84"><text:span text:style-name="T85">3b stambesni vartotojai, suvartojantys per metus nuo 1 mln m</text:span><text:span text:style-name="T86">3</text:span><text:span text:style-name="T87"><text:s/>iki 5 mln m</text:span><text:span text:style-name="T88">3</text:span><text:span text:style-name="T89">“.</text:span></text:p>
      <text:p text:style-name="P90"><text:span text:style-name="T91">4.2</text:span><text:span text:style-name="T92">. išbraukti iš 5 skyriaus 5.6 punkto žodį „skirstomųjų“;</text:span></text:p>
      <text:p text:style-name="P93"><text:span text:style-name="T94">4.3</text:span><text:span text:style-name="T95">. 9 skyriuje 9.2 punkte po žodžio „tiekėjas“ įrašyti žodžius „arba Komisija“;</text:span></text:p>
      <text:p text:style-name="P96"><text:span text:style-name="T97">4.4</text:span><text:span text:style-name="T98">. pagal 4.1 punkto pataisas atitinkamai pakoreguoti 1 priedo 1 ir 2 lenteles.</text:span></text:p>
      <text:p text:style-name="P99"><text:span text:style-name="T100">5</text:span><text:span text:style-name="T101">. Pripažinti netekusiu galios Valstybinės energetikos išteklių kainų ir energetinės veiklos kontrolės komisijos 1997 m. liepos 29 d. nutarimą Nr. 20 (Žin., 1997, Nr.<text:s/></text:span><text:a xlink:href="https://www.e-tar.lt/portal/lt/legalAct/TAR.FFF25901E3A7" office:target-frame-name="_blank" xlink:show="new"><text:span text:style-name="T102">72-1864</text:span></text:a><text:span text:style-name="T103">; Žin., 1998, Nr.<text:s/></text:span><text:a xlink:href="https://www.e-tar.lt/portal/lt/legalAct/TAR.2F861B14AF54" office:target-frame-name="_blank" xlink:show="new"><text:span text:style-name="T104">1-39</text:span></text:a><text:span text:style-name="T105">).</text:span></text:p>
      <text:p text:style-name="P106"/>
      <text:p text:style-name="P107"/>
      <text:p text:style-name="P108"><text:span text:style-name="T109">PIRMININKAS</text:span><text:span text:style-name="T110"><text:tab/>V.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5T12:06:00Z</meta:creation-date>
    <dc:date>2016-05-25T12:06:00Z</dc:date>
    <meta:template xlink:href="Normal" xlink:type="simple"/>
    <meta:editing-cycles>2</meta:editing-cycles>
    <meta:editing-duration>PT0S</meta:editing-duration>
    <meta:document-statistic meta:page-count="2" meta:paragraph-count="40" meta:word-count="669" meta:character-count="4372" meta:row-count="133" meta:non-whitespace-character-count="3743"/>
  </office:meta>
</office:document-meta>
</file>