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28 D. NUTARIMO NR. 1508 „DĖL VALSTYBĖS TARNAUTOJŲ, VALSTYBĖS POLITIKŲ, TEISĖJŲ IR VALSTYBĖS PAREIGŪNŲ GAUTO VIDUTINIO DARBO UŽMOKESČIO APSKAIČIAVIMO TVARKOS PATVIRTINIMO“ PAKEITIMO</text:p>
      <text:p text:style-name="P12"/>
      <text:p text:style-name="P13">2002 m. gegužės 24 d. Nr. 729</text:p>
      <text:p text:style-name="P14">Vilnius</text:p>
      <text:p text:style-name="P15"/>
      <text:p text:style-name="P16"><text:span text:style-name="T17">Vadovaudamasi Lietuvos Respublikos valstybės tarnybos įstatymo 69 straipsnio pakeitimo ir papildymo įstatymo (Žin., 2002, Nr.<text:s/></text:span><text:a xlink:href="https://www.e-tar.lt/portal/lt/legalAct/TAR.79ABBBD469EE" office:target-frame-name="_blank" xlink:show="new"><text:span text:style-name="T18">33-1249</text:span></text:a><text:span text:style-name="T19">) 1 straipsnio nuostatomis, Lietuvos Respublikos Vyriausybė<text:s/></text:span><text:span text:style-name="T20">nutari</text:span><text:span text:style-name="T21">a:</text:span></text:p>
      <text:p text:style-name="P22"><text:span text:style-name="T23">Pakeisti Valstybės tarnautojų, valstybės politikų, teisėjų ir valstybės pareigūnų gauto vidutinio darbo užmokesčio apskaičia</text:span><text:span text:style-name="T24">vimo tvarką, patvirtintą Lietuvos Respublikos Vyriausybės 2000 m. gruodžio 28 d. nutarimu Nr. 1508 „Dėl Valstybės tarnautojų, valstybės politikų, teisėjų ir valstybės pareigūnų gauto vidutinio darbo užmokesčio apskaičiavimo tvarkos patvirtinimo“ (Žin., 200</text:span><text:span text:style-name="T25">0, Nr.<text:s/></text:span><text:a xlink:href="https://www.e-tar.lt/portal/lt/legalAct/TAR.E8C0284B2ECC" office:target-frame-name="_blank" xlink:show="new"><text:span text:style-name="T26">113-3632</text:span></text:a><text:span text:style-name="T27">; 2002, Nr.<text:s/></text:span><text:a xlink:href="https://www.e-tar.lt/portal/lt/legalAct/TAR.889698D9BD11" office:target-frame-name="_blank" xlink:show="new"><text:span text:style-name="T28">4-109</text:span></text:a><text:span text:style-name="T29">):</text:span></text:p>
      <text:p text:style-name="P30"><text:span text:style-name="T31">1</text:span><text:span text:style-name="T32">. Išdėstyti 2.2 punktą taip:</text:span></text:p>
      <text:p text:style-name="P33"><text:span text:style-name="T34">„</text:span><text:span text:style-name="T35">2.2</text:span><text:span text:style-name="T36">. prieš Valstybės tarny</text:span><text:span text:style-name="T37">bos įstatymo ar Valstybės politikų, teisėjų ir valstybės pareigūnų darbo apmokėjimo įstatymo nustatytos darbo apmokėjimo sistemos įsigaliojimo mėnesį buvusių 12 mėnesių nustatytų priedų ir priemokų sumą padalijus iš 12, sužinomas vidutinis mėnesinis priedų</text:span><text:span text:style-name="T38"><text:s/>ir priemokų dydis. Į skaičiavimą įtraukiami priedai ir priemokos, numatyti įstatymuose, statutuose (išskyrus diplomatams ir statutiniams valstybės tarnautojams numatytus priedus už laipsnį, klasę, rangą, kvalifikacinę kategoriją), Lietuvos Respublikos Vyr</text:span><text:span text:style-name="T39">iausybės nutarimuose, kituose teisės aktuose, taip pat įstaigų vadovų sprendimuose, jeigu tokią teisę jiems suteikia atitinkami teisės aktai“.</text:span></text:p>
      <text:p text:style-name="P40"><text:span text:style-name="T41">2</text:span><text:span text:style-name="T42">. Išdėstyti 3.2 punktą taip:</text:span></text:p>
      <text:p text:style-name="P43"><text:span text:style-name="T44">„</text:span><text:span text:style-name="T45">3.2</text:span><text:span text:style-name="T46">. prieš Valstybės tarnybos įstatymo ar Valstybės politikų, teisėjų ir</text:span><text:span text:style-name="T47"><text:s/>valstybės pareigūnų darbo apmokėjimo įstatymo nustatytos darbo apmokėjimo sistemos įsigaliojimo mėnesį buvusių pilnų mėnesių nustatytų priedų ir priemokų (išskyrus diplomatams ir statutiniams valstybės tarnautojams numatytus priedus už laipsnį, klasę, ran</text:span><text:span text:style-name="T48">gą, kvalifikacinę kategoriją) sumą padalijus iš šių mėnesių skaičiaus, sužinomas vidutinis mėnesinis priedų ir priemokų dydis“.</text:span></text:p>
      <text:p text:style-name="P49"><text:span text:style-name="T50">3</text:span><text:span text:style-name="T51">. Išdėstyti 3.4 punktą taip:</text:span></text:p>
      <text:p text:style-name="P52"><text:span text:style-name="T53">„</text:span><text:span text:style-name="T54">3.4</text:span><text:span text:style-name="T55">. jeigu valstybės tarnautojas, valstybės politikas, teisėjas ar valstybės pareigūnas</text:span><text:span text:style-name="T56">, priimtas, paskirtas arba išrinktas į pareigas, dirbo trumpiau negu mėnesį, gautą vidutinį jo darbo užmokestį sudarys nustatyto tarnybinio atlyginimo (pareiginės algos) ir nustatyto priedų bei priemokų (išskyrus diplomatams ir statutiniams valstybės tarna</text:span><text:span text:style-name="T57">utojams numatytus priedus už laipsnį, klasę, rangą, kvalifikacinę kategoriją) dydžio suma“.</text:span></text:p>
      <text:p text:style-name="P58"><text:span text:style-name="T59">4</text:span><text:span text:style-name="T60">. Išdėstyti 4 punktą taip:</text:span></text:p>
      <text:p text:style-name="P61"><text:span text:style-name="T62">„</text:span><text:span text:style-name="T63">4</text:span><text:span text:style-name="T64">. Jeigu valstybės tarnautojui, valstybės politikui, teisėjui ar valstybės pareigūnui, dirbančiam toje pačioje valstybės,<text:s/></text:span><text:span text:style-name="T65">savivaldybės institucijoje ar įstaigoje, pasikeičia pareigybės pavadinimas, gautas vidutinis jo darbo užmokestis apskaičiuojamas pagal šios tvarkos 2 ar 3 punkto nuostatas, pagrindu imant iki Valstybės tarnybos įstatymo arba Valstybės politikų, teisėjų ir<text:s/></text:span><text:span text:style-name="T66">valstybės pareigūnų darbo apmokėjimo įstatymo nustatytos darbo apmokėjimo sistemos įsigaliojimo dienos buvusį einamųjų pareigų tarnybinį atlyginimą (pareiginę algą) ir priedus bei priemokas (išskyrus diplomatams ir statutiniams valstybės tarnautojams numat</text:span><text:span text:style-name="T67">ytus priedus už laipsnį, klasę, rangą, kvalifikacinę kategoriją)“.</text:span></text:p>
      <text:p text:style-name="P68"><text:span text:style-name="T69">5</text:span><text:span text:style-name="T70">. Papildyti nurodytąją tvarką šiuo 5 punktu:</text:span></text:p>
      <text:p text:style-name="P71"><text:span text:style-name="T72">„</text:span><text:span text:style-name="T73">5</text:span><text:span text:style-name="T74">. Moterims, kurios tęsia darbą grįžusios iš nėštumo ir gimdymo atostogų ar vaiko priežiūros atostogų iki 2001 m. spalio 1 d. (taip<text:s/></text:span><text:span text:style-name="T75">pat tėvams ar globėjams, grįžusiems iš vaiko priežiūros atostogų), apskaičiuotas buvęs darbo užmokestis (C) laikotarpiu nuo 2001 m. spalio 1 d. iki 2002 m. sausio 16 d. perskaičiuojamas iš naujo, vadovaujantis šios tvarkos 3 punkto nuostatomis“.</text:span></text:p>
      <text:p text:style-name="P76"/>
      <text:p text:style-name="P77"/>
      <text:p text:style-name="P78">MINISTRAS PIRMININKAS<text:tab/>ALGIRDAS BRAZAUSKAS</text:p>
      <text:p text:style-name="P79"/>
      <text:p text:style-name="P80">SOCIALINĖS APSAUGOS IR DARBO MINISTRĖ<text:tab/>VILIJA BLINKEVIČIŪTĖ</text:p>
      <text:p text:style-name="P81">______________</text:p>
      <text:p text:style-name="P82"/>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2:04:00Z</meta:creation-date>
    <dc:date>2015-07-04T02:04:00Z</dc:date>
    <meta:template xlink:href="Normal" xlink:type="simple"/>
    <meta:editing-cycles>2</meta:editing-cycles>
    <meta:editing-duration>PT0S</meta:editing-duration>
    <meta:document-statistic meta:page-count="2" meta:paragraph-count="24" meta:word-count="529" meta:character-count="4161" meta:row-count="117" meta:non-whitespace-character-count="3656"/>
  </office:meta>
</office:document-meta>
</file>