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fo:letter-spacing="-0.0013in"/>
    </style:style>
    <style:style style:name="P64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 S A K Y M A S</text:p>
      <text:p text:style-name="P6"/>
      <text:p text:style-name="P7">DĖL VEISLININKYSTĖS INSTITUCIJŲ PRIPAŽINIMO</text:p>
      <text:p text:style-name="P8"/>
      <text:p text:style-name="P9">2009 m. gruodžio 11 d. Nr. 3D-965</text:p>
      <text:p text:style-name="P10">Vilnius</text:p>
      <text:p text:style-name="P11"/>
      <text:p text:style-name="P12"/>
      <text:p text:style-name="P13"><text:span text:style-name="T14">Vadovaudamasis Lietuvos Respublikos gyvulių veislininkystės įstatymo (Žin., 1994, Nr.<text:s/></text:span><text:a xlink:href="https://www.e-tar.lt/portal/lt/legalAct/TAR.A039F278F253" office:target-frame-name="_blank" xlink:show="new"><text:span text:style-name="T15">14-226</text:span></text:a><text:span text:style-name="T16">; 1998, Nr.<text:s/></text:span><text:a xlink:href="https://www.e-tar.lt/portal/lt/legalAct/TAR.C6D7B6DD9BB0" office:target-frame-name="_blank" xlink:show="new"><text:span text:style-name="T17">110-3023</text:span></text:a><text:span text:style-name="T18">; 2000, Nr.<text:s/></text:span><text:a xlink:href="https://www.e-tar.lt/portal/lt/legalAct/TAR.FFDDE60115BB" office:target-frame-name="_blank" xlink:show="new"><text:span text:style-name="T19">61-1806</text:span></text:a><text:span text:style-name="T20">) 16, 17, 19 straipsniais bei atsižvelgdamas į 1984 m. balandžio 27 d. Komisijos sprendimą Nr. 84/247/EEB, nustatantį selekcininkų organizacijų ir asociacijų, kurios tvarko arba sudaro veisimui skirtų grynaveislių galvijų kilmės knygas, pripažinimo kriterijus (OL<text:s/></text:span><text:span text:style-name="T21">2004 m. specialusis leidimas,<text:s/></text:span><text:span text:style-name="T22">3 skyrius, 6 tomas, p. 50), su paskutiniais pakeitimais, padarytais 2007 m. gegužės 29 d. Komisijos sprendimu Nr. 2007/371/EB (OL 2007 L 140, p. 49), 1989 m. liepos 18 d. Komisijos sprendimą Nr. 89/501/EEB, nustatantį selekcininkų asociacijų ir veislininkystės organizacijų, kurios sudaro arba tvarko grynaveislių kiaulių kilmės knygas, patvirtinimo ir pripažinimo kriterijus (OL<text:s/></text:span><text:span text:style-name="T23">2004 m. specialusis leidimas,<text:s/></text:span><text:span text:style-name="T24">3 skyrius, 9 tomas, p. 139), 1989 m. liepos 18 d. Komisijos sprendimą Nr. 89/504/EEB, nustatantį selekcininkų asociacijų, veislininkystės organizacijų ir privačių įmonių, kurios sudaro arba tvarko hibridinių veislių kiaulių registrus, patvirtinimo ir pripažinimo kriterijus (OL<text:s/></text:span><text:span text:style-name="T25">2004 m. specialusis leidimas,<text:s/></text:span><text:span text:style-name="T26">3 skyrius, 9 tomas, p. 151), 1990 m. gegužės 10 d. Komisijos sprendimą Nr. 90/254/EEB, nustatantį veislininkystės organizacijų ir asociacijų, kurios sudaro arba tvarko grynaveislių avių ir ožkų kilmės knygas, pripažinimo kriterijus (OL<text:s/></text:span><text:span text:style-name="T27">2004 m. specialusis leidimas,<text:s/></text:span><text:span text:style-name="T28">3 skyrius, 10 tomas, p. 71), 1992 m. birželio 11 d. Komisijos sprendimą Nr. 92/353/EEB, nustatantį organizacijų ir asociacijų, tvarkančių arba užvedančių registruojamų arklinių šeimos<text:s/></text:span><text:soft-page-break/><text:span text:style-name="T29">gyvūnų kilmės knygas, patvirtinimo arba pripažinimo kriterijus (OL<text:s/></text:span><text:span text:style-name="T30">2004 m. specialusis leidimas,<text:s/></text:span><text:span text:style-name="T31">3 skyrius, 12 tomas, p. 350):</text:span></text:p>
      <text:p text:style-name="P32"><text:span text:style-name="T33">1</text:span><text:span text:style-name="T34">. T v i r t i n u Veislininkystės institucijų pripažinimo taisykles (pridedama).</text:span></text:p>
      <text:p text:style-name="P35"><text:span text:style-name="T36">2</text:span><text:span text:style-name="T37">. P a v e d u:</text:span></text:p>
      <text:p text:style-name="P38"><text:span text:style-name="T39">2.1</text:span><text:span text:style-name="T40">. pripažintų veislininkystės institucijų priežiūrą vykdyti Valstybinei gyvulių veislininkystės priežiūros tarnybai prie Žemės ūkio ministerijos;</text:span></text:p>
      <text:p text:style-name="P41"><text:span text:style-name="T42">2.2</text:span><text:span text:style-name="T43">. įsakymo vykdymą kontroliuoti viceministrui A. Macijauskui.</text:span></text:p>
      <text:p text:style-name="P44"><text:span text:style-name="T45">3</text:span><text:span text:style-name="T46">. Pripažįstu netekusiais galios:</text:span></text:p>
      <text:p text:style-name="P47"><text:span text:style-name="T48">3.1</text:span><text:span text:style-name="T49">. Lietuvos Respublikos žemės ūkio ministro 2000 m. rugsėjo 20 d. įsakymą Nr. 271 „Dėl veislininkystės institucijų pripažinimo“ (Žin., 2000, Nr.<text:s/></text:span><text:a xlink:href="https://www.e-tar.lt/portal/lt/legalAct/TAR.DC3B5D26FA21" office:target-frame-name="_blank" xlink:show="new"><text:span text:style-name="T50">81-2463</text:span></text:a><text:span text:style-name="T51">);</text:span></text:p>
      <text:p text:style-name="P52"><text:span text:style-name="T53">3.2</text:span><text:span text:style-name="T54">. Lietuvos Respublikos žemės ūkio ministro 2003 m. rugsėjo 20 d. įsakymą Nr. 3D-472 „Dėl žemės ūkio ministro<text:s/></text:span><text:span text:style-name="T55">2000 m. rugsėjo 20 d. įsakymo Nr. 271 „Dėl veislininkystės institucijų pripažinimo“ pakeitimo“ (Žin., 2003, Nr.<text:s/></text:span><text:a xlink:href="https://www.e-tar.lt/portal/lt/legalAct/TAR.6B45EED0CEA0" office:target-frame-name="_blank" xlink:show="new"><text:span text:style-name="T56">108-4856</text:span></text:a><text:span text:style-name="T57">);</text:span></text:p>
      <text:p text:style-name="P58"><text:span text:style-name="T59">3.3</text:span><text:span text:style-name="T60">. Lietuvos Respublikos žemės ūkio ministro 2007 m. rugsėjo 20 d. įsakymą Nr. 3D-418 „Dėl žemės ūkio ministro<text:s/></text:span><text:span text:style-name="T61">2000 m. rugsėjo 20 d. įsakymo Nr. 271 „Dėl veislininkystės institucijų pripažinimo“ pakeitimo“ (Žin., 2007, Nr.<text:s/></text:span><text:a xlink:href="https://www.e-tar.lt/portal/lt/legalAct/TAR.B08DEB600534" office:target-frame-name="_blank" xlink:show="new"><text:span text:style-name="T62">102-4173</text:span></text:a><text:span text:style-name="T63">).</text:span></text:p>
      <text:p text:style-name="P64"/>
      <text:p text:style-name="P65"/>
      <text:p text:style-name="P66"/>
      <text:p text:style-name="P67"><text:span text:style-name="T68">Žemės ūkio ministras<text:s/></text:span><text:span text:style-name="T69"><text:tab/>Kazys Starkevičius</text:span></text:p>
      <text:soft-page-break/>
      <text:p text:style-name="P70">PATVIRTINTA</text:p>
      <text:p text:style-name="P72">Lietuvos Respublikos žemės ūkio<text:s/></text:p>
      <text:p text:style-name="P73">ministro 2009 m. gruodžio 11 d.<text:s/></text:p>
      <text:p text:style-name="P74">įsakymu Nr. 3D-965</text:p>
      <text:p text:style-name="P75"/>
      <text:p text:style-name="P76"><text:span text:style-name="T77">VEISLININKYSTĖS INSTITUCIJŲ PRIPAŽINIMO TAISYKLĖS</text:span></text:p>
      <text:p text:style-name="P78"/>
      <text:p text:style-name="P79"><text:span text:style-name="T80">1</text:span><text:span text:style-name="T81">. Veislininkystės institucijų pripažinimo taisyklės parengtos remiantis Lietuvos Respublikos gyvulių veislininkystės įstatymo (Žin., 1994, Nr.<text:s/></text:span><text:a xlink:href="https://www.e-tar.lt/portal/lt/legalAct/TAR.A039F278F253" office:target-frame-name="_blank" xlink:show="new"><text:span text:style-name="T82">14-226</text:span></text:a><text:span text:style-name="T83">; 1998, Nr.<text:s/></text:span><text:a xlink:href="https://www.e-tar.lt/portal/lt/legalAct/TAR.C6D7B6DD9BB0" office:target-frame-name="_blank" xlink:show="new"><text:span text:style-name="T84">110-3023</text:span></text:a><text:span text:style-name="T85">; 2000, Nr.<text:s/></text:span><text:a xlink:href="https://www.e-tar.lt/portal/lt/legalAct/TAR.FFDDE60115BB" office:target-frame-name="_blank" xlink:show="new"><text:span text:style-name="T86">61-1806</text:span></text:a><text:span text:style-name="T87">) 16, 17, 19 straipsniais ir atsižvelgus į 1984 m. balandžio 27 d. Komisijos sprendimą Nr. 84/247/EEB, nustatantį selekcininkų organizacijų ir asociacijų, kurios tvarko arba sudaro veisimui skirtų grynaveislių galvijų kilmės knygas, pripažinimo kriterijus (OL<text:s/></text:span><text:span text:style-name="T88">2004 m. specialusis leidimas,<text:s/></text:span><text:span text:style-name="T89">3 skyrius, 6 tomas, p. 50), su paskutiniais pakeitimais, padarytais 2007 m. gegužės 29 d. Komisijos sprendimu Nr. 2007/371/EB (OL 2007 L 140, p. 49), 1989 m. liepos 18 d. Komisijos sprendimą Nr. 89/501/EEB, nustatantį selekcininkų asociacijų ir veislininkystės organizacijų, kurios sudaro arba tvarko grynaveislių kiaulių kilmės knygas, patvirtinimo ir pripažinimo kriterijus (OL<text:s/></text:span><text:span text:style-name="T90">2004 m. specialusis leidimas,<text:s/></text:span><text:span text:style-name="T91">3 skyrius, 9 tomas, p. 139), 1989 m. liepos 18 d. Komisijos sprendimą Nr. 89/504/EEB, nustatantį selekcininkų asociacijų, veislininkystės organizacijų ir privačių įmonių, kurios sudaro arba tvarko hibridinių veislių kiaulių registrus, patvirtinimo ir pripažinimo kriterijus (OL<text:s/></text:span><text:span text:style-name="T92">2004 m. specialusis leidimas,<text:s/></text:span><text:span text:style-name="T93">3 skyrius, 9 tomas, p. 151), 1990 m. gegužės 10 d. Komisijos sprendimą Nr. 90/254/EEB, nustatantį veislininkystės organizacijų ir asociacijų, kurios sudaro arba tvarko grynaveislių avių ir ožkų kilmės knygas, pripažinimo kriterijus (OL<text:s/></text:span><text:span text:style-name="T94">2004 m. specialusis leidimas,<text:s/></text:span><text:span text:style-name="T95">3 skyrius, 10 tomas, p. 71), 1992 m. birželio 11 d. Komisijos sprendimą Nr. 92/353/EEB, nustatantį organizacijų ir asociacijų, tvarkančių arba užvedančių registruojamų arklinių šeimos gyvūnų kilmės knygas, patvirtinimo arba pripažinimo kriterijus (OL<text:s/></text:span><text:span text:style-name="T96">2004 m. specialusis leidimas,<text:s/></text:span><text:span text:style-name="T97">3 skyrius, 12 tomas, p. 350).</text:span></text:p>
      <text:p text:style-name="P98"><text:span text:style-name="T99">2</text:span><text:span text:style-name="T100">. Veislininkystės institucija – įstatymų nustatyta tvarka įregistruota asociacija ar organizacija, kuriai Žemės ūkio ministerija pripažįsta teisę vykdyti veislininkystės (hibridizavimo) programas, pildyti kilmės knygas ir kilmės (hibridų) registrą.</text:span></text:p>
      <text:p text:style-name="P101"><text:span text:style-name="T102">3</text:span><text:span text:style-name="T103">. Siekdama pripažinimo, veislininkystės institucija Žemės ūkio ministerijai pateikia:</text:span></text:p>
      <text:p text:style-name="P104"><text:span text:style-name="T105">3.1</text:span><text:span text:style-name="T106">. prašymą;</text:span></text:p>
      <text:p text:style-name="P107"><text:span text:style-name="T108">3.2</text:span><text:span text:style-name="T109">. asociacijos ar kitos organizacijos registracijos pažymėjimo kopiją;</text:span></text:p>
      <text:p text:style-name="P110"><text:span text:style-name="T111">3.3</text:span><text:span text:style-name="T112">. įstatų, kuriuose nustatytas narių lygiateisiškumas, kopiją;</text:span></text:p>
      <text:p text:style-name="P113"><text:span text:style-name="T114">3.4</text:span><text:span text:style-name="T115">. duomenis apie institucijos narių skaičių;</text:span></text:p>
      <text:p text:style-name="P116"><text:span text:style-name="T117">3.5</text:span><text:span text:style-name="T118">. atitinkamos veislės – populiacijos gyvulių selekcinio – veislinio darbo programą, kurioje numatyti gyvulių selekcijos tikslai, kriterijai, veislės gerinimo metodai, priemonės, tyrimo planai, veislininkystės darbo rezultatų apibendrinimas, rezultatų paskelbimo periodiškumas;</text:span></text:p>
      <text:p text:style-name="P119"><text:span text:style-name="T120">3.6</text:span><text:span text:style-name="T121">. informacija apie:</text:span></text:p>
      <text:p text:style-name="P122"><text:span text:style-name="T123">3.6.1</text:span><text:span text:style-name="T124">. institucijos narių laikomas gyvulių veisles, jų populiacijos dydį;</text:span></text:p>
      <text:p text:style-name="P125"><text:span text:style-name="T126">3.6.2</text:span><text:span text:style-name="T127">. institucijos specialistų kvalifikaciją;</text:span></text:p>
      <text:p text:style-name="P128"><text:span text:style-name="T129">3.6.3</text:span><text:span text:style-name="T130">. darbo sąlygas ir turimas priemones atitinkamai veislininkystės veiklos sričiai tvarkyti;</text:span></text:p>
      <text:p text:style-name="P131"><text:span text:style-name="T132">3.6.4</text:span><text:span text:style-name="T133">. programas gyvulių veislininkystės apskaitai tvarkyti, gyvuliams į kilmės knygas ar registrus įrašyti ir juos tvarkyti;</text:span></text:p>
      <text:p text:style-name="P134"><text:span text:style-name="T135">3.6.5</text:span><text:span text:style-name="T136">. turimas taisykles, reglamentuojančias:</text:span></text:p>
      <text:p text:style-name="P137"><text:span text:style-name="T138">3.6.5.1</text:span><text:span text:style-name="T139">. institucijos narių gyvulių veislės (veislių) charakteristikų, įskaitant veislės pavadinimą, apibrėžtį;</text:span></text:p>
      <text:p text:style-name="P140"><text:span text:style-name="T141">3.6.5.2</text:span><text:span text:style-name="T142">. gyvulių tapatybės nustatymą ir registravimą pagal sistemą ir duomenų bazės turinį, kaip reikalaujama 2000 m. liepos 17 d. Europos Parlamento ir Tarybos reglamente (EB) Nr. 1760/2000, nustatančiame galvijų identifikavimo bei registravimo sistemą, reglamentuojančiame jautienos bei jos produktų ženklinimą ir panaikinančiame Tarybos reglamentą (EB) Nr. 820/97 (OL<text:s/></text:span><text:span text:style-name="T143">2004 m. specialusis leidimas,<text:s/></text:span><text:span text:style-name="T144">3 skyrius, 30 tomas, p. 248) su paskutiniais pakeitimais, padarytais 2006 m. lapkričio 20 d. Tarybos reglamentu (EB) Nr. 1791/2006 (OL 2006, L363, p. 1), ir jam įgyvendinti patvirtintas taisykles;</text:span></text:p>
      <text:p text:style-name="P145"><text:span text:style-name="T146">3.6.5.3</text:span><text:span text:style-name="T147">. gyvulių kilmės duomenų užrašymo sistemą ir gyvulių kilmės patikrinimo metodus;</text:span></text:p>
      <text:p text:style-name="P148"><text:span text:style-name="T149">3.6.5.4</text:span><text:span text:style-name="T150">. gyvulių produktyvumo duomenų, reikalingų įgyvendinti veislės gerinimo ar išsaugojimo programas ir nustatyti gyvulių veislinę vertę, naudojimo sistemą;</text:span></text:p>
      <text:p text:style-name="P151"><text:span text:style-name="T152">3.6.5.5</text:span><text:span text:style-name="T153">. veisimo tikslų apibrėžtį, į kurią naujai veislei skirtos kilmės knygos sudarymo atveju turi būti įtrauktos išsamios naujos veislės sukūrimo aplinkybės;</text:span></text:p>
      <text:p text:style-name="P154"><text:span text:style-name="T155">3.6.5.6</text:span><text:span text:style-name="T156">. vedamos kilmės knygos suskirstymą, jei yra taikomos skirtingos gyvulių registravimo sąlygos arba jei skiriasi minėtoje knygoje įregistruotų gyvulių klasifikavimo tvarka.</text:span></text:p>
      <text:p text:style-name="P157"><text:span text:style-name="T158">4</text:span><text:span text:style-name="T159">. Žemės ūkio ministerija, gavusi šių taisyklių 3 punkte nurodytus dokumentus, per 3 darbo dienas perduoda juos Valstybinei gyvulių veislininkystės priežiūros tarnybai prie Žemės ūkio ministerijos patikrinti, kaip institucija atitinka keliamus reikalavimus.</text:span></text:p>
      <text:p text:style-name="P160"><text:span text:style-name="T161">5</text:span><text:span text:style-name="T162">. Valstybinė gyvulių veislininkystės priežiūros tarnyba prie Žemės ūkio ministerijos, gavusi 3 punkte nurodytus dokumentus, per 30 dienų pateikia Žemės ūkio ministerijai išvadas dėl institucijos pripažinimo arba nepripažinimo.</text:span></text:p>
      <text:p text:style-name="P163"><text:span text:style-name="T164">6</text:span><text:span text:style-name="T165">. Veislininkystės institucijos pripažinimas įforminamas žemės ūkio ministro įsakymu.</text:span></text:p>
      <text:p text:style-name="P166"><text:span text:style-name="T167">7</text:span><text:span text:style-name="T168">. Atsisakius pripažinti, veislininkystės institucijai apie tai pranešama raštu, nurodant nepripažinimo motyvus ir apskundimo tvarką.</text:span></text:p>
      <text:p text:style-name="P169"><text:span text:style-name="T170">8</text:span><text:span text:style-name="T171">. Veislininkystės institucijos pripažinimas skelbiamas „Valstybės žinių“ priede „Informaciniai pranešimai“.</text:span></text:p>
      <text:p text:style-name="P172"><text:span text:style-name="T173">9</text:span><text:span text:style-name="T174">. Žemės ūkio ministerijai atsisakius pripažinti veislininkystės instituciją, pakartotinai dėl jos pripažinimo galima kreiptis praėjus 3 mėnesiams nuo priimto sprendimo dienos šiose taisyklėse nustatyta tvarka.</text:span></text:p>
      <text:p text:style-name="P175"><text:span text:style-name="T176">10</text:span><text:span text:style-name="T177">. Valstybinė gyvulių veislininkystės priežiūros tarnyba prie Žemės ūkio ministerijos, vykdydama pripažintų veislininkystės institucijų veiklos priežiūrą, turi teisę:</text:span></text:p>
      <text:p text:style-name="P178"><text:span text:style-name="T179">10.1</text:span><text:span text:style-name="T180">. nurodyti rastus darbo veiklos trūkumus, pažeidimus ir pareikalauti juos pašalinti, nurodant trūkumų pašalinimo terminus;</text:span></text:p>
      <text:p text:style-name="P181"><text:span text:style-name="T182">10.2</text:span><text:span text:style-name="T183">. gauti informaciją apie institucijos darbo veiklą vykdant prisiimtą veislininkystės programą, veisiamą gyvulių arealą, gyvulių produktyvumą bei kitus su gyvulių veislininkyste susijusius duomenis.</text:span></text:p>
      <text:p text:style-name="P184"><text:span text:style-name="T185">11</text:span><text:span text:style-name="T186">. Žemės ūkio ministerija gali:</text:span></text:p>
      <text:p text:style-name="P187"><text:span text:style-name="T188">11.1</text:span><text:span text:style-name="T189">. apriboti pripažintos veislininkystės institucijos veiklą, iki bus pašalinti nustatyti darbo veiklos pažeidimai;</text:span></text:p>
      <text:p text:style-name="P190"><text:span text:style-name="T191">11.2</text:span><text:span text:style-name="T192">. sustabdyti pripažintos veislininkystės institucijos veiklą ir nustatyti veiklos sustabdymo terminą arba panaikinti pripažinimą, nurodydama motyvus ir apskundimo tvarką.</text:span></text:p>
      <text:p text:style-name="P193"><text:span text:style-name="T194">12</text:span><text:span text:style-name="T195">. Atsižvelgus į sprendimą Nr. 92/353/EEB, vienai veislei (giminingų veislių populiacijai) gali būti pripažįstama viena institucija, o kitas pripažinti atsisakyta, jei tai keltų pavojų veislės išsaugojimui arba trikdytų jau pripažintų asociacijų arba organizacijų gyvulių veisimo programų vykdymui.</text:span></text:p>
      <text:p text:style-name="P196"><text:span text:style-name="T197">13</text:span><text:span text:style-name="T198">. Šios taisyklės veislininkystės institucijoms, vykdančioms kitų žemės ūkyje naudojamų gyvūnų veislininkystę, taikomos tiek, kiek to nereglamentuoja specialūs teisės aktai.</text:span></text:p>
      <text:p text:style-name="Normal"/>
      <text:p text:style-name="P19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5-29T06:52:00Z</meta:creation-date>
    <dc:date>2024-05-29T06:52:00Z</dc:date>
    <meta:template xlink:href="Normal.dotm" xlink:type="simple"/>
    <meta:editing-cycles>2</meta:editing-cycles>
    <meta:editing-duration>PT0S</meta:editing-duration>
    <meta:document-statistic meta:page-count="3" meta:paragraph-count="96" meta:word-count="1403" meta:character-count="10525" meta:row-count="576" meta:non-whitespace-character-count="9218"/>
  </office:meta>
</office:document-meta>
</file>