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indent="0.4916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LIEPOS 23 D. NUTARIMO NR. 927 „DĖL PREKIŲ, PASLAUGŲ IR DARBŲ, SUSIJUSIŲ SU VALSTYBĖS PASLAPTIMI, PIRKIMŲ TVARKOS PATVIRTINIMO“ PAKEITIMO</text:p>
      <text:p text:style-name="P12"/>
      <text:p text:style-name="P13">2003 m. gegužės 27 d. Nr. 65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 m. liepos 23 d. nutarimą Nr. 927 „Dėl Prekių, paslaugų ir darbų, susijusių su valstybės paslaptimi, pirkimų tvarko</text:span><text:span text:style-name="T22">s patvirtinimo“ (Žin., 2001, Nr.<text:s/></text:span><text:a xlink:href="https://www.e-tar.lt/portal/lt/legalAct/TAR.6D7AFD4D1E95" office:target-frame-name="_blank" xlink:show="new"><text:span text:style-name="T23">65-2388</text:span></text:a><text:span text:style-name="T24">; 2002, Nr.<text:s/></text:span><text:a xlink:href="https://www.e-tar.lt/portal/lt/legalAct/TAR.796C3E48D5B1" office:target-frame-name="_blank" xlink:show="new"><text:span text:style-name="T25">123-5581</text:span></text:a><text:span text:style-name="T26">):</text:span></text:p>
      <text:p text:style-name="P27"><text:span text:style-name="T28">1</text:span><text:span text:style-name="T29">. Įrašyti antraštėje po žodžio</text:span><text:span text:style-name="T30"><text:s/>„valstybės“ žodžius „o kai pirkimus atlieka operatyvinės veiklos subjektai – ir tarnybos“.</text:span></text:p>
      <text:p text:style-name="P31"><text:span text:style-name="T32">2</text:span><text:span text:style-name="T33">. Išdėstyti preambulę taip:</text:span></text:p>
      <text:p text:style-name="P34"><text:span text:style-name="T35">„Vadovaudamasi Lietuvos Respublikos viešųjų pirkimų įstatymo (Žin., 1996, Nr.<text:s/></text:span><text:a xlink:href="https://www.e-tar.lt/portal/lt/legalAct/TAR.C54AFFAA7622" office:target-frame-name="_blank" xlink:show="new"><text:span text:style-name="T36">84-2000</text:span></text:a><text:span text:style-name="T37">; 2002, Nr.<text:s/></text:span><text:a xlink:href="https://www.e-tar.lt/portal/lt/legalAct/TAR.F4EDFC59E1E8" office:target-frame-name="_blank" xlink:show="new"><text:span text:style-name="T38">118-5296</text:span></text:a><text:span text:style-name="T39">) 9 straipsnio 1 dalies 1 punktu, Lietuvos Respublikos Vyriausybė<text:s/></text:span><text:span text:style-name="T40">nutari</text:span><text:span text:style-name="T41">a:“.</text:span></text:p>
      <text:p text:style-name="P42"><text:span text:style-name="T43">3</text:span><text:span text:style-name="T44">. Įrašyti antrojoje pastraipoje po žod</text:span><text:span text:style-name="T45">žio „valstybės“ žodžius „o kai pirkimus atlieka operatyvinės veiklos subjektai – ir tarnybos“.</text:span></text:p>
      <text:p text:style-name="P46"><text:span text:style-name="T47">4</text:span><text:span text:style-name="T48">. Pakeisti nurodytuoju nutarimu patvirtintą Prekių, paslaugų ir darbų, susijusių su valstybės paslaptimi, pirkimų tvarką:</text:span></text:p>
      <text:p text:style-name="P49"><text:span text:style-name="T50">4.1</text:span><text:span text:style-name="T51">. Įrašyti pavadinime po žodži</text:span><text:span text:style-name="T52">o „valstybės“ žodžius „o kai pirkimus atlieka operatyvinės veiklos subjektai – ir tarnybos“.</text:span></text:p>
      <text:p text:style-name="P53"><text:span text:style-name="T54">4.2</text:span><text:span text:style-name="T55">. Įrašyti 1 punkte po žodžių „nustatytomis valstybės“ žodžius „o kai pirkimus atlieka operatyvinės veiklos subjektai – ir tarnybos“.</text:span></text:p>
      <text:p text:style-name="P56"><text:span text:style-name="T57">4.3</text:span><text:span text:style-name="T58">. Įrašyti 2<text:s/></text:span><text:span text:style-name="T59">punkte po žodžio „valstybės“ žodžius „o kai pirkimus atlieka operatyvinės veiklos subjektai – ir tarnybos“, po žodžio „informacijos“ – žodį „sąrašą“ ir vietoj žodžio „sąrašą“ žodžius „o kai pirkimus atlieka operatyvinės veiklos subjektai – ir su žyma „Ribo</text:span><text:span text:style-name="T60">to naudojimo“.</text:span></text:p>
      <text:p text:style-name="P61"><text:span text:style-name="T62">4.4</text:span><text:span text:style-name="T63">. Įrašyti 4 punkte prieš žodį „Prekių“ žodžius „Operatyvinės veiklos subjektų atliekami prekių, paslaugų ir darbų, susijusių su tarnybos paslaptimi, pirkimai, taip pat“.</text:span></text:p>
      <text:p text:style-name="P64"><text:span text:style-name="T65">4.5</text:span><text:span text:style-name="T66">. Išbraukti II skyriaus pavadinime žodžius „susijusių su<text:s/></text:span><text:span text:style-name="T67">valstybės paslaptimi“.</text:span></text:p>
      <text:p text:style-name="P68"><text:span text:style-name="T69">4.6</text:span><text:span text:style-name="T70">. Pripažinti netekusiais galios 7 ir 8 punktus.</text:span></text:p>
      <text:p text:style-name="P71"><text:span text:style-name="T72">4.7</text:span><text:span text:style-name="T73">. Įrašyti 9 punkte vietoj žodžių „valstybės paslaptį sudarančia“ žodį „įslaptinta“.</text:span></text:p>
      <text:p text:style-name="P74"><text:span text:style-name="T75">4.8</text:span><text:span text:style-name="T76">. Įrašyti 10 punkte vietoj žodžių „valstybės paslaptis“ žodį „įslaptinti“ ir vie</text:span><text:span text:style-name="T77">toj žodžių „sudaro valstybės paslaptį“ žodžius „yra įslaptinta“.</text:span></text:p>
      <text:p text:style-name="P78"><text:span text:style-name="T79">4.9</text:span><text:span text:style-name="T80">. Įrašyti 13.3 punkte po žodžio „pateikiama“ žodį „neįslaptinta“ ir išbraukti žodžius „nesudaranti valstybės paslapties“.</text:span></text:p>
      <text:p text:style-name="P81"><text:span text:style-name="T82">4.10</text:span><text:span text:style-name="T83">. Įrašyti 15 punkte vietoj žodžių „valstybės paslaptį<text:s/></text:span><text:span text:style-name="T84">sudarančios“ žodį „įslaptintos“.</text:span></text:p>
      <text:p text:style-name="P85"><text:span text:style-name="T86">4.11</text:span><text:span text:style-name="T87">. Įrašyti 18.1 punkte vietoj žodžių „sudaro valstybės paslaptį“ žodžius „yra įslaptinta“.</text:span></text:p>
      <text:p text:style-name="P88"><text:span text:style-name="T89">4.12</text:span><text:span text:style-name="T90">. Įrašyti 31 punkte vietoj žodžių „valstybės paslapčių“ ir „jai patikėtų valstybės paslapčių“ žodžius „įslaptintos<text:s/></text:span><text:span text:style-name="T91">informacijos“.</text:span></text:p>
      <text:p text:style-name="P92"><text:span text:style-name="T93">4.13</text:span><text:span text:style-name="T94">. Įrašyti 32 punkte vietoj žodžių „valstybės paslaptį sudarančios“ žodį „įslaptintos“.</text:span></text:p>
      <text:p text:style-name="P95"><text:span text:style-name="T96">4.14</text:span><text:span text:style-name="T97">. Įrašyti 33 punkte vietoj žodžio „patikėtų“ žodį „patikėtos“ ir vietoj žodžių „valstybės paslapčių“ žodžius „įslaptintos informacijos“.</text:span></text:p>
      <text:p text:style-name="P98"/>
      <text:p text:style-name="P99"/>
      <text:p text:style-name="P100">MINISTRAS PIRMININKAS<text:tab/>ALGIRDAS BRAZAUSKAS</text:p>
      <text:p text:style-name="P101"/>
      <text:soft-page-break/>
      <text:p text:style-name="P102">KRAŠTO APSAUGOS MINISTRAS<text:tab/>LINAS LINKEVIČIUS</text:p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9:31:00Z</meta:creation-date>
    <dc:date>2015-08-28T19:31:00Z</dc:date>
    <meta:template xlink:href="Normal" xlink:type="simple"/>
    <meta:editing-cycles>2</meta:editing-cycles>
    <meta:editing-duration>PT0S</meta:editing-duration>
    <meta:document-statistic meta:page-count="2" meta:paragraph-count="37" meta:word-count="445" meta:character-count="3363" meta:row-count="118" meta:non-whitespace-character-count="2955"/>
  </office:meta>
</office:document-meta>
</file>