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ŽUVININKYSTĖS DEPARTAMENTO PRIE LIETUVOS RESPUBLIKOS ŽEMĖS ŪKIO MINISTERIJOS GENERALINIO DIREKTORIAUS 2007 m. SAUSIO 24 d. ĮSAKYMO Nr. V1-7 „DĖL ŽVEJYBOS KVOTŲ VIDAUS VANDENYSE SKYRIMO“ PAKEITIMO</text:p>
      <text:p text:style-name="P8"/>
      <text:p text:style-name="P9">2010 m. kovo 15 d. Nr. V1-19</text:p>
      <text:p text:style-name="P10">Vilnius</text:p>
      <text:p text:style-name="P11"/>
      <text:p text:style-name="P12"><text:span text:style-name="T13">Pakeičiu</text:span><text:span text:style-name="T14"><text:s/>Žvejybos kvotų vidaus vandenyse skyrimo taisyklių, patvirtintų Žuvininkystės departamento prie Lietuvos Respublikos žemės ūkio ministerijos generalinio direktoriaus 2007 m. sausio 24 d. įsakymu Nr. V1-7 „Dėl žvejybos kvotų vidaus vandenyse skyrimo“ (Žin., 2007, Nr.<text:s/></text:span><text:a xlink:href="https://www.e-tar.lt/portal/lt/legalAct/TAR.9E71E6A07347" office:target-frame-name="_blank" xlink:show="new"><text:span text:style-name="T15">12-513</text:span></text:a><text:span text:style-name="T16">; 2010, Nr.<text:s/></text:span><text:a xlink:href="https://www.e-tar.lt/portal/lt/legalAct/TAR.19B511B25ED3" office:target-frame-name="_blank" xlink:show="new"><text:span text:style-name="T17">13-664</text:span></text:a><text:span text:style-name="T18">), 18.3.2 punktą ir išdėstau jį taip:</text:span></text:p>
      <text:p text:style-name="P19"><text:span text:style-name="T20">„</text:span><text:span text:style-name="T21">18.3.2</text:span><text:span text:style-name="T22">. asmenims, iki konkurso pagal ungurių įveisimo normas savo lėšomis įveisusiems ungurius (vadovaujantis Žuvivaisos taisyklėmis). Tokiems asmenims po ungurių įveisimo žvejybos kvotos skiriamos iš eilės penkerius metus (išskyrus taisyklių 34 punkte numatytą atvejį) Lietuvos Respublikos aplinkos ministro 2009 m. lapkričio 26 d. įsakymu Nr. D1-711 „Dėl ungurių žvejybos vietų ir įrankių limitų patvirtinimo vandens telkiniuose, į kuriuos privačių asmenų lėšomis įveisiami unguriai“ (Žin., 2009, Nr.<text:s/></text:span><text:a xlink:href="https://www.e-tar.lt/portal/lt/legalAct/TAR.4435271DB600" office:target-frame-name="_blank" xlink:show="new"><text:span text:style-name="T23">143-6320</text:span></text:a><text:span text:style-name="T24">) patvirtintose ungurių žvejybos vietose“.</text:span></text:p>
      <text:p text:style-name="P25"/>
      <text:p text:style-name="P26"/>
      <text:p text:style-name="P27">Generalinis direktorius<text:s/><text:tab/>Aidas Adomaiti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2:35:00Z</meta:creation-date>
    <dc:date>2017-04-03T12:35:00Z</dc:date>
    <meta:template xlink:href="Normal.dotm" xlink:type="simple"/>
    <meta:editing-cycles>2</meta:editing-cycles>
    <meta:editing-duration>PT0S</meta:editing-duration>
    <meta:document-statistic meta:page-count="1" meta:paragraph-count="17" meta:word-count="196" meta:character-count="1540" meta:row-count="61" meta:non-whitespace-character-count="1361"/>
  </office:meta>
</office:document-meta>
</file>