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11pt"/>
    </style:style>
    <style:style style:name="P47" style:parent-style-name="Normal" style:family="paragraph">
      <style:paragraph-properties fo:break-before="pag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center"/>
      <style:text-properties fo:color="#000000" style:font-size-complex="4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indent="0.4923in"/>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ASMENŲ, PADARIUSIŲ NUSIKALSTAMAS VEIKAS NUOSAVYBEI, TURTINĖMS TEISĖMS IR TURTINIAMS INTERESAMS, SOCIALINĖS REABILITACIJOS PROGRAMOS PATVIRTINIMO</text:p>
      <text:p text:style-name="P13"/>
      <text:p text:style-name="P14">2004 m. gruodžio 27 d. Nr. 4/07-305</text:p>
      <text:p text:style-name="P15">Vilnius</text:p>
      <text:p text:style-name="P16"/>
      <text:p text:style-name="P17"><text:span text:style-name="T18">Vadovaudamasis Pataisos inspekcijų darbo tvarkos, patvirtintos Lietuvos Respublikos teisingumo ministro 2003 m. balandžio 17 d. įsakymu Nr. 107 (Žin., 2003, Nr.<text:s/></text:span><text:a xlink:href="https://www.e-tar.lt/portal/lt/legalAct/TAR.16D06D0813E9" office:target-frame-name="_blank" xlink:show="new"><text:span text:style-name="T19">40-1856</text:span></text:a><text:span text:style-name="T20">), 12.17 punktu, taip pat siekdamas efektyvesnės Kalėjimų departamento prie Lietuvos Respublikos teisingumo ministerijos (toliau – Kalėjimų departamentas) regionų pataisos inspekcijoms pavaldžių teritorinių pataisos insp</text:span><text:span text:style-name="T21">ekcijų įskaitoje esančių asmenų socialinės adaptacijos visuomenėje bei jų nusikalstamų veikų recidyvo mažinimo:</text:span></text:p>
      <text:p text:style-name="P22"><text:span text:style-name="T23">1</text:span><text:span text:style-name="T24">.<text:s/></text:span><text:span text:style-name="T25">Tvirtinu</text:span><text:span text:style-name="T26"><text:s/>Asmenų, padariusių nusikalstamas veikas nuosavybei, turtinėms teisėms ir turtiniams interesams, socialinės reabilitacijos progra</text:span><text:span text:style-name="T27">mą (pridedama).</text:span></text:p>
      <text:p text:style-name="P28"><text:span text:style-name="T29">2</text:span><text:span text:style-name="T30">.<text:s/></text:span><text:span text:style-name="T31">Nurodau</text:span><text:span text:style-name="T32"><text:s/>Kalėjimų departamento Mokymo centrui iki 2005 m. vasario 1 d. organizuoti Kalėjimų departamento regionų pataisos inspekcijoms pavaldžių teritorinių pataisos inspekcijų pareigūnų mokymus darbui su šiuo įsakymu patvirtinta soci</text:span><text:span text:style-name="T33">alinės reabilitacijos programa.</text:span></text:p>
      <text:p text:style-name="P34"><text:span text:style-name="T35">3</text:span><text:span text:style-name="T36">.<text:s/></text:span><text:span text:style-name="T37">Pavedu</text:span><text:span text:style-name="T38"><text:s/>Kalėjimų departamento regionų pataisos inspekcijų direktoriams užtikrinti šiuo įsakymu patvirtintos socialinės reabilitacijos programos vykdymą pavaldžiose teritorinėse pataisos inspekcijose.</text:span></text:p>
      <text:p text:style-name="P39"/>
      <text:p text:style-name="P40"/>
      <text:p text:style-name="P41"><text:span text:style-name="T42">DIREKTORIUS</text:span><text:span text:style-name="T43"><text:tab/>RI</text:span><text:span text:style-name="T44">MVIDAS KŪGIS</text:span></text:p>
      <text:p text:style-name="P45"><text:span text:style-name="T46">______________</text:span></text:p>
      <text:soft-page-break/>
      <text:p text:style-name="P47"><text:span text:style-name="T48">PATVIRTINTA</text:span></text:p>
      <text:p text:style-name="P49"><text:span text:style-name="T50">Kalėjimų departamento prie</text:span></text:p>
      <text:p text:style-name="P51"><text:span text:style-name="T52">Lietuvos Respublikos teisingumo ministerijos</text:span></text:p>
      <text:p text:style-name="P53"><text:span text:style-name="T54">direktoriaus 2004 m. gruodžio 27 d.</text:span></text:p>
      <text:p text:style-name="P55"><text:span text:style-name="T56">įsakymu Nr. 4/07-305</text:span></text:p>
      <text:p text:style-name="P57"/>
      <text:p text:style-name="P58"><text:span text:style-name="T59">Asmenų, padariusių nusikalstamas veikas nuosavybei, turtinėms teisėms ir<text:s/></text:span><text:span text:style-name="T60">turtiniams interesams, socialinės reabilitacijos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smenų, padariusių nusikalstamas veikas nuosavybei, turtinėms teisėms ir turtiniams interesams, socialinės reabilitacijos programos (toliau – programa) tikslas –</text:span><text:span text:style-name="T70"><text:s/>padėti pataisos inspekcijų įskaitoje esantiems asmenims, nuteistiems už nusikalstamas veikas nuosavybei, turtinėms teisėms ir turtiniams interesams, suvokti padarytų veiksmų pasekmes, ugdyti jų atsakomybę už savo veiksmus bei skatinti atlyginti arba pašal</text:span><text:span text:style-name="T71">inti savo darbu padarytą turtinę ar moralinę žalą ir ateityje susilaikyti nuo teisės pažeidimų padarymo.</text:span></text:p>
      <text:p text:style-name="P72"><text:span text:style-name="T73">2</text:span><text:span text:style-name="T74">. Programą sudaro šešių užsiėmimų kursas, kurios metu joje dalyvaujantiems asmenims teikiama teorinė bei empirinė medžiaga apie nusikalstamų veikų</text:span><text:span text:style-name="T75"><text:s/>nuosavybei, turtinėms teisėms ir turtiniams interesams bendrąją charakteristiką, jų žalą visuomenės interesams ir tiesiogiai asmenims, prieš kuriuos buvo padaryta nusikalstama veika.</text:span></text:p>
      <text:p text:style-name="P76"><text:span text:style-name="T77">3</text:span><text:span text:style-name="T78">. Programa nuolat vykdoma visose Kalėjimų departamentui prie Lietuv</text:span><text:span text:style-name="T79">os Respublikos teisingumo ministerijos pavaldžių regionų pataisos inspekcijų teritorinėse pataisos inspekcijose.</text:span></text:p>
      <text:p text:style-name="P80"><text:span text:style-name="T81">4</text:span><text:span text:style-name="T82">. Pataisos inspekcijų įskaitoje esantys asmenys programoje dalyvauja savanoriškai.</text:span></text:p>
      <text:p text:style-name="P83"/>
      <text:p text:style-name="P84"><text:span text:style-name="T85">II</text:span><text:span text:style-name="T86">.<text:s/></text:span><text:span text:style-name="T87">SITUACIJOS APIBŪDINIMAS</text:span></text:p>
      <text:p text:style-name="P88"/>
      <text:p text:style-name="P89"><text:span text:style-name="T90">5</text:span><text:span text:style-name="T91">. Statistikos<text:s/></text:span><text:span text:style-name="T92">departamento prie Lietuvos Respublikos Vyriausybės duomenimis per 2003 m. Lietuvoje buvo užregistruotos 79 072 nusikalstamos veikos. Turtiniai nusikaltimai sudaro du trečdalius visų užregistruotų nusikaltimų. Per 2003 m. buvo užregistruoti 51 644 turtiniai</text:span><text:span text:style-name="T93"><text:s/>nusikaltimai, tai sudaro 65,3 proc. visų užregistruotų nusikaltimų. Nusikalstamos veikos nuosavybei, turtinėms teisėms ir turtiniams interesams sudaro didžiausią dalį visų nusikalstamų veikų, už kurias pradėti nauji ikiteisminiai tyrimai pataisos inspekci</text:span><text:span text:style-name="T94">jų įskaitoje buvusiems asmenims. Per 2002 m. pataisos inspekcijų įskaitoje buvusiems asmenims buvo pradėti 1092 ikiteisminiai tyrimai už naujai padarytus nusikaltimus ar baudžiamuosius nusižengimus. Vien už vagystes buvo pradėti 588 ikiteisminiai tyrimai.<text:s/></text:span><text:span text:style-name="T95">Tai sudaro 53,8 proc. visų naujai pradėtų ikiteisminių tyrimų. Per 2003 m. pataisos inspekcijų įskaitoje buvusiems asmenims pradėtų ikiteisminio tyrimų skaičius sumažėjo 5,3 proc. (per 2003 m. pataisos inspekcijų įskaitoje buvusiems asmenims pradėti 1035 i</text:span><text:span text:style-name="T96">kiteisminiai tyrimai), tačiau ikiteisminių tyrimų už vagystes padidėjo 5,8 proc. (per 2003 m. už vagystes buvo pradėti 622 ikiteisminiai tyrimai). Per 2003 m. pradėti ikiteisminiai tyrimai už vagystes jau sudarė 60,1 proc. visų pataisos inspekcijų įskaitoj</text:span><text:span text:style-name="T97">e per 2003 m. buvusiems asmenims pradėtų ikiteisminių tyrimų.</text:span></text:p>
      <text:p text:style-name="P98"/>
      <text:p text:style-name="P99"><text:span text:style-name="T100">III</text:span><text:span text:style-name="T101">.<text:s/></text:span><text:span text:style-name="T102">PROGRAMOS UŽSIĖMIMAI</text:span></text:p>
      <text:p text:style-name="P103"/>
      <text:p text:style-name="P104"><text:span text:style-name="T105">6</text:span><text:span text:style-name="T106">. Programos užsiėmimų tematika:</text:span></text:p>
      <text:p text:style-name="P107"><text:span text:style-name="T108">6.1</text:span><text:span text:style-name="T109">. I užsiėmimas. Diskusija „Mano gyvenimo kelias“.</text:span></text:p>
      <text:p text:style-name="P110"><text:span text:style-name="T111">Šio užsiėmimo metu su programoje dalyvaujančiais asmenimis diskutuoj</text:span><text:span text:style-name="T112">ama apie jų gyvenimo kelią, kurį jiems teko nueiti. Jiems siūloma išsakyti savo pamąstymus apie jų praeityje padarytus gerus darbus, kuriais jie gali didžiuotis. Vėliau jiems pasiūloma užrašyti ant popieriaus<text:s/></text:span><text:soft-page-break/><text:span text:style-name="T113">lapo savo ateities tikslus. Tada visi užsiėmimo</text:span><text:span text:style-name="T114"><text:s/>dalyviai diskutuoja apie tai, kaip galima šių tikslų pasiekti teisėtais būdais.</text:span></text:p>
      <text:p text:style-name="P115"><text:span text:style-name="T116">6.2</text:span><text:span text:style-name="T117">. II užsiėmimas. Paskaita „Nuosavybės, turtinių teisių ir turtinių interesų apsauga“.</text:span></text:p>
      <text:p text:style-name="P118"><text:span text:style-name="T119">Šiame užsiėmime dalyvaujantys asmenys supažindinami su Lietuvos Respublikos teisės</text:span><text:span text:style-name="T120"><text:s/>aktais, reglamentuojančiais privatinės nuosavybės, turtinių teisių bei turtinių interesų apsaugą. Taip pat supažindinami su atsakomybe už teisės pažeidimų nuosavybei, turtinėms teisėms ir turtiniams interesams padarymą. Akcentuojama atsakomybė už teisės p</text:span><text:span text:style-name="T121">ažeidimų padarymą esant lengvinančioms ar sunkinančioms aplinkybėms.</text:span></text:p>
      <text:p text:style-name="P122"><text:span text:style-name="T123">6.3</text:span><text:span text:style-name="T124">. III užsiėmimas. Paskaita „Žala, kurią patiria asmenys, nukentėję nuo nusikalstamų veikų nuosavybei, turtinėms teisėms ir turtiniams interesams“.</text:span></text:p>
      <text:p text:style-name="P125"><text:span text:style-name="T126">Šiame užsiėmime dalyvaujantys asm</text:span><text:span text:style-name="T127">enys supažindinami su kokiomis problemomis susiduria nuo nusikalstamų veikų nuosavybei, turtinėms teisėms ir turtiniams interesams nukentėję asmenys. Akcentuojama, kad nukentėjusieji ir jų artimieji patiria ne tik materialinių nuostolių, bet ir kaip šios n</text:span><text:span text:style-name="T128">usikalstamos veikos veikia aukas psichologiškai. Gali būti pasiūlyta parašyti trumpus atsiprašymo laiškus asmenims, kuriems jie padarė žalą. Taip pat turėtų būti pasiūloma patiems asmenims argumentuotai apsvarstyti, ar tikslinga šiuos laiškus išsiųsti.</text:span></text:p>
      <text:p text:style-name="P129"><text:span text:style-name="T130">6</text:span><text:span text:style-name="T131">.4</text:span><text:span text:style-name="T132">. IV užsiėmimas. Diskusija „Pasekmės, su kuriomis susiduria asmenys, darantys turtines nusikalstamas veikas“.</text:span></text:p>
      <text:p text:style-name="P133"><text:span text:style-name="T134">Šiame užsiėmime dalyvaujantys asmenys supažindinami, su kokiomis pasekmėmis (socialinėmis, psichologinėmis) susiduria asmenys, darydami (padar</text:span><text:span text:style-name="T135">ę) nusikalstamą veiką nuosavybei, turtinėms teisėms ir turtiniams interesams. Taip pat šio užsiėmimo metu kartu su visais dalyvaujančiais programoje asmenimis diskutuojama apie jų padarytų nusikalstamų veikų nuosavybei, turtinėms teisėms ir turtiniams inte</text:span><text:span text:style-name="T136">resams priežastis bei pasekmes, bei kokią jie patyrė žalą dėl jų pačių padarytų nusikalstamų veikų.</text:span></text:p>
      <text:p text:style-name="P137"><text:span text:style-name="T138">6.5</text:span><text:span text:style-name="T139">. V užsiėmimas. Išvyka į asmens, dalyvaujančio programoje, gyvenamąją vietą.</text:span></text:p>
      <text:p text:style-name="P140"><text:span text:style-name="T141">Šio užsiėmimo metu pareigūnas, prižiūrintis asmenį, kuris dalyvauja šioj</text:span><text:span text:style-name="T142">e programoje, išvyksta į jo gyvenamąją vietą. Išvykos metu susipažįstama su programoje dalyvaujančio asmens materialinėmis buitinėmis gyvenimo sąlygomis, domimasi asmens laisvalaikio praleidimu, jį supančia aplinka, bendraujama su šeimos nariais ar kitais<text:s/></text:span><text:span text:style-name="T143">artimaisiais. Bendraujant su šeimos nariais ar kitais artimaisiais akcentuojama, koks svarbus jų vaidmuo asmens, dalyvaujančio programoje, socialinės adaptacijos visuomenėje procese.</text:span></text:p>
      <text:p text:style-name="P144"><text:span text:style-name="T145">6.6</text:span><text:span text:style-name="T146">. VI užsiėmimas. Paskaita-diskusija „Saviugda – ar aš galiu pasike</text:span><text:span text:style-name="T147">isti“.</text:span></text:p>
      <text:p text:style-name="P148"><text:span text:style-name="T149">Šio užsiėmimo metu kartu su programoje dalyvaujančiais asmenimis diskutuojama apie tai, kuo jie yra patenkinti savo gyvenime ir kuo ne, ką jie norėtų keisti. Taip pat užsiėmimo metu jie turėtų būti supažindinami su savistabos, savikontrolės ir savia</text:span><text:span text:style-name="T150">uklos turiniu, uždaviniais ir metodais. Jie supažindinami su dorovinės saviauklos funkcijomis ir turiniu, uždaviniais, metodais ir būdais. Taip pat diskutuojama su programos dalyviais apie etiką, moralines normas, atsakomybę prieš kitus žmones (pirmiausia<text:s/></text:span><text:span text:style-name="T151">prieš savo artimuosius), visuomenėje priimtas moralės normas.</text:span></text:p>
      <text:p text:style-name="P152"><text:span text:style-name="T153">7</text:span><text:span text:style-name="T154">. Minimalus teisės aktų ir kitos literatūros bei informacijos šaltinių, reikalingų šiai programai vykdyti, sąrašas:</text:span></text:p>
      <text:p text:style-name="P155"><text:span text:style-name="T156">7.1</text:span><text:span text:style-name="T157">. Lietuvos Respublikos Konstitucija (Žin., 1992, Nr.<text:s/></text:span><text:a xlink:href="https://www.e-tar.lt/portal/lt/legalAct/TAR.47BB952431DA" office:target-frame-name="_blank" xlink:show="new"><text:span text:style-name="T158">33-1014</text:span></text:a><text:span text:style-name="T159">);</text:span></text:p>
      <text:p text:style-name="P160"><text:span text:style-name="T161">7.2</text:span><text:span text:style-name="T162">. Lietuvos Respublikos administracinių teisės pažeidimų kodeksas (Žin., 1985, Nr. 1-1);</text:span></text:p>
      <text:p text:style-name="P163"><text:span text:style-name="T164">7.3</text:span><text:span text:style-name="T165">. Lietuvos Respublikos baudžiamasis kodeksas (Žin., 2000, Nr.<text:s/></text:span><text:a xlink:href="https://www.e-tar.lt/portal/lt/legalAct/TAR.2B866DFF7D43" office:target-frame-name="_blank" xlink:show="new"><text:span text:style-name="T166">89-2741</text:span></text:a><text:span text:style-name="T167">);</text:span></text:p>
      <text:p text:style-name="P168"><text:span text:style-name="T169">7.4</text:span><text:span text:style-name="T170">. Lietuvos Respublikos civilinis kodeksas (Žin., 2000, Nr.<text:s/></text:span><text:a xlink:href="https://www.e-tar.lt/portal/lt/legalAct/TAR.8A39C83848CB" office:target-frame-name="_blank" xlink:show="new"><text:span text:style-name="T171">74-2262</text:span></text:a><text:span text:style-name="T172">);</text:span></text:p>
      <text:p text:style-name="P173"><text:span text:style-name="T174">7.5</text:span><text:span text:style-name="T175">. Lietu</text:span><text:span text:style-name="T176">vos Respublikos bausmių vykdymo kodeksas (Žin., 2002, Nr.<text:s/></text:span><text:a xlink:href="https://www.e-tar.lt/portal/lt/legalAct/TAR.A0A0CCC6B997" office:target-frame-name="_blank" xlink:show="new"><text:span text:style-name="T177">73-3084</text:span></text:a><text:span text:style-name="T178">);</text:span></text:p>
      <text:p text:style-name="P179"><text:span text:style-name="T180">7.6</text:span><text:span text:style-name="T181">. Lietuvos Respublikos Aukščiausiojo Teismo Teisėjų senato 1996 m. birželio 21 d. nutarimas „Dėl<text:s/></text:span><text:span text:style-name="T182">teismų praktikos nagrinėjant turto prievartavimo baudžiamąsias bylas“. Teismų praktika, 1996, Nr. 3-4;</text:span></text:p>
      <text:p text:style-name="P183"><text:span text:style-name="T184">7.7</text:span><text:span text:style-name="T185">. Lietuvos Respublikos Aukščiausiojo Teismo senato 1998 m. gruodžio 22 d. nutarimas Nr. 8 „Dėl teismų praktikos sukčiavimo ir turto pasisavinimo a</text:span><text:span text:style-name="T186">rba iššvaistymo baudžiamosiose bylose (BK 274 str. ir 275 str.)“. Teismų praktika, 1998, Nr. 10;</text:span></text:p>
      <text:p text:style-name="P187"><text:span text:style-name="T188">7.8</text:span><text:span text:style-name="T189">. Apanavičius M. Nusikalstamas asmeninio piliečių turto grobimas, sunaikinimas, sužalojimas. Vilnius, 1978;</text:span></text:p>
      <text:p text:style-name="P190"><text:span text:style-name="T191">7.9</text:span><text:span text:style-name="T192">. Jovaišas K. Nusikaltimai nuosavybei</text:span><text:span text:style-name="T193">. Teisės problemos, 1995, Nr. 3;</text:span></text:p>
      <text:p text:style-name="P194"><text:span text:style-name="T195">7.10</text:span><text:span text:style-name="T196">. Riepšas J. Baudžiamoji atsakomybė už prievartavimą (reketą). Teisės apžvalga, 1990, Nr. 3;</text:span></text:p>
      <text:p text:style-name="P197"><text:span text:style-name="T198">7.11</text:span><text:span text:style-name="T199">. Fedosiuk O. Psichinės prievartos samprata baudžiamojoje teisėje. Jurisprudencija, 2001, t. 21 (13);</text:span></text:p>
      <text:p text:style-name="P200"><text:span text:style-name="T201">7.12</text:span><text:span text:style-name="T202">. Fe</text:span><text:span text:style-name="T203">dosiuk O. Nuosavybė ir turtas civiliniame ir baudžiamajame kodeksuose. Jurisprudencija, 2002, t. 28 (20);</text:span></text:p>
      <text:p text:style-name="P204"><text:span text:style-name="T205">7.13</text:span><text:span text:style-name="T206">. Drakšienė A., Stauskienė E. Nusikaltimai nuosavybei Lietuvos ir kitų šalių baudžiamuosiuose įstatymuose. Vilnius, 1998;</text:span></text:p>
      <text:p text:style-name="P207"><text:span text:style-name="T208">7.14</text:span><text:span text:style-name="T209">. Uscila R.<text:s/></text:span><text:span text:style-name="T210">Nusikaltimo aukos – nusikaltėlio mediacijos instituto samprata, pagrindiniai modeliai ir jų veikimo principai. Lietuvos teisės universitetas, Mokslo darbai, Jurisprudencija, Vilnius, 2000, t. 20 (12);</text:span></text:p>
      <text:p text:style-name="P211"><text:span text:style-name="T212">7.15</text:span><text:span text:style-name="T213">. Uscila R. Nusikaltimo aukos ir nusikaltėlio m</text:span><text:span text:style-name="T214">ediacija Skandinavijos šalyse. Jurisprudencija, 2002, t. 29 (21);</text:span></text:p>
      <text:p text:style-name="P215"><text:span text:style-name="T216">7.16</text:span><text:span text:style-name="T217">. Rudzinskas A. Nusikalstama veikla padarytos žalos atlyginimo materialiniai ir procesiniai teisiniai aspektai: daktaro disertacija: socialiniai mokslai: teisė (01 S1). Lietuvos teis</text:span><text:span text:style-name="T218">ės universitetas, Vilnius, 2001;</text:span></text:p>
      <text:p text:style-name="P219"><text:span text:style-name="T220">7.17</text:span><text:span text:style-name="T221">. Dorovinė asmenybės saviraiška. Etikos etiudai – 2. Vilnius: Mintis, 1978;</text:span></text:p>
      <text:p text:style-name="P222"><text:span text:style-name="T223">7.18</text:span><text:span text:style-name="T224">. Asmenybės dorovinės pozicijos ugdymas. (Sudarytojas ir ats. red. R. Tidikis). Vilnius, 1982;</text:span></text:p>
      <text:p text:style-name="P225"><text:span text:style-name="T226">7.19</text:span><text:span text:style-name="T227">. Dorovinis asmenybės tobulė</text:span><text:span text:style-name="T228">jimas. Vilnius, 1976;</text:span></text:p>
      <text:p text:style-name="P229"><text:span text:style-name="T230">7.20</text:span><text:span text:style-name="T231">. Dorovinė kultūra. (ats. red. V. Žemaitis). Vilnius, 1980;</text:span></text:p>
      <text:p text:style-name="P232"><text:span text:style-name="T233">7.21</text:span><text:span text:style-name="T234">. Kultūra, dorovė, asmenybė. Etikos etiudai – 5. Vilnius, 1981;</text:span></text:p>
      <text:p text:style-name="P235"><text:span text:style-name="T236">7.22</text:span><text:span text:style-name="T237">. Pagarba ir pakanta. Etikos etiudai – 10. Vilnius, 1987;</text:span></text:p>
      <text:p text:style-name="P238"><text:span text:style-name="T239">7.23</text:span><text:span text:style-name="T240">. Stoškus K. Žmogaus</text:span><text:span text:style-name="T241"><text:s/>savikūra. Vilnius, 1992;</text:span></text:p>
      <text:p text:style-name="P242"><text:span text:style-name="T243">7.24</text:span><text:span text:style-name="T244">. Valickas G. Asmenybės savęs vertinimas. Vilnius, 1991;</text:span></text:p>
      <text:p text:style-name="P245"><text:span text:style-name="T246">7.25</text:span><text:span text:style-name="T247">. Žemaitis V. Pagarba žmogui. Vilnius, 1994;</text:span></text:p>
      <text:p text:style-name="P248"><text:span text:style-name="T249">7.26</text:span><text:span text:style-name="T250">. Stoškus K. Nuo daikto iki asmenybės. Vilnius, 1991.</text:span></text:p>
      <text:p text:style-name="P251"><text:span text:style-name="T252">7.27</text:span><text:span text:style-name="T253">. R. Bandzevičienė. Nuteistųjų nuostatos<text:s/></text:span><text:span text:style-name="T254">socialinei integracijai svarbių reiškinių atžvilgiu. Socialinis darbas: mokslo darbai, 2(2) 2002 (http://www. ltu. lt/frames/ltu-soc. htm).</text:span></text:p>
      <text:p text:style-name="P255"/>
      <text:p text:style-name="P256"><text:span text:style-name="T257">IV</text:span><text:span text:style-name="T258">.<text:s/></text:span><text:span text:style-name="T259">PROGRAMOS UŽSIĖMIMŲ VYKDYMO ORGANIZAVIMAS IR VEDIMAS</text:span></text:p>
      <text:p text:style-name="P260"/>
      <text:p text:style-name="P261"><text:span text:style-name="T262">8</text:span><text:span text:style-name="T263">. Užsiėmimai vedami paskaitų, diskusijų,<text:s/></text:span><text:span text:style-name="T264">išvykų forma.</text:span></text:p>
      <text:p text:style-name="P265"><text:span text:style-name="T266">9</text:span><text:span text:style-name="T267">. Užsiėmimus vykdo pataisos inspekcijų pareigūnai, apmokyti dirbti su šia programa, kurie atlieka dalyvaujančių programoje asmenų priežiūrą, arba kiti regionų pataisos inspekcijų direktorių įsakymais paskirti pareigūnai. Į programos užsi</text:span><text:span text:style-name="T268">ėmimus gali būti kviečiami dalyvauti specialistai iš kitų organizacijų ar institucijų.</text:span></text:p>
      <text:p text:style-name="P269"><text:span text:style-name="T270">10</text:span><text:span text:style-name="T271">. Programos užsiėmimuose kviečiami dalyvauti pataisos inspekcijų įskaitoje esantys asmenys, kurie nuteisti už nusikalstamas veikas nuosavybei, turtinėms teisėms ir</text:span><text:span text:style-name="T272"><text:s/>turtiniams interesams. Programoje gali dalyvauti ir kiti pataisos inspekcijų įskaitoje esantys asmenys.</text:span></text:p>
      <text:p text:style-name="P273"><text:span text:style-name="T274">11</text:span><text:span text:style-name="T275">. Užsiėmimuose dirbama individualiai arba grupėmis (bet ne daugiau kaip su 10 asmenų).</text:span></text:p>
      <text:p text:style-name="P276"><text:span text:style-name="T277">12</text:span><text:span text:style-name="T278">. Užsiėmimai organizuojami ne rečiau kaip kartą per<text:s/></text:span><text:span text:style-name="T279">dvi savaites po 1 akademinę valandą.</text:span></text:p>
      <text:p text:style-name="P280"><text:span text:style-name="T281">13</text:span><text:span text:style-name="T282">. Užsiėmimai vedami eilės tvarka pagal šios programos III skyriuje pateiktą tematiką.</text:span></text:p>
      <text:p text:style-name="P283"><text:span text:style-name="T284">14</text:span><text:span text:style-name="T285">. Per vieną dieną tam pačiam asmeniui (jei užsiėmimuose dirbama individualiai) arba tai pačiai grupei negalima vesti daug</text:span><text:span text:style-name="T286">iau nei vieną užsiėmimą.</text:span></text:p>
      <text:p text:style-name="P287"><text:span text:style-name="T288">15</text:span><text:span text:style-name="T289">. Visi užsiėmimai trumpai aprašomi pažymose, kuriose nurodomas tikslus laikas, kada užsiėmimai prasidėjo ir baigėsi. Pažymas pasirašo pareigūnai (ar kiti asmenys), vykdantys programą, ir patys programoje dalyvaujantys asmenys</text:span><text:span text:style-name="T290">. Šios pažymos saugomos dalyvaujančiųjų programoje asmens bylose.</text:span></text:p>
      <text:p text:style-name="P291"><text:span text:style-name="T292">16</text:span><text:span text:style-name="T293">. Programos užsiėmimai organizuojami atskirai asmenims, kurie padarė nusikalstamas veikas nenaudodami smurto (pvz., vagystė, turto pasisavinimas), ir atskirai asmenims, kurie padarė nu</text:span><text:span text:style-name="T294">sikalstamas veikas panaudoję smurtą (pvz., plėšimas, turto prievartavimas).</text:span></text:p>
      <text:p text:style-name="P295"/>
      <text:p text:style-name="P296"><text:span text:style-name="T297">V</text:span><text:span text:style-name="T298">.<text:s/></text:span><text:span text:style-name="T299">PROGRAMOS EFEKTYVUMO VERTINIMAS</text:span></text:p>
      <text:p text:style-name="P300"/>
      <text:p text:style-name="P301"><text:span text:style-name="T302">17</text:span><text:span text:style-name="T303">. Programos vykdymo per metus efektyvumas vertinamas pagal tokius kriterijus:</text:span></text:p>
      <text:p text:style-name="P304"><text:span text:style-name="T305">17.1</text:span><text:span text:style-name="T306">. kiek pataisos inspekcijų įskaitoje esančių<text:s/></text:span><text:span text:style-name="T307">asmenų lankėsi bent viename programos užsiėmime;</text:span></text:p>
      <text:p text:style-name="P308"><text:span text:style-name="T309">17.2</text:span><text:span text:style-name="T310">. kiek pataisos inspekcijų įskaitoje esančių asmenų dalyvavo visuose programos užsiėmimuose;</text:span></text:p>
      <text:p text:style-name="P311"><text:span text:style-name="T312">17.3</text:span><text:span text:style-name="T313">. kiek iš pataisos inspekcijų įskaitoje esančių asmenų, dalyvavusių visuose programos užsiėmimuose</text:span><text:span text:style-name="T314">, dirba arba mokosi;</text:span></text:p>
      <text:p text:style-name="P315"><text:span text:style-name="T316">17.4</text:span><text:span text:style-name="T317">. kiek pataisos inspekcijų įskaitoje esantiems asmenims, dalyvavusiems visuose programos užsiėmimuose, buvo pradėta ikiteisminių tyrimų, įtariant, kad jie padarė naujas nusikalstamas veikas;</text:span></text:p>
      <text:p text:style-name="P318"><text:span text:style-name="T319">17.5</text:span><text:span text:style-name="T320">. kiek pataisos inspekcijų į</text:span><text:span text:style-name="T321">skaitoje esančių asmenų, dalyvavusių visuose programos užsiėmimuose, buvo nubausta administracine tvarka;</text:span></text:p>
      <text:p text:style-name="P322"><text:span text:style-name="T323">17.6</text:span><text:span text:style-name="T324">. kiek teismams buvo pateikta teikimų dėl asmenų, esančių pataisos inspekcijų įskaitoje, kurie dalyvavo visuose programos užsiėmimuose, teismo</text:span><text:span text:style-name="T325"><text:s/>jiems paskirtų pareigų, įpareigojimų ar draudimų nevykdymo (nesilaikymo).</text:span></text:p>
      <text:p text:style-name="P326"/>
      <text:p text:style-name="P327"><text:span text:style-name="T328">VI</text:span><text:span text:style-name="T329">.<text:s/></text:span><text:span text:style-name="T330">BAIGIAMOSIOS NUOSTATOS</text:span></text:p>
      <text:p text:style-name="P331"/>
      <text:p text:style-name="P332"><text:span text:style-name="T333">18</text:span><text:span text:style-name="T334">. Pataisos inspekcijos pareigūnai vykdyti programos užsiėmimus gali tik po specialių Kalėjimų departamento prie Lietuvos Respublikos teisi</text:span><text:span text:style-name="T335">ngumo ministerijos Mokymo centro organizuotų apmokymų dirbti su šia programa.</text:span></text:p>
      <text:p text:style-name="P336"><text:span text:style-name="T337">19</text:span><text:span text:style-name="T338">. Regionų pataisos inspekcijų direktoriai arba jų įgalioti asmenys kartą per ketvirtį apibendrina programos efektyvumą pagal šios programos 17 punkte nustatytus kriterijus<text:s/></text:span><text:span text:style-name="T339">ir šiuos duomenis iki kito mėnesio 10 dienos pateikia Kalėjimų departamentui prie Lietuvos Respublikos teisingumo ministerijos.</text:span></text:p>
      <text:p text:style-name="P340"><text:span text:style-name="T341">20</text:span><text:span text:style-name="T342">. Pataisos inspekcijų pareigūnai turi skatinti pataisos inspekcijų įskaitoje esančių asmenų, nuteistų už nusikalstamas vei</text:span><text:span text:style-name="T343">kas nuosavybei, turtinėms teisėms ir turtiniams interesams, dalyvavimą programoje.</text:span></text:p>
      <text:p text:style-name="P344">______________</text:p>
      <text:p text:style-name="P345"/>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47:00Z</meta:creation-date>
    <dc:date>2015-09-19T05:47:00Z</dc:date>
    <meta:template xlink:href="Normal" xlink:type="simple"/>
    <meta:editing-cycles>2</meta:editing-cycles>
    <meta:editing-duration>PT0S</meta:editing-duration>
    <meta:document-statistic meta:page-count="5" meta:paragraph-count="105" meta:word-count="1819" meta:character-count="14813" meta:row-count="396" meta:non-whitespace-character-count="13099"/>
  </office:meta>
</office:document-meta>
</file>