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4916in"/>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fo:text-indent="0.4916in"/>
    </style:style>
    <style:style style:name="P10" style:parent-style-name="Normal" style:family="paragraph">
      <style:paragraph-properties fo:text-align="center" fo:text-indent="0.4916in"/>
      <style:text-properties fo:font-weight="bold" style:font-weight-asian="bold"/>
    </style:style>
    <style:style style:name="P11" style:parent-style-name="Normal" style:family="paragraph">
      <style:paragraph-properties fo:text-align="center" fo:text-indent="0.4916in"/>
      <style:text-properties fo:font-weight="bold" style:font-weight-asian="bold"/>
    </style:style>
    <style:style style:name="P12" style:parent-style-name="Normal" style:family="paragraph">
      <style:paragraph-properties fo:text-align="center" fo:text-indent="0.4916in"/>
    </style:style>
    <style:style style:name="P13" style:parent-style-name="Normal" style:family="paragraph">
      <style:paragraph-properties fo:text-align="center" fo:text-indent="0.4916in"/>
    </style:style>
    <style:style style:name="P14" style:parent-style-name="Normal" style:family="paragraph">
      <style:paragraph-properties fo:text-align="center" fo:text-indent="0.4916in"/>
    </style:style>
    <style:style style:name="P15" style:parent-style-name="Normal" style:family="paragraph">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indent="0.49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SPALIO 7 D. NUTARIMO NR. 1093 „DĖL KVALIFIKACINIŲ LEIDIMŲ DIRBTI ŽEMĖS REFORMOS ŽEMĖTVARKOS DARBUS IŠDAVIMO TVARKOS PATVIRTINIMO“ DALINIO PAKEITIMO</text:p>
      <text:p text:style-name="P12"/>
      <text:p text:style-name="P13">1998 m. sausio 23 d. Nr. 8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7 m. spalio 7 d. nutarimą Nr. 1093 „Dėl Kvalifikacinių leidimų dirbti žemės reformos žemėtvarko</text:span><text:span text:style-name="T22">s darbus išdavimo tvarkos patvirtinimo“ (Žin., 1997, Nr.<text:s/></text:span><text:a xlink:href="https://www.e-tar.lt/portal/lt/legalAct/TAR.F07C99A2BB21" office:target-frame-name="_blank" xlink:show="new"><text:span text:style-name="T23">92-2311</text:span></text:a><text:span text:style-name="T24">):</text:span></text:p>
      <text:p text:style-name="P25"><text:span text:style-name="T26">1</text:span><text:span text:style-name="T27">. Išdėstyti 2 punktą taip:</text:span></text:p>
      <text:p text:style-name="P28"><text:span text:style-name="T29">„</text:span><text:span text:style-name="T30">2</text:span><text:span text:style-name="T31">. Nustatyti, kad leidimai dirbti žemėtvarkos darbus, kurie fiziniams asmen</text:span><text:span text:style-name="T32">ims buvo išduoti vadovaujantis Lietuvos Respublikos Vyriausybės 1995 m. gruodžio 18 d. nutarimu Nr. 1579 „Dėl Leidimų dirbti valstybinės žemėtvarkos darbus išdavimo taisyklių ir Privačių matininkų nuostatų patvirtinimo“ (Žin., 1995, Nr.<text:s/></text:span><text:a xlink:href="https://www.e-tar.lt/portal/lt/legalAct/TAR.F9B6C00FB382" office:target-frame-name="_blank" xlink:show="new"><text:span text:style-name="T33">104-2338</text:span></text:a><text:span text:style-name="T34">) patvirtintomis Leidimų dirbti valstybinės žemėtvarkos darbus išdavimo taisyklėmis, galioja ir suteikia teisę dirbti žemės reformos žemėtvarkos darbus“.</text:span></text:p>
      <text:p text:style-name="P35"><text:span text:style-name="T36">2</text:span><text:span text:style-name="T37">. Išdėstyti nurodytuoju n</text:span><text:span text:style-name="T38">utarimu patvirtintos Kvalifikacinių leidimų dirbti žemės reformos žemėtvarkos darbus išdavimo tvarkos 4 punktą taip:</text:span></text:p>
      <text:p text:style-name="P39"><text:span text:style-name="T40">„</text:span><text:span text:style-name="T41">4</text:span><text:span text:style-name="T42">. Kvalifikaciniai leidimai išduodami juridinio asmens teises turinčioms įmonėms, taip pat įmonėms, neturinčioms juridinio asmens teisių</text:span><text:span text:style-name="T43"><text:s/>(toliau vadinama – įmonės), jeigu jose dirba specialistai, kurie nustatytąja tvarka yra gavę kvalifikacinius leidimus dirbti žemės reformos žemėtvarkos darbus.</text:span></text:p>
      <text:p text:style-name="P44">Įmonėms kvalifikacinius leidimus išduoda kiekvienos apskrities, kurioje įmonė pageidauja dirbti<text:s/>žemės reformos žemėtvarkos darbus, viršininkas“.</text:p>
      <text:p text:style-name="P45"/>
      <text:p text:style-name="P46"/>
      <text:p text:style-name="P47">TEISINGUMO MINISTRAS,</text:p>
      <text:p text:style-name="P48">PAVADUOJANTIS MINISTRĄ PIRMININKĄ<text:tab/>VYTAUTAS PAKALNIŠKIS</text:p>
      <text:p text:style-name="P49"/>
      <text:p text:style-name="P50">ŽEMĖS IR MIŠKŲ ŪKIO MINISTRAS<text:tab/>VYTAUTAS KNAŠYS</text:p>
      <text:p text:style-name="P5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6:27:00Z</meta:creation-date>
    <dc:date>2015-07-06T06:27:00Z</dc:date>
    <meta:template xlink:href="Normal" xlink:type="simple"/>
    <meta:editing-cycles>2</meta:editing-cycles>
    <meta:editing-duration>PT0S</meta:editing-duration>
    <meta:document-statistic meta:page-count="1" meta:paragraph-count="20" meta:word-count="247" meta:character-count="1939" meta:row-count="63" meta:non-whitespace-character-count="1712"/>
  </office:meta>
</office:document-meta>
</file>