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23in"/>
    </style:style>
    <style:style style:name="T34" style:parent-style-name="DefaultParagraphFont" style:family="text">
      <style:text-properties fo:color="#000000"/>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style>
    <style:style style:name="P55" style:parent-style-name="Normal" style:master-page-name="MPF1" style:family="paragraph">
      <style:paragraph-properties fo:break-before="page"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text-properties fo:font-weight="bold" style:font-weight-asian="bold"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ab-stops>
          <style:tab-stop style:type="left" style:position="0.1875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ab-stops>
          <style:tab-stop style:type="left" style:position="0.1875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ab-stops>
          <style:tab-stop style:type="left" style:position="0.1875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keep-with-next="always"/>
    </style:style>
    <style:style style:name="P171" style:parent-style-name="Normal" style:family="paragraph">
      <style:paragraph-properties fo:keep-with-next="always" fo:text-align="center"/>
    </style:style>
    <style:style style:name="T172" style:parent-style-name="DefaultParagraphFont" style:family="text">
      <style:text-properties fo:font-weight="bold" style:font-weight-asian="bold" fo:color="#000000" style:letter-kerning="true"/>
    </style:style>
    <style:style style:name="T173" style:parent-style-name="DefaultParagraphFont" style:family="text">
      <style:text-properties fo:font-weight="bold" style:font-weight-asian="bold" fo:color="#000000" style:letter-kerning="true"/>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indent="0.4923in"/>
      <style:text-properties fo:color="#000000"/>
    </style:style>
    <style:style style:name="P177" style:parent-style-name="Normal" style:family="paragraph">
      <style:paragraph-properties fo:text-align="justify" fo:text-indent="0.4923in">
        <style:tab-stops>
          <style:tab-stop style:type="left" style:position="0.1875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indent="0.4923in"/>
    </style:style>
    <style:style style:name="P181" style:parent-style-name="Normal" style:family="paragraph">
      <style:paragraph-properties fo:keep-with-next="always" fo:text-align="center"/>
    </style:style>
    <style:style style:name="T182" style:parent-style-name="DefaultParagraphFont" style:family="text">
      <style:text-properties fo:font-weight="bold" style:font-weight-asian="bold" fo:color="#000000" style:letter-kerning="true"/>
    </style:style>
    <style:style style:name="T183" style:parent-style-name="DefaultParagraphFont" style:family="text">
      <style:text-properties fo:font-weight="bold" style:font-weight-asian="bold" fo:color="#000000" style:letter-kerning="true"/>
    </style:style>
    <style:style style:name="P184" style:parent-style-name="Normal" style:family="paragraph">
      <style:paragraph-properties fo:keep-with-next="always" fo:text-align="center"/>
    </style:style>
    <style:style style:name="T185" style:parent-style-name="DefaultParagraphFont" style:family="text">
      <style:text-properties fo:font-weight="bold" style:font-weight-asian="bold" fo:color="#000000" style:letter-kerning="true"/>
    </style:style>
    <style:style style:name="P186" style:parent-style-name="Normal" style:family="paragraph">
      <style:paragraph-properties fo:text-align="center"/>
      <style:text-properties fo:font-weight="bold" style:font-weight-asian="bold"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ab-stops>
          <style:tab-stop style:type="left" style:position="0.1875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ab-stops>
          <style:tab-stop style:type="left" style:position="0.1875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ab-stops>
          <style:tab-stop style:type="left" style:position="0.1875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ab-stops>
          <style:tab-stop style:type="left" style:position="0.1875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center"/>
    </style:style>
    <style:style style:name="P275" style:parent-style-name="Normal" style:family="paragraph">
      <style:paragraph-properties fo:keep-with-next="always" fo:text-align="center"/>
    </style:style>
    <style:style style:name="T276" style:parent-style-name="DefaultParagraphFont" style:family="text">
      <style:text-properties fo:font-weight="bold" style:font-weight-asian="bold" fo:color="#000000" style:letter-kerning="true"/>
    </style:style>
    <style:style style:name="T277" style:parent-style-name="DefaultParagraphFont" style:family="text">
      <style:text-properties fo:font-weight="bold" style:font-weight-asian="bold" fo:color="#000000" style:letter-kerning="true"/>
    </style:style>
    <style:style style:name="P278" style:parent-style-name="Normal" style:family="paragraph">
      <style:paragraph-properties fo:keep-with-next="always" fo:text-align="center"/>
    </style:style>
    <style:style style:name="T279" style:parent-style-name="DefaultParagraphFont" style:family="text">
      <style:text-properties fo:font-weight="bold" style:font-weight-asian="bold" fo:color="#000000" style:letter-kerning="true"/>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P339" style:parent-style-name="Normal" style:family="paragraph">
      <style:paragraph-properties fo:keep-with-next="always" fo:text-align="center"/>
    </style:style>
    <style:style style:name="T340" style:parent-style-name="DefaultParagraphFont" style:family="text">
      <style:text-properties fo:font-weight="bold" style:font-weight-asian="bold" fo:color="#000000" style:letter-kerning="true"/>
    </style:style>
    <style:style style:name="T341" style:parent-style-name="DefaultParagraphFont" style:family="text">
      <style:text-properties fo:font-weight="bold" style:font-weight-asian="bold" fo:color="#000000" style:letter-kerning="true"/>
    </style:style>
    <style:style style:name="P342" style:parent-style-name="Normal" style:family="paragraph">
      <style:paragraph-properties fo:keep-with-next="always" fo:text-align="center"/>
    </style:style>
    <style:style style:name="T343" style:parent-style-name="DefaultParagraphFont" style:family="text">
      <style:text-properties fo:font-weight="bold" style:font-weight-asian="bold" fo:color="#000000" style:letter-kerning="true"/>
    </style:style>
    <style:style style:name="P344" style:parent-style-name="Normal" style:family="paragraph">
      <style:paragraph-properties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P352" style:parent-style-name="Normal" style:family="paragraph">
      <style:paragraph-properties fo:keep-with-next="always" fo:text-align="center"/>
    </style:style>
    <style:style style:name="T353" style:parent-style-name="DefaultParagraphFont" style:family="text">
      <style:text-properties fo:font-weight="bold" style:font-weight-asian="bold" fo:color="#000000" style:letter-kerning="true"/>
    </style:style>
    <style:style style:name="T354" style:parent-style-name="DefaultParagraphFont" style:family="text">
      <style:text-properties fo:font-weight="bold" style:font-weight-asian="bold" fo:color="#000000" style:letter-kerning="true"/>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indent="0.4923in"/>
      <style:text-properties fo:color="#000000"/>
    </style:style>
    <style:style style:name="P358" style:parent-style-name="Normal" style:family="paragraph">
      <style:paragraph-properties fo:text-align="justify" fo:text-indent="0.4923in">
        <style:tab-stops>
          <style:tab-stop style:type="left" style:position="0.1875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P365" style:parent-style-name="Normal" style:family="paragraph">
      <style:paragraph-properties fo:keep-with-next="always" fo:text-align="center"/>
    </style:style>
    <style:style style:name="T366" style:parent-style-name="DefaultParagraphFont" style:family="text">
      <style:text-properties fo:font-weight="bold" style:font-weight-asian="bold" fo:color="#000000" style:letter-kerning="true"/>
    </style:style>
    <style:style style:name="T367" style:parent-style-name="DefaultParagraphFont" style:family="text">
      <style:text-properties fo:font-weight="bold" style:font-weight-asian="bold" fo:color="#000000" style:letter-kerning="true"/>
    </style:style>
    <style:style style:name="P368" style:parent-style-name="Normal" style:family="paragraph">
      <style:paragraph-properties fo:keep-with-next="always" fo:text-align="center"/>
    </style:style>
    <style:style style:name="T369" style:parent-style-name="DefaultParagraphFont" style:family="text">
      <style:text-properties fo:font-weight="bold" style:font-weight-asian="bold" fo:color="#000000" style:letter-kerning="true"/>
    </style:style>
    <style:style style:name="P370" style:parent-style-name="Normal" style:family="paragraph">
      <style:paragraph-properties fo:text-align="justify" fo:text-indent="0.4923in"/>
      <style:text-properties fo:font-weight="bold" style:font-weight-asian="bold"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ab-stops>
          <style:tab-stop style:type="left" style:position="0.1875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keep-with-next="always"/>
    </style:style>
    <style:style style:name="P465" style:parent-style-name="Normal" style:family="paragraph">
      <style:paragraph-properties fo:keep-with-next="always" fo:text-align="center"/>
    </style:style>
    <style:style style:name="T466" style:parent-style-name="DefaultParagraphFont" style:family="text">
      <style:text-properties fo:font-weight="bold" style:font-weight-asian="bold" fo:color="#000000" style:letter-kerning="true"/>
    </style:style>
    <style:style style:name="T467" style:parent-style-name="DefaultParagraphFont" style:family="text">
      <style:text-properties fo:font-weight="bold" style:font-weight-asian="bold" fo:color="#000000" style:letter-kerning="true"/>
    </style:style>
    <style:style style:name="P468" style:parent-style-name="Normal" style:family="paragraph">
      <style:paragraph-properties fo:keep-with-next="always" fo:text-align="center"/>
    </style:style>
    <style:style style:name="T469" style:parent-style-name="DefaultParagraphFont" style:family="text">
      <style:text-properties fo:font-weight="bold" style:font-weight-asian="bold" fo:color="#000000" style:letter-kerning="true"/>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ab-stops>
          <style:tab-stop style:type="left" style:position="0.1875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tab-stops>
          <style:tab-stop style:type="left" style:position="0.1875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tab-stops>
          <style:tab-stop style:type="left" style:position="0.1875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tab-stops>
          <style:tab-stop style:type="left" style:position="0.1875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tab-stops>
          <style:tab-stop style:type="left" style:position="0.1875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tab-stops>
          <style:tab-stop style:type="left" style:position="0.1875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tab-stops>
          <style:tab-stop style:type="left" style:position="0.1875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center"/>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keep-with-next="always" fo:text-align="center"/>
    </style:style>
    <style:style style:name="T549" style:parent-style-name="DefaultParagraphFont" style:family="text">
      <style:text-properties fo:font-weight="bold" style:font-weight-asian="bold" fo:color="#000000" style:letter-kerning="true"/>
    </style:style>
    <style:style style:name="P550" style:parent-style-name="Normal" style:family="paragraph">
      <style:paragraph-properties fo:text-indent="0.4923in"/>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margin-right="-0.0402in"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P582" style:parent-style-name="Normal" style:family="paragraph">
      <style:paragraph-properties fo:keep-with-next="always" fo:text-align="center"/>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center"/>
      <style:text-properties fo:font-weight="bold" style:font-weight-asian="bold" fo:color="#000000"/>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keep-with-next="always" fo:text-align="center"/>
    </style:style>
    <style:style style:name="T592" style:parent-style-name="DefaultParagraphFont" style:family="text">
      <style:text-properties fo:font-weight="bold" style:font-weight-asian="bold" fo:text-transform="uppercase" fo:color="#000000" style:letter-kerning="true"/>
    </style:style>
    <style:style style:name="P593" style:parent-style-name="Normal" style:family="paragraph">
      <style:paragraph-properties fo:text-indent="0.4923in"/>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tab-stops>
          <style:tab-stop style:type="left" style:position="0.1875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margin-left="0.5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P633" style:parent-style-name="Normal" style:family="paragraph">
      <style:paragraph-properties fo:keep-with-next="always" fo:text-align="center"/>
    </style:style>
    <style:style style:name="T634" style:parent-style-name="DefaultParagraphFont" style:family="text">
      <style:text-properties fo:font-weight="bold" style:font-weight-asian="bold" fo:text-transform="uppercase" fo:color="#000000" style:letter-kerning="true"/>
    </style:style>
    <style:style style:name="T635" style:parent-style-name="DefaultParagraphFont" style:family="text">
      <style:text-properties fo:font-weight="bold" style:font-weight-asian="bold" fo:text-transform="uppercase" fo:color="#000000" style:letter-kerning="true"/>
    </style:style>
    <style:style style:name="P636" style:parent-style-name="Normal" style:family="paragraph">
      <style:paragraph-properties fo:keep-with-next="always" fo:text-align="center"/>
    </style:style>
    <style:style style:name="T637" style:parent-style-name="DefaultParagraphFont" style:family="text">
      <style:text-properties fo:font-weight="bold" style:font-weight-asian="bold" fo:text-transform="uppercase" fo:color="#000000" style:letter-kerning="true"/>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ab-stops>
          <style:tab-stop style:type="left" style:position="0.1875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P655" style:parent-style-name="Normal" style:family="paragraph">
      <style:paragraph-properties fo:keep-with-next="always" fo:text-align="center"/>
    </style:style>
    <style:style style:name="T656" style:parent-style-name="DefaultParagraphFont" style:family="text">
      <style:text-properties fo:font-weight="bold" style:font-weight-asian="bold" fo:text-transform="uppercase" fo:color="#000000"/>
    </style:style>
    <style:style style:name="T657" style:parent-style-name="DefaultParagraphFont" style:family="text">
      <style:text-properties fo:font-weight="bold" style:font-weight-asian="bold" fo:text-transform="uppercase" fo:color="#000000"/>
    </style:style>
    <style:style style:name="P658" style:parent-style-name="Normal" style:family="paragraph">
      <style:paragraph-properties fo:keep-with-next="always" fo:text-align="center"/>
    </style:style>
    <style:style style:name="T659" style:parent-style-name="DefaultParagraphFont" style:family="text">
      <style:text-properties fo:font-weight="bold" style:font-weight-asian="bold" fo:text-transform="uppercase"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tab-stops>
          <style:tab-stop style:type="left" style:position="0.1875in"/>
        </style:tab-stops>
      </style:paragraph-propertie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P668" style:parent-style-name="Normal" style:family="paragraph">
      <style:paragraph-properties fo:keep-with-next="always" fo:text-align="center"/>
    </style:style>
    <style:style style:name="T669" style:parent-style-name="DefaultParagraphFont" style:family="text">
      <style:text-properties fo:font-weight="bold" style:font-weight-asian="bold" fo:color="#000000" style:letter-kerning="true"/>
    </style:style>
    <style:style style:name="T670" style:parent-style-name="DefaultParagraphFont" style:family="text">
      <style:text-properties fo:font-weight="bold" style:font-weight-asian="bold" fo:color="#000000" style:letter-kerning="true"/>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center"/>
      <style:text-properties fo:font-weight="bold" style:font-weight-asian="bold"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center"/>
    </style:style>
    <style:style style:name="P684" style:parent-style-name="Normal" style:family="paragraph">
      <style:paragraph-properties fo:keep-with-next="always" fo:text-align="center"/>
    </style:style>
    <style:style style:name="T685" style:parent-style-name="DefaultParagraphFont" style:family="text">
      <style:text-properties fo:font-weight="bold" style:font-weight-asian="bold" fo:color="#000000" style:letter-kerning="true"/>
    </style:style>
    <style:style style:name="T686" style:parent-style-name="DefaultParagraphFont" style:family="text">
      <style:text-properties fo:font-weight="bold" style:font-weight-asian="bold" fo:color="#000000" style:letter-kerning="true"/>
    </style:style>
    <style:style style:name="P687" style:parent-style-name="Normal" style:family="paragraph">
      <style:paragraph-properties fo:keep-with-next="always" fo:text-align="center"/>
    </style:style>
    <style:style style:name="T688" style:parent-style-name="DefaultParagraphFont" style:family="text">
      <style:text-properties fo:font-weight="bold" style:font-weight-asian="bold" fo:text-transform="uppercase" fo:color="#000000" style:letter-kerning="true"/>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tab-stops>
          <style:tab-stop style:type="left" style:position="0.1875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tab-stops>
          <style:tab-stop style:type="left" style:position="0.1875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P757" style:parent-style-name="Normal" style:family="paragraph">
      <style:paragraph-properties fo:keep-with-next="always" fo:text-align="center"/>
    </style:style>
    <style:style style:name="T758" style:parent-style-name="DefaultParagraphFont" style:family="text">
      <style:text-properties fo:font-weight="bold" style:font-weight-asian="bold" fo:text-transform="uppercase" fo:color="#000000" style:letter-kerning="true"/>
    </style:style>
    <style:style style:name="T759" style:parent-style-name="DefaultParagraphFont" style:family="text">
      <style:text-properties fo:font-weight="bold" style:font-weight-asian="bold" fo:text-transform="uppercase" fo:color="#000000" style:letter-kerning="true"/>
    </style:style>
    <style:style style:name="P760" style:parent-style-name="Normal" style:family="paragraph">
      <style:paragraph-properties fo:keep-with-next="always" fo:text-align="center"/>
    </style:style>
    <style:style style:name="T761" style:parent-style-name="DefaultParagraphFont" style:family="text">
      <style:text-properties fo:font-weight="bold" style:font-weight-asian="bold" fo:text-transform="uppercase" fo:color="#000000" style:letter-kerning="true"/>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P794" style:parent-style-name="Normal" style:family="paragraph">
      <style:paragraph-properties fo:keep-with-next="always" fo:text-align="center"/>
    </style:style>
    <style:style style:name="T795" style:parent-style-name="DefaultParagraphFont" style:family="text">
      <style:text-properties fo:font-weight="bold" style:font-weight-asian="bold" fo:text-transform="uppercase" fo:color="#000000" style:letter-kerning="true"/>
    </style:style>
    <style:style style:name="T796" style:parent-style-name="DefaultParagraphFont" style:family="text">
      <style:text-properties fo:font-weight="bold" style:font-weight-asian="bold" fo:text-transform="uppercase" fo:color="#000000" style:letter-kerning="true"/>
    </style:style>
    <style:style style:name="P797" style:parent-style-name="Normal" style:family="paragraph">
      <style:paragraph-properties fo:keep-with-next="always" fo:text-align="center"/>
    </style:style>
    <style:style style:name="T798" style:parent-style-name="DefaultParagraphFont" style:family="text">
      <style:text-properties fo:font-weight="bold" style:font-weight-asian="bold" fo:text-transform="uppercase" fo:color="#000000" style:letter-kerning="true"/>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text-indent="0.4923in">
        <style:tab-stops>
          <style:tab-stop style:type="left" style:position="0.1875in"/>
        </style:tab-stops>
      </style:paragraph-properties>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P807" style:parent-style-name="Normal" style:family="paragraph">
      <style:paragraph-properties fo:keep-with-next="always" fo:text-align="center"/>
    </style:style>
    <style:style style:name="T808" style:parent-style-name="DefaultParagraphFont" style:family="text">
      <style:text-properties fo:font-weight="bold" style:font-weight-asian="bold" fo:text-transform="uppercase" fo:color="#000000" style:letter-kerning="true"/>
    </style:style>
    <style:style style:name="T809" style:parent-style-name="DefaultParagraphFont" style:family="text">
      <style:text-properties fo:font-weight="bold" style:font-weight-asian="bold" fo:text-transform="uppercase" fo:color="#000000" style:letter-kerning="true"/>
    </style:style>
    <style:style style:name="P810" style:parent-style-name="Normal" style:family="paragraph">
      <style:paragraph-properties fo:keep-with-next="always" fo:text-align="center"/>
    </style:style>
    <style:style style:name="T811" style:parent-style-name="DefaultParagraphFont" style:family="text">
      <style:text-properties fo:font-weight="bold" style:font-weight-asian="bold" fo:text-transform="uppercase" fo:color="#000000" style:letter-kerning="true"/>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tab-stops>
          <style:tab-stop style:type="left" style:position="0.1875in"/>
        </style:tab-stops>
      </style:paragraph-properties>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center"/>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tab-stops>
          <style:tab-stop style:type="left" style:position="0in"/>
        </style:tab-stops>
      </style:paragraph-properties>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tab-stops>
          <style:tab-stop style:type="left" style:position="0.1875in"/>
        </style:tab-stops>
      </style:paragraph-properties>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tab-stops>
          <style:tab-stop style:type="left" style:position="0in"/>
        </style:tab-stops>
      </style:paragraph-properties>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tab-stops>
          <style:tab-stop style:type="left" style:position="0in"/>
        </style:tab-stops>
      </style:paragraph-properties>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center"/>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keep-with-next="always" fo:text-align="center"/>
    </style:style>
    <style:style style:name="T859" style:parent-style-name="DefaultParagraphFont" style:family="text">
      <style:text-properties fo:font-weight="bold" style:font-weight-asian="bold" fo:color="#000000" style:letter-kerning="true"/>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text-transform="uppercase" fo:color="#000000"/>
    </style:style>
    <style:style style:name="T868" style:parent-style-name="DefaultParagraphFont" style:family="text">
      <style:text-properties fo:color="#000000"/>
    </style:style>
    <style:style style:name="P869" style:parent-style-name="Normal" style:family="paragraph">
      <style:paragraph-properties fo:text-align="center"/>
    </style:style>
    <style:style style:name="T870" style:parent-style-name="DefaultParagraphFont" style:family="text">
      <style:text-properties fo:color="#000000"/>
    </style:style>
    <style:style style:name="P871" style:parent-style-name="Normal" style:master-page-name="MPF2" style:family="paragraph">
      <style:paragraph-properties fo:break-before="page" fo:text-indent="3.543in"/>
      <style:text-properties fo:color="#000000"/>
    </style:style>
    <style:style style:name="P879" style:parent-style-name="Normal" style:family="paragraph">
      <style:paragraph-properties fo:text-indent="3.543in"/>
      <style:text-properties fo:color="#000000"/>
    </style:style>
    <style:style style:name="P880" style:parent-style-name="Normal" style:family="paragraph">
      <style:paragraph-properties fo:text-indent="3.54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color="#000000"/>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align="justify" fo:text-indent="0.4923in"/>
      <style:text-properties fo:color="#000000"/>
    </style:style>
    <style:style style:name="TableColumn890" style:family="table-column">
      <style:table-column-properties style:column-width="3.4583in" style:use-optimal-column-width="false"/>
    </style:style>
    <style:style style:name="TableColumn891" style:family="table-column">
      <style:table-column-properties style:column-width="3.234in" style:use-optimal-column-width="false"/>
    </style:style>
    <style:style style:name="Table889" style:family="table">
      <style:table-properties style:width="6.6923in" fo:margin-left="0in" table:align="left"/>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weight="bold" style:font-weight-asian="bold" fo:color="#000000" style:letter-kerning="true"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weight="bold" style:font-weight-asian="bold" fo:color="#000000" fo:font-size="10pt" style:font-size-asian="10pt"/>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fo:color="#000000"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fo:color="#000000" fo:font-size="10pt" style:font-size-asian="10pt"/>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color="#000000"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color="#000000" fo:font-size="10pt" style:font-size-asian="10p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fo:color="#000000"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color="#000000" fo:font-size="10pt" style:font-size-asian="10pt"/>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color="#000000"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color="#000000" fo:font-size="10pt" style:font-size-asian="10pt"/>
    </style:style>
    <style:style style:name="T917" style:parent-style-name="DefaultParagraphFont" style:family="text">
      <style:text-properties fo:color="#000000" style:text-position="super 60%" fo:font-size="10pt" style:font-size-asian="10pt"/>
    </style:style>
    <style:style style:name="T918" style:parent-style-name="DefaultParagraphFont" style:family="text">
      <style:text-properties fo:color="#000000" fo:font-size="10pt" style:font-size-asian="10pt"/>
    </style:style>
    <style:style style:name="T919" style:parent-style-name="DefaultParagraphFont" style:family="text">
      <style:text-properties fo:color="#000000" style:text-position="super 60%" fo:font-size="10pt" style:font-size-asian="10pt"/>
    </style:style>
    <style:style style:name="T920" style:parent-style-name="DefaultParagraphFont" style:family="text">
      <style:text-properties fo:color="#000000" fo:font-size="10pt" style:font-size-asian="10pt"/>
    </style:style>
    <style:style style:name="T921" style:parent-style-name="DefaultParagraphFont" style:family="text">
      <style:text-properties fo:color="#000000" style:text-position="super 60%" fo:font-size="10pt" style:font-size-asian="10pt"/>
    </style:style>
    <style:style style:name="T922" style:parent-style-name="DefaultParagraphFont" style:family="text">
      <style:text-properties fo:color="#000000" fo:font-size="10pt" style:font-size-asian="10pt"/>
    </style:style>
    <style:style style:name="TableCell923" style:family="table-cell">
      <style:table-cell-properties fo:border-top="0.0069in solid #000000" fo:border-left="0.0069in solid #000000" fo:border-bottom="none" fo:border-right="0.0069in solid #000000" fo:padding-top="0in" fo:padding-left="0.075in" fo:padding-bottom="0in" fo:padding-right="0.075in"/>
    </style:style>
    <style:style style:name="P924" style:parent-style-name="Normal" style:family="paragraph">
      <style:paragraph-properties fo:text-align="justify"/>
      <style:text-properties fo:color="#000000" fo:font-size="10pt" style:font-size-asian="10pt"/>
    </style:style>
    <style:style style:name="TableRow925" style:family="table-row">
      <style:table-row-properties style:use-optimal-row-height="false"/>
    </style:style>
    <style:style style:name="TableCell926" style:family="table-cell">
      <style:table-cell-properties fo:border-top="0.0069in solid #000000" fo:border-left="0.0069in solid #000000" fo:border-bottom="0.0069in solid #000000" fo:border-right="none" fo:padding-top="0in" fo:padding-left="0.075in" fo:padding-bottom="0in" fo:padding-right="0.075in"/>
    </style:style>
    <style:style style:name="P927" style:parent-style-name="Normal" style:family="paragraph">
      <style:paragraph-properties fo:text-align="justify"/>
      <style:text-properties fo:color="#000000"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color="#000000" fo:font-size="10pt" style:font-size-asian="10pt"/>
    </style:style>
    <style:style style:name="T930" style:parent-style-name="DefaultParagraphFont" style:family="text">
      <style:text-properties fo:color="#000000" style:text-position="super 60%" fo:font-size="10pt" style:font-size-asian="10pt"/>
    </style:style>
    <style:style style:name="T931" style:parent-style-name="DefaultParagraphFont" style:family="text">
      <style:text-properties fo:color="#000000" fo:font-size="10pt" style:font-size-asian="10pt"/>
    </style:style>
    <style:style style:name="T932" style:parent-style-name="DefaultParagraphFont" style:family="text">
      <style:text-properties fo:color="#000000" style:text-position="super 60%" fo:font-size="10pt" style:font-size-asian="10pt"/>
    </style:style>
    <style:style style:name="T933" style:parent-style-name="DefaultParagraphFont" style:family="text">
      <style:text-properties fo:color="#000000"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fo:font-size="10pt" style:font-size-asian="10pt"/>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style>
    <style:style style:name="T939" style:parent-style-name="DefaultParagraphFont" style:family="text">
      <style:text-properties fo:color="#000000" fo:font-size="10pt" style:font-size-asian="10pt"/>
    </style:style>
    <style:style style:name="T940" style:parent-style-name="DefaultParagraphFont" style:family="text">
      <style:text-properties fo:color="#000000" style:text-position="super 60%" fo:font-size="10pt" style:font-size-asian="10pt"/>
    </style:style>
    <style:style style:name="T941" style:parent-style-name="DefaultParagraphFont" style:family="text">
      <style:text-properties fo:color="#000000" fo:font-size="10pt" style:font-size-asian="10pt"/>
    </style:style>
    <style:style style:name="TableCell942" style:family="table-cell">
      <style:table-cell-properties fo:border-top="none" fo:border-left="0.0069in solid #000000" fo:border-bottom="0.0069in solid #000000" fo:border-right="0.0069in solid #000000" fo:padding-top="0in" fo:padding-left="0.075in" fo:padding-bottom="0in" fo:padding-right="0.075in"/>
    </style:style>
    <style:style style:name="P943" style:parent-style-name="Normal" style:family="paragraph">
      <style:paragraph-properties fo:text-align="justify"/>
      <style:text-properties fo:color="#000000" fo:font-size="10pt" style:font-size-asian="10pt"/>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fo:color="#000000" fo:font-size="10pt" style:font-size-asian="10pt"/>
    </style:style>
    <style:style style:name="T948" style:parent-style-name="DefaultParagraphFont" style:family="text">
      <style:text-properties fo:color="#000000" style:text-position="super 60%" fo:font-size="10pt" style:font-size-asian="10pt"/>
    </style:style>
    <style:style style:name="T949" style:parent-style-name="DefaultParagraphFont" style:family="text">
      <style:text-properties fo:color="#000000"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fo:color="#000000" fo:font-size="10pt" style:font-size-asian="10pt"/>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style>
    <style:style style:name="T955" style:parent-style-name="DefaultParagraphFont" style:family="text">
      <style:text-properties fo:color="#000000" fo:font-size="10pt" style:font-size-asian="10pt"/>
    </style:style>
    <style:style style:name="T956" style:parent-style-name="DefaultParagraphFont" style:family="text">
      <style:text-properties fo:color="#000000" style:text-position="super 60%" fo:font-size="10pt" style:font-size-asian="10pt"/>
    </style:style>
    <style:style style:name="T957" style:parent-style-name="DefaultParagraphFont" style:family="text">
      <style:text-properties fo:color="#000000"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color="#000000" fo:font-size="10pt" style:font-size-asian="10pt"/>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fo:color="#000000" fo:font-size="10pt" style:font-size-asian="10pt"/>
    </style:style>
    <style:style style:name="T964" style:parent-style-name="DefaultParagraphFont" style:family="text">
      <style:text-properties fo:color="#000000" style:text-position="super 60%" fo:font-size="10pt" style:font-size-asian="10pt"/>
    </style:style>
    <style:style style:name="T965" style:parent-style-name="DefaultParagraphFont" style:family="text">
      <style:text-properties fo:color="#000000" fo:font-size="10pt" style:font-size-asian="10pt"/>
    </style:style>
    <style:style style:name="T966" style:parent-style-name="DefaultParagraphFont" style:family="text">
      <style:text-properties fo:color="#000000" style:text-position="super 60%" fo:font-size="10pt" style:font-size-asian="10pt"/>
    </style:style>
    <style:style style:name="T967" style:parent-style-name="DefaultParagraphFont" style:family="text">
      <style:text-properties fo:color="#000000" fo:font-size="10pt" style:font-size-asian="10pt"/>
    </style:style>
    <style:style style:name="T968" style:parent-style-name="DefaultParagraphFont" style:family="text">
      <style:text-properties fo:color="#000000" style:text-position="super 60%" fo:font-size="10pt" style:font-size-asian="10pt"/>
    </style:style>
    <style:style style:name="T969" style:parent-style-name="DefaultParagraphFont" style:family="text">
      <style:text-properties fo:color="#000000" fo:font-size="10pt" style:font-size-asian="10pt"/>
    </style:style>
    <style:style style:name="T970" style:parent-style-name="DefaultParagraphFont" style:family="text">
      <style:text-properties fo:color="#000000" style:text-position="super 60%" fo:font-size="10pt" style:font-size-asian="10pt"/>
    </style:style>
    <style:style style:name="T971" style:parent-style-name="DefaultParagraphFont" style:family="text">
      <style:text-properties fo:color="#000000"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fo:color="#000000" fo:font-size="10pt" style:font-size-asian="10p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style>
    <style:style style:name="T977" style:parent-style-name="DefaultParagraphFont" style:family="text">
      <style:text-properties fo:color="#000000" fo:font-size="10pt" style:font-size-asian="10pt"/>
    </style:style>
    <style:style style:name="T978" style:parent-style-name="DefaultParagraphFont" style:family="text">
      <style:text-properties fo:color="#000000" style:text-position="super 60%" fo:font-size="10pt" style:font-size-asian="10pt"/>
    </style:style>
    <style:style style:name="T979" style:parent-style-name="DefaultParagraphFont" style:family="text">
      <style:text-properties fo:color="#000000" fo:font-size="10pt" style:font-size-asian="10pt"/>
    </style:style>
    <style:style style:name="T980" style:parent-style-name="DefaultParagraphFont" style:family="text">
      <style:text-properties fo:color="#000000" style:text-position="super 60%" fo:font-size="10pt" style:font-size-asian="10pt"/>
    </style:style>
    <style:style style:name="T981" style:parent-style-name="DefaultParagraphFont" style:family="text">
      <style:text-properties fo:color="#000000"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fo:color="#000000" fo:font-size="10pt" style:font-size-asian="10pt"/>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fo:color="#000000" fo:font-size="10pt" style:font-size-asian="10pt"/>
    </style:style>
    <style:style style:name="T988" style:parent-style-name="DefaultParagraphFont" style:family="text">
      <style:text-properties fo:color="#000000" style:text-position="super 60%" fo:font-size="10pt" style:font-size-asian="10pt"/>
    </style:style>
    <style:style style:name="T989" style:parent-style-name="DefaultParagraphFont" style:family="text">
      <style:text-properties fo:color="#000000" fo:font-size="10pt" style:font-size-asian="10pt"/>
    </style:style>
    <style:style style:name="T990" style:parent-style-name="DefaultParagraphFont" style:family="text">
      <style:text-properties fo:color="#000000" style:text-position="super 60%" fo:font-size="10pt" style:font-size-asian="10pt"/>
    </style:style>
    <style:style style:name="T991" style:parent-style-name="DefaultParagraphFont" style:family="text">
      <style:text-properties fo:color="#000000"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fo:color="#000000" fo:font-size="10pt" style:font-size-asian="10pt"/>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style>
    <style:style style:name="T997" style:parent-style-name="DefaultParagraphFont" style:family="text">
      <style:text-properties fo:color="#000000" fo:font-size="10pt" style:font-size-asian="10pt"/>
    </style:style>
    <style:style style:name="T998" style:parent-style-name="DefaultParagraphFont" style:family="text">
      <style:text-properties fo:color="#000000" style:text-position="super 60%" fo:font-size="10pt" style:font-size-asian="10pt"/>
    </style:style>
    <style:style style:name="T999" style:parent-style-name="DefaultParagraphFont" style:family="text">
      <style:text-properties fo:color="#000000"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fo:color="#000000" fo:font-size="10pt" style:font-size-asian="10pt"/>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style>
    <style:style style:name="T1005" style:parent-style-name="DefaultParagraphFont" style:family="text">
      <style:text-properties fo:color="#000000" fo:font-size="10pt" style:font-size-asian="10pt"/>
    </style:style>
    <style:style style:name="T1006" style:parent-style-name="DefaultParagraphFont" style:family="text">
      <style:text-properties fo:color="#000000" style:text-position="super 60%" fo:font-size="10pt" style:font-size-asian="10pt"/>
    </style:style>
    <style:style style:name="T1007" style:parent-style-name="DefaultParagraphFont" style:family="text">
      <style:text-properties fo:color="#000000" fo:font-size="10pt" style:font-size-asian="10pt"/>
    </style:style>
    <style:style style:name="T1008" style:parent-style-name="DefaultParagraphFont" style:family="text">
      <style:text-properties fo:color="#000000" style:text-position="super 60%" fo:font-size="10pt" style:font-size-asian="10pt"/>
    </style:style>
    <style:style style:name="T1009" style:parent-style-name="DefaultParagraphFont" style:family="text">
      <style:text-properties fo:color="#000000"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color="#000000" fo:font-size="10pt" style:font-size-asian="10pt"/>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style>
    <style:style style:name="T1015" style:parent-style-name="DefaultParagraphFont" style:family="text">
      <style:text-properties fo:color="#000000" fo:font-size="10pt" style:font-size-asian="10pt"/>
    </style:style>
    <style:style style:name="T1016" style:parent-style-name="DefaultParagraphFont" style:family="text">
      <style:text-properties fo:color="#000000" style:text-position="super 60%" fo:font-size="10pt" style:font-size-asian="10pt"/>
    </style:style>
    <style:style style:name="T1017" style:parent-style-name="DefaultParagraphFont" style:family="text">
      <style:text-properties fo:color="#000000"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fo:color="#000000" fo:font-size="10pt" style:font-size-asian="10pt"/>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color="#000000"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color="#000000" fo:font-size="10pt" style:font-size-asian="10p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fo:color="#000000"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color="#000000" fo:font-size="10pt" style:font-size-asian="10pt"/>
    </style:style>
    <style:style style:name="P103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LIETUVOS TEISĖS AKADEMIJOS PAVADINIMO PAKEITIMO IR LIETUVOS TEISĖS UNIVERSITETO STATUTO PATVIRTINIMO</text:p>
      <text:p text:style-name="P15"/>
      <text:p text:style-name="P16">2000 m. spalio 17 d. Nr. VIII-2076</text:p>
      <text:p text:style-name="P17">Vilnius</text:p>
      <text:p text:style-name="P18"/>
      <text:p text:style-name="P19"><text:span text:style-name="T20">Lietuvos Respublikos Seimas, atsižvelgdamas į Lietuvos teisės akademijos senato 2000 m. rugsėjo 9 d. sprendimą,<text:s/></text:span><text:span text:style-name="T21">nutari</text:span><text:span text:style-name="T22">a:</text:span></text:p>
      <text:p text:style-name="P23"/>
      <text:p text:style-name="P24"><text:span text:style-name="T25">1</text:span><text:span text:style-name="T26"><text:s/>straipsnis.</text:span></text:p>
      <text:p text:style-name="P27"><text:span text:style-name="T28">Pakeisti Lietuvos teisės akademijos pavadinimą ir toliau ją vadinti Lietuvos teisės universitetu.</text:span></text:p>
      <text:p text:style-name="P29"/>
      <text:p text:style-name="P30"><text:span text:style-name="T31">2</text:span><text:span text:style-name="T32"><text:s/>straipsnis.<text:s/></text:span></text:p>
      <text:p text:style-name="P33"><text:span text:style-name="T34">Patvirtinti Lietuvos teisės universiteto statutą (1 priedėlis).</text:span></text:p>
      <text:p text:style-name="P35"/>
      <text:p text:style-name="P36"><text:span text:style-name="T37">3</text:span><text:span text:style-name="T38"><text:s/>straipsnis.</text:span></text:p>
      <text:p text:style-name="P39"><text:span text:style-name="T40">Patvirtinti Lietuvos teisės universitetui perduotų naudotis pastatų sąrašą (2 priedėlis).<text:s/></text:span></text:p>
      <text:p text:style-name="P41"/>
      <text:p text:style-name="P42"><text:span text:style-name="T43">4</text:span><text:span text:style-name="T44"><text:s/>straipsnis.<text:s/></text:span></text:p>
      <text:p text:style-name="P45"><text:span text:style-name="T46">Pripažinti netekusiu galios Lietuvos Respublikos Seimo 1998 m. sausio 8 d. nutarimą Nr. VIII-603 „Dėl Lietuvos teisės akademijos statuto patvirtinimo“ (Žin., 1998, Nr.<text:s/></text:span><text:a xlink:href="https://www.e-tar.lt/portal/lt/legalAct/TAR.7B22DE14FE81" office:target-frame-name="_blank" xlink:show="new"><text:span text:style-name="T47">6-117</text:span></text:a><text:span text:style-name="T48">).</text:span></text:p>
      <text:p text:style-name="P49"/>
      <text:p text:style-name="P50"/>
      <text:p text:style-name="P51"/>
      <text:p text:style-name="P52">LIETUVOS RESPUBLIKOS<text:s/></text:p>
      <text:p text:style-name="P53">SEIMO PIRMININKAS<text:tab/>VYTAUTAS LANDSBERGIS<text:s/></text:p>
      <text:p text:style-name="P54"/>
      <text:soft-page-break/>
      <text:p text:style-name="P55">Lietuvos Respublikos Seimo<text:s/></text:p>
      <text:p text:style-name="P63">2000 m. spalio 17 d. nutarimo Nr. VIII-2076</text:p>
      <text:p text:style-name="P64"><text:span text:style-name="T65">1</text:span><text:span text:style-name="T66"><text:s/>priedėlis</text:span></text:p>
      <text:p text:style-name="P67"/>
      <text:p text:style-name="P68"><text:span text:style-name="T69">LIETUVOS TEISĖS UNIVERSITETO</text:span></text:p>
      <text:p text:style-name="P70"><text:span text:style-name="T71">S T A T U T A 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Lietuvos teisės universitetas (toliau – Universitetas) yra Lietuvos Respublikos valstybinė aukštoji mokslo ir studijų įstaiga. Jo buveinės adresas: Ateities g. 20, 2057 Vilnius.</text:span></text:p>
      <text:p text:style-name="P82"><text:span text:style-name="T83">2</text:span><text:span text:style-name="T84">. Universiteto steigėjas – Seimas.</text:span></text:p>
      <text:p text:style-name="P85"><text:span text:style-name="T86">3</text:span><text:span text:style-name="T87">. Universiteto autonomija ir veikla grindžiama Lietuvos Respublikos Konstitucija, Aukštojo mokslo įstatymu, kitais įstatymais ir šiuo statutu.</text:span></text:p>
      <text:p text:style-name="P88"><text:span text:style-name="T89">4</text:span><text:span text:style-name="T90">. Universiteto statutą tvirtina Seimas.<text:s/></text:span></text:p>
      <text:p text:style-name="P91"><text:span text:style-name="T92">5</text:span><text:span text:style-name="T93">. Universitetas yra juridinis asmuo, turi antspaudą su valstybės herbu ir savo pavadinimu.</text:span></text:p>
      <text:p text:style-name="P94"><text:span text:style-name="T95">6</text:span><text:span text:style-name="T96">. Universitetas yra Lietuvos teisinės minties ugdymo centras bei neatskiriama pasaulio akademinės bendruomenės dalis.</text:span></text:p>
      <text:p text:style-name="P97"><text:span text:style-name="T98">7</text:span><text:span text:style-name="T99">. Svarbiausi Universiteto tikslai:</text:span></text:p>
      <text:p text:style-name="P100"><text:span text:style-name="T101">7.1</text:span><text:span text:style-name="T102">. sudaryti sąlygas įgyti aukštąjį universitetinį ir neuniversitetinį išsilavinimą, grindžiamą moksliniais tyrimais ir atitinkantį kultūros, mokslo bei naujausių technologijų lygį;</text:span></text:p>
      <text:p text:style-name="P103"><text:span text:style-name="T104">7.2</text:span><text:span text:style-name="T105">. organizuoti mokslinius tyrimus ir studijas teisės, valdymo ir kitose mokslo ir studijų srityse;</text:span></text:p>
      <text:p text:style-name="P106"><text:span text:style-name="T107">7.3</text:span><text:span text:style-name="T108">. rengti mokslininkus ir specialistus;</text:span></text:p>
      <text:p text:style-name="P109"><text:span text:style-name="T110">7.4</text:span><text:span text:style-name="T111">. plėtoti fundamentalųjį ir taikomąjį mokslą, būtiną studijų ir mokslo vienovei;</text:span></text:p>
      <text:p text:style-name="P112"><text:span text:style-name="T113">7.5</text:span><text:span text:style-name="T114">. sudaryti sąlygas asmens tęstiniam mokymuisi;<text:s/></text:span></text:p>
      <text:p text:style-name="P115"><text:span text:style-name="T116">7.6</text:span><text:span text:style-name="T117">. plėtoti visuomenės teisinį švietimą, teikti konsultacijas gyventojams, teisėtvarkos, valdymo ir kitoms institucijoms;</text:span></text:p>
      <text:p text:style-name="P118"><text:span text:style-name="T119">7.7</text:span><text:span text:style-name="T120">. skleisti humanistines idėjas, socialinių ir kitų mokslų žinias, puoselėti demokratinius visuomenės ir valstybės gyvenimo procesus.</text:span></text:p>
      <text:p text:style-name="P121"><text:span text:style-name="T122">8</text:span><text:span text:style-name="T123">. Įgyvendindamas savo tikslus, Universitetas vadovaujasi šiais principais:</text:span></text:p>
      <text:p text:style-name="P124"><text:span text:style-name="T125">8.1</text:span><text:span text:style-name="T126">. humanistinių ir tautinių vertybių, pilietiškumo, humanitarinės ir teisinės kultūros ugdymo, akademinių tradicijų puoselėjimo;</text:span></text:p>
      <text:p text:style-name="P127"><text:span text:style-name="T128">8.2</text:span><text:span text:style-name="T129">. studijų ir mokslo vienovės, akademinės laisvės;</text:span></text:p>
      <text:p text:style-name="P130"><text:span text:style-name="T131">8.3</text:span><text:span text:style-name="T132">. atvirumo visuomenei;</text:span></text:p>
      <text:p text:style-name="P133"><text:span text:style-name="T134">8.4</text:span><text:span text:style-name="T135">. visapusiško asmenybės ugdymo;</text:span></text:p>
      <text:p text:style-name="P136"><text:span text:style-name="T137">8.5</text:span><text:span text:style-name="T138">. integracijos į Lietuvos ir užsienio akademinę bendriją.</text:span></text:p>
      <text:p text:style-name="P139"><text:span text:style-name="T140">9</text:span><text:span text:style-name="T141">. Universitete:</text:span></text:p>
      <text:p text:style-name="P142"><text:span text:style-name="T143">9.1</text:span><text:span text:style-name="T144">. pripažįstamos Didžiosios Europos universitetų chartijos, Europos Sąjungos vieningos studijų erdvės bei kitos pažangios tarptautinės mokslo bei akademinės bendruomenės nuostatos;</text:span></text:p>
      <text:p text:style-name="P145"><text:span text:style-name="T146">9.2</text:span><text:span text:style-name="T147">. puoselėjami demokratinės savivaldos principai;</text:span></text:p>
      <text:p text:style-name="P148"><text:span text:style-name="T149">9.3</text:span><text:span text:style-name="T150">. skatinamas studentų aktyvumas, savivalda, dalyvavimas visuomeninėje, mokslinėje ir meninėje veikloje;</text:span></text:p>
      <text:p text:style-name="P151"><text:span text:style-name="T152">9.4</text:span><text:span text:style-name="T153">. ugdoma ir gerbiama kompetencija, profesionalumas, atsakomybė.</text:span></text:p>
      <text:p text:style-name="P154"><text:span text:style-name="T155">10</text:span><text:span text:style-name="T156">. Universitetas rengia specialistus, atsižvelgdamas į valstybės ir darbo rinkos poreikius.</text:span></text:p>
      <text:p text:style-name="P157"><text:span text:style-name="T158">11</text:span><text:span text:style-name="T159">. Universitetas informuoja visuomenę ir valdžios bei valdymo institucijas apie savo veiklą, studijų kokybės užtikrinimo priemones ir lėšų naudojimą.</text:span></text:p>
      <text:p text:style-name="P160"><text:span text:style-name="T161">12</text:span><text:span text:style-name="T162">. Universitetas nustato savo organizacinę ir valdymo struktūrą, tvarko studijų, mokslo, leidybos, ūkio ir finansų reikalus, gali steigti savo veiklai reikalingus padalinius – fakultetus, institutus, kolegijas, bibliotekas, katedras, laboratorijas ir kita. Universiteto struktūrą rektoriaus teikimu tvirtina ir keičia Senatas. Universiteto padalinių veiklą reglamentuoja nuostatai. Gavęs<text:s/></text:span><text:soft-page-break/><text:span text:style-name="T163">Vyriausybės leidimą, Universitetas gali steigti ir juridinio asmens teises turinčius padalinius, tarp jų ir mokslo institutus. Jų įstatus registruoja Švietimo ir mokslo ministerija (toliau – Ministerija).</text:span></text:p>
      <text:p text:style-name="P164"><text:span text:style-name="T165">13</text:span><text:span text:style-name="T166">. Universitetas gali sudaryti bendradarbiavimo ir kitas sutartis su Lietuvos Respublikos bei užsienio mokslo, studijų, teisėtvarkos, valdymo ir kitomis institucijomis bei piliečiais studijų, mokslo ir kitais klausimais, taip pat įstoti į asociacijas, tarp jų ir į tarptautines.</text:span></text:p>
      <text:p text:style-name="P167"><text:span text:style-name="T168">14</text:span><text:span text:style-name="T169">. Keisti Universiteto teritorijų ribas ar pastatų priklausomybę gali tik Vyriausybė, gavusi Senato sutikimą. Jeigu Senatas nesutinka, teritorijos ribas ar pastatų priklausomybę gali keisti tik Seimas.<text:s/></text:span></text:p>
      <text:p text:style-name="P170"/>
      <text:p text:style-name="P171"><text:span text:style-name="T172">II</text:span><text:span text:style-name="T173"><text:s/>SKYRIUS</text:span></text:p>
      <text:p text:style-name="P174"><text:span text:style-name="T175">UNIVERSITETO VALDYMAS</text:span></text:p>
      <text:p text:style-name="P176"/>
      <text:p text:style-name="P177"><text:span text:style-name="T178">15</text:span><text:span text:style-name="T179">. Pagrindinės Universiteto valdymo institucijos yra Senatas ir rektorius. Teisės universiteto valdymas grindžiamas demokratijos ir kompetencijos principais. Visi rinkimai vyksta slaptu balsavimu. Nutarimai priimami slaptu arba atviru balsavimu paprasta balsų dauguma, išskyrus šiame statute nurodytus atvejus.</text:span></text:p>
      <text:p text:style-name="P180"/>
      <text:p text:style-name="P181"><text:span text:style-name="T182">PIRMASIS</text:span><text:span text:style-name="T183"><text:s/>SKIRSNIS</text:span></text:p>
      <text:p text:style-name="P184"><text:span text:style-name="T185">SENATAS</text:span></text:p>
      <text:p text:style-name="P186"/>
      <text:p text:style-name="P187"><text:span text:style-name="T188">16</text:span><text:span text:style-name="T189">. Aukščiausioji akademinės savivaldos institucija yra Senatas. Senato veiklą reglamentuoja Universiteto statutas ir Senato reglamentas, kurį tvirtina Senatas.</text:span></text:p>
      <text:p text:style-name="P190"><text:span text:style-name="T191">17</text:span><text:span text:style-name="T192">. Senatą renka Universiteto mokslininkų susirinkimas 5 metams. Mokslininkų susirinkimo nariai yra mokslo laipsnius ir (arba) pedagoginius vardus turintys darbuotojai, kurių pagrindinė darbovietė yra Universitetas. Susirinkimą šaukia rektorius arba Senato pirmininkas. Susirinkimas yra teisėtas, kai jame dalyvauja daugiau nei pusė mokslininkų. Senato rinkimus skelbia Universiteto taryba.</text:span></text:p>
      <text:p text:style-name="P193"><text:span text:style-name="T194">18</text:span><text:span text:style-name="T195">. Senato nariais gali būti Universiteto mokslininkai, studentai, taip pat kitų mokslo ir studijų institucijų mokslininkai. Profesoriaus pareigas einantys dėstytojai turi sudaryti ne mažiau kaip pusę Senato narių. Studentai sudaro ne mažiau kaip 10 procentų Senato narių. Studentų atstovus į Senatą deleguoja studentų atstovybė. Rektorius yra Senato narys pagal pareigas.</text:span></text:p>
      <text:p text:style-name="P196"><text:span text:style-name="T197">19</text:span><text:span text:style-name="T198">. Senatas paprasta balsų dauguma iš savo narių renka Senato pirmininką ir pirmininko pavaduotoją. Jie gali būti atšaukti 2/3 visų Senato narių balsų dauguma. Rektoriumi ir Senato pirmininku negali būti tas pats asmuo.</text:span></text:p>
      <text:p text:style-name="P199"><text:span text:style-name="T200">20</text:span><text:span text:style-name="T201">. Senatas vykdo šias pagrindines funkcijas:</text:span></text:p>
      <text:p text:style-name="P202"><text:span text:style-name="T203">20.1</text:span><text:span text:style-name="T204">. priima ir teikia Seimui tvirtinti Universiteto statutą bei jo pakeitimus;</text:span></text:p>
      <text:p text:style-name="P205"><text:span text:style-name="T206">20.2</text:span><text:span text:style-name="T207">. priima kitus teisės aktus, reglamentuojančius Universiteto ir jo padalinių veiklą. Tvirtina Universiteto vidaus tvarkos taisykles bei akademinių reikalų tvarkymą reglamentuojančius dokumentus;</text:span></text:p>
      <text:p text:style-name="P208"><text:span text:style-name="T209">20.3</text:span><text:span text:style-name="T210">. skiria atstovus į Universiteto tarybą ir juos atšaukia. Visų Senato narių balsų dauguma pritaria rektoriaus prašymui pakeisti Universiteto tarybos pirmininką;</text:span></text:p>
      <text:p text:style-name="P211"><text:span text:style-name="T212">20.4</text:span><text:span text:style-name="T213">. rektoriaus teikimu tvirtina Universiteto struktūrą, jos pakeitimus, nustato ir tvirtina etatų sąrašus;</text:span></text:p>
      <text:p text:style-name="P214"><text:span text:style-name="T215">20.5</text:span><text:span text:style-name="T216">. rektoriaus teikimu priima sprendimus dėl terminuotų darbo sutarčių sudarymo su vyresniais kaip 65 metų dėstytojais;</text:span></text:p>
      <text:p text:style-name="P217"><text:span text:style-name="T218">20.6</text:span><text:span text:style-name="T219">. iš profesorių paprasta balsų dauguma slaptu balsavimu renka rektorių. Jei renkant rektorių per pirmąjį balsavimą nė vienas iš kandidatų į rektoriaus pareigas neišrenkamas, rengiamas pakartotinis balsavimas dėl dviejų kandidatų, surinkusių daugiausia balsų per pirmąjį balsavimą;<text:s/></text:span></text:p>
      <text:p text:style-name="P220"><text:span text:style-name="T221">20.7</text:span><text:span text:style-name="T222">. rektoriaus teikimu 5 metams tvirtina prorektorius, Universiteto sekretorių, fakultetų dekanus, katedrų vedėjus, centrų direktorius, institutų direktorius. Prorektorių kadenciją riboja rektoriaus įgaliojimų trukmė;<text:s/></text:span></text:p>
      <text:p text:style-name="P223"><text:span text:style-name="T224">20.8</text:span><text:span text:style-name="T225">. visų Senato narių balsų dauguma gali atstatydinti rektorių, prorektorius, Universiteto sekretorių, dekanus, katedrų vedėjus, centrų direktorius, institutų direktorius;</text:span></text:p>
      <text:p text:style-name="P226"><text:span text:style-name="T227">20.9</text:span><text:span text:style-name="T228">. nustato dėstytojų ir mokslo darbuotojų atestavimo ir konkursų pareigoms eiti organizavimo, kvalifikacijos kėlimo tvarką. Paprasta balsų dauguma tvirtina 5 metams išrinktus profesorius, docentus, lektorius ir asistentus;</text:span></text:p>
      <text:p text:style-name="P229"><text:span text:style-name="T230">20.10</text:span><text:span text:style-name="T231">. Vyriausybės nustatyta tvarka teikia pedagoginius profesoriaus ir docento vardus atitinkamas pareigas einantiems dėstytojams, taip pat Universiteto garbės vardus ir profesorių emeritų vardus;</text:span></text:p>
      <text:p text:style-name="P232"><text:span text:style-name="T233">20.11</text:span><text:span text:style-name="T234">. teisės aktų nustatyta tvarka priima sprendimus dėl mokslo laipsnių teikimo;</text:span></text:p>
      <text:p text:style-name="P235"><text:span text:style-name="T236">20.12</text:span><text:span text:style-name="T237">. pagal patvirtintą darbo užmokesčio fondą nustato darbuotojų darbo užmokestį ir papildomus priedus prie jo iš nebiudžetinių lėšų, taip pat tvirtina darbų normatyvus;</text:span></text:p>
      <text:p text:style-name="P238"><text:span text:style-name="T239">20.13</text:span><text:span text:style-name="T240">. kontroliuoja studijų ir mokslininkų rengimo kokybę;</text:span></text:p>
      <text:p text:style-name="P241"><text:span text:style-name="T242">20.14</text:span><text:span text:style-name="T243">. svarsto ir tvirtina studijų, mokslinių tyrimų ir jų plėtros programas bei aprobuoja struktūrinius pakeitimus, reikalingus toms programoms įgyvendinti, atsižvelgdamas į Universiteto tarybos siūlymus. Tvirtina studijų planus;</text:span></text:p>
      <text:p text:style-name="P244"><text:span text:style-name="T245">20.15</text:span><text:span text:style-name="T246">. teikia siūlymus Vyriausybei dėl lėšų paskirstymo mokslo sričių, kurias plėtoja Universitetas, konsultacinei ir informacinei veiklai;</text:span></text:p>
      <text:p text:style-name="P247"><text:span text:style-name="T248">20.16</text:span><text:span text:style-name="T249">. nustato tvarką, kuria remiantis valdomas, naudojamas Universiteto turtas ir juo disponuojama;</text:span></text:p>
      <text:p text:style-name="P250"><text:span text:style-name="T251">20.17</text:span><text:span text:style-name="T252">. svarsto Universiteto plėtros perspektyvinio plano projektą ir, gavęs Universiteto tarybos išvadą, jį tvirtina bei teikia Ministerijai kartu su Universiteto tarybos išvada;</text:span></text:p>
      <text:p text:style-name="P253"><text:span text:style-name="T254">20.18</text:span><text:span text:style-name="T255">. svarsto sutarties su Ministerija projektą ir, gavęs Universiteto tarybos išvadą, teikia jį Ministerijai kartu su šia išvada;</text:span></text:p>
      <text:p text:style-name="P256"><text:span text:style-name="T257">20.19</text:span><text:span text:style-name="T258">. sudaro komisijas ir išklauso jų ataskaitas. Ūkinei ir finansinei veiklai kontroliuoti ir auditui atlikti Senatas steigia nuolatinę komisiją;</text:span></text:p>
      <text:p text:style-name="P259"><text:span text:style-name="T260">20.20</text:span><text:span text:style-name="T261">. svarsto metines rektoriaus ataskaitas, metines pajamų ir išlaidų sąmatas bei jų įvykdymo ataskaitas ir, gavęs Universiteto tarybos išvadą, jas tvirtina. Jei 2/3 visų Senato narių balsų dauguma nepatvirtinama metinė ataskaita arba metinė pajamų ir išlaidų sąmatų įvykdymo ataskaita, rektoriaus įgaliojimai nutrūksta. Iki naujo rektoriaus išrinkimo Senatas rektoriaus pareigas paveda eiti kitam Senato nariui;<text:s/></text:span></text:p>
      <text:p text:style-name="P262"><text:span text:style-name="T263">20.21</text:span><text:span text:style-name="T264">. rektoriaus iniciatyva ar pareikalavus 1/3 Universiteto mokslininkų šaukia mokslininkų susirinkimą svarbiems Universiteto veiklos klausimams aptarti.</text:span></text:p>
      <text:p text:style-name="P265"><text:span text:style-name="T266">21</text:span><text:span text:style-name="T267">. Senato posėdis yra teisėtas, kai jame dalyvauja ne mažiau kaip 2/3 narių. Senato nutarimai įsigalioja po to, kai juos paskelbia rektorius, jeigu pačiuose nutarimuose nenustatoma kita įsigaliojimo data. Rektorius Senato priimtą nutarimą ne vėliau kaip per mėnesį po įteikimo arba paskelbia, arba motyvuotai grąžina Senatui pakartotinai svarstyti. Jeigu nurodytu laiku Senato nutarimo rektorius negrąžina ir nepaskelbia, nutarimas įsigalioja po to, kai jį paskelbia Senato pirmininkas. Pakartotinai Senato apsvarstytas nutarimas laikomas priimtu, kai už jį balsavo daugiau kaip 2/3 Senato narių. Šiuo atveju, jeigu rektorius nepaskelbia nutarimo, jį paskelbia Senato pirmininkas. Senato priimti nutarimai skelbiami viešai. Senato nutarimai yra privalomi visiems Universiteto darbuotojams, doktorantams, studentams, klausytojams.</text:span></text:p>
      <text:p text:style-name="P268"><text:span text:style-name="T269">22</text:span><text:span text:style-name="T270">. Senato posėdžius šaukia Senato pirmininkas ne rečiau kaip du kartus per semestrą. Neeilinis Senato posėdis turi būti šaukiamas, kai to reikalauja ne mažiau kaip 1/3 Senato narių. Šiuo atveju posėdžiui pirmininkauja posėdžio pirmininku išrinktas Senato narys. Neeilinis Senato posėdis gali būti šaukiamas ir rektoriaus siūlymu. Neeilinis Senato posėdis turi būti sušauktas ne vėliau kaip per 10 dienų nuo siūlymo įteikimo Senato pirmininkui.</text:span></text:p>
      <text:p text:style-name="P271"><text:span text:style-name="T272">23</text:span><text:span text:style-name="T273">. Senatas apie savo sprendimus informuoja akademinę bendruomenę Universiteto informaciniame biuletenyje ir kartą per metus atsiskaito jai už savo veiklą bendrame akademinės bendruomenės susirinkime.</text:span></text:p>
      <text:p text:style-name="P274"/>
      <text:p text:style-name="P275"><text:span text:style-name="T276">ANTRASIS</text:span><text:span text:style-name="T277"><text:s/>SKIRSNIS</text:span></text:p>
      <text:p text:style-name="P278"><text:span text:style-name="T279">REKTORIUS</text:span></text:p>
      <text:p text:style-name="P280"/>
      <text:p text:style-name="P281"><text:span text:style-name="T282">24</text:span><text:span text:style-name="T283">. Rektorius vadovauja Universitetui, veikia jo vardu ir jam atstovauja. Rektoriaus kadencija – 5 metai. Tas pats asmuo negali būti renkamas rektoriumi daugiau negu dvi kadencijas iš eilės.</text:span></text:p>
      <text:p text:style-name="P284"><text:span text:style-name="T285">25</text:span><text:span text:style-name="T286">. Rektorius:</text:span></text:p>
      <text:p text:style-name="P287"><text:span text:style-name="T288">25.1</text:span><text:span text:style-name="T289">. leidžia įsakymus, privalomus visiems Universiteto darbuotojams, doktorantams, studentams ir klausytojams;</text:span></text:p>
      <text:p text:style-name="P290"><text:span text:style-name="T291">25.2</text:span><text:span text:style-name="T292">. įstatymų ir Statuto nustatyta tvarka priima ir atleidžia darbuotojus, skelbia konkursus pareigoms eiti, skiria asmenis į šias pareigas bei atleidžia iš jų;</text:span></text:p>
      <text:p text:style-name="P293"><text:span text:style-name="T294">25.3</text:span><text:span text:style-name="T295">. fakultetų dekanų teikimu priima ir šalina studentus, doktorantus, klausytojus;</text:span></text:p>
      <text:p text:style-name="P296"><text:span text:style-name="T297">25.4</text:span><text:span text:style-name="T298">. skatina darbuotojus ir studentus bei skiria jiems drausmines nuobaudas ir apie tai viešai paskelbia;</text:span></text:p>
      <text:p text:style-name="P299"><text:span text:style-name="T300">25.5</text:span><text:span text:style-name="T301">. atsako už Universiteto finansinę veiklą, tinkamą turto valdymą, naudojimą ir disponavimą juo;</text:span></text:p>
      <text:p text:style-name="P302"><text:span text:style-name="T303">25.6</text:span><text:span text:style-name="T304">. koordinuoja Universiteto bendradarbiavimą su Lietuvos Respublikos ir užsienio šalių valstybinės valdžios ir valdymo institucijomis, teismais, aukštosiomis mokyklomis ir kitomis organizacijomis;</text:span></text:p>
      <text:p text:style-name="P305"><text:span text:style-name="T306">25.7</text:span><text:span text:style-name="T307">. kontroliuoja Universiteto teikiamo išsilavinimo, mokslinių tyrimų, kultūrinės ir meninės veiklos lygį;</text:span></text:p>
      <text:p text:style-name="P308"><text:span text:style-name="T309">25.8</text:span><text:span text:style-name="T310">. viešai skelbia ir teikia Senatui bei Ministerijai metinę Universiteto veiklos ataskaitą, metinę pajamų ir išlaidų sąmatą bei jos vykdymo ataskaitą;</text:span></text:p>
      <text:p text:style-name="P311"><text:span text:style-name="T312">25.9</text:span><text:span text:style-name="T313">. atstovauja Universitetui Lietuvos universitetų rektorių konferencijoje, Tarptautinėje universitetų asociacijoje ir kitose institucijose;</text:span></text:p>
      <text:p text:style-name="P314"><text:span text:style-name="T315">25.10</text:span><text:span text:style-name="T316">. atsižvelgdamas į konkursų komisijos rekomendacijas, teikia Senatui tvirtinti prorektorius, Universiteto sekretorių, fakultetų dekanus, katedrų vedėjus, centrų direktorius, institutų direktorius. Tvirtina fakultetų prodekanus;</text:span></text:p>
      <text:p text:style-name="P317"><text:span text:style-name="T318">25.11</text:span><text:span text:style-name="T319">. teikia Senatui tvirtinti Universiteto struktūrą, jos pakeitimus ir etatų sąrašą;</text:span></text:p>
      <text:p text:style-name="P320"><text:span text:style-name="T321">25.12</text:span><text:span text:style-name="T322">. teikia siūlymus švietimo ir mokslo ministrui dėl trečdalio Universiteto tarybos narių skyrimo;</text:span></text:p>
      <text:p text:style-name="P323"><text:span text:style-name="T324">25.13</text:span><text:span text:style-name="T325">. kartu su ministru atšaukia jų bendru sutarimu paskirtą Universiteto tarybos narį, netinkamai vykdantį Universiteto tarybos reglamente numatytas pareigas, jei dėl to kreipėsi tarybos pirmininkas;</text:span></text:p>
      <text:p text:style-name="P326"><text:span text:style-name="T327">25.14</text:span><text:span text:style-name="T328">. Senato pritarimu teikia ministrui prašymą pakeisti Universiteto tarybos pirmininką;</text:span></text:p>
      <text:p text:style-name="P329"><text:span text:style-name="T330">25.15</text:span><text:span text:style-name="T331">. išduoda leidimus valstybės ar savivaldybės institucijoms ir įstaigoms atlikti darbus Universiteto teritorijoje;</text:span></text:p>
      <text:p text:style-name="P332"><text:span text:style-name="T333">25.16</text:span><text:span text:style-name="T334">. šaukia rektorato posėdžius ir jiems pirmininkauja.</text:span></text:p>
      <text:p text:style-name="P335"><text:span text:style-name="T336">26</text:span><text:span text:style-name="T337">. Rektorius dalį savo funkcijų įsakymu gali perduoti prorektoriams ir Universiteto sekretoriui. Rektorių pavaduoja prorektoriai ar Universiteto sekretorius.</text:span></text:p>
      <text:p text:style-name="P338"/>
      <text:p text:style-name="P339"><text:span text:style-name="T340">TREČIASIS</text:span><text:span text:style-name="T341"><text:s/>SKIRSNIS</text:span></text:p>
      <text:p text:style-name="P342"><text:span text:style-name="T343">REKTORATAS</text:span></text:p>
      <text:p text:style-name="P344"/>
      <text:p text:style-name="P345"><text:span text:style-name="T346">27</text:span><text:span text:style-name="T347">. Rektoratas yra rektoriaus vadovaujama kolegiali patariamoji institucija. Rektoratą sudaro rektorius, prorektoriai, Universiteto sekretorius, fakultetų dekanai, padalinių, turinčių juridinio asmens teises, vadovai ir studentų atstovybės deleguotas narys.</text:span></text:p>
      <text:p text:style-name="P348"><text:span text:style-name="T349">28</text:span><text:span text:style-name="T350">. Rektoratas svarsto organizacinius, studijų, mokslo, ūkio ir kitus klausimus, koordinuoja Universiteto padalinių darbą, įgyvendina Senato priimtus nutarimus.<text:s/></text:span></text:p>
      <text:p text:style-name="P351"/>
      <text:p text:style-name="P352"><text:span text:style-name="T353">III</text:span><text:span text:style-name="T354"><text:s/>SKYRIUS</text:span></text:p>
      <text:p text:style-name="P355"><text:span text:style-name="T356">UNIVERSITETO TARYBA</text:span></text:p>
      <text:p text:style-name="P357"/>
      <text:p text:style-name="P358"><text:span text:style-name="T359">29</text:span><text:span text:style-name="T360">. Visuomeninės priežiūros ir globos institucija yra Universiteto taryba. Jos įgaliojimus nustato Aukštojo mokslo įstatymas.</text:span></text:p>
      <text:p text:style-name="P361"><text:span text:style-name="T362">30</text:span><text:span text:style-name="T363">. Teisės universiteto taryba sudaroma 4 metų kadencijai iš 15 narių. 5 jos narius skiria Universiteto Senatas, kitus 5 – ministras. Likusieji 5 Universiteto tarybos nariai skiriami bendru rektoriaus ir ministro sutarimu. Tarp Senato skirtų narių turi būti rektorius ir vienas studentų atstovas, išrinktas studentų atstovybės. Tarybos sudėtis skelbiama ministro įsakymu. Tarybos pirmininką skiria ministras, atsižvelgdamas į rektoriaus siūlymą. Juo negali būti Universiteto darbuotojas.</text:span></text:p>
      <text:p text:style-name="P364"/>
      <text:p text:style-name="P365"><text:span text:style-name="T366">IV</text:span><text:span text:style-name="T367"><text:s/>SKYRIUS</text:span></text:p>
      <text:p text:style-name="P368"><text:span text:style-name="T369">FAKULTETAS</text:span></text:p>
      <text:p text:style-name="P370"/>
      <text:p text:style-name="P371"><text:span text:style-name="T372">31</text:span><text:span text:style-name="T373">. Fakultetą sudaro katedros, mokomosios ir mokslo laboratorijos bei kiti padaliniai. Universiteto senato sprendimu fakultetas gali turėti ūkinį ir finansinį savarankiškumą.<text:s/></text:span></text:p>
      <text:p text:style-name="P374"><text:span text:style-name="T375">32</text:span><text:span text:style-name="T376">. Fakulteto veiklai vadovauja:</text:span></text:p>
      <text:p text:style-name="P377"><text:span text:style-name="T378">32.1</text:span><text:span text:style-name="T379">. fakulteto taryba;</text:span></text:p>
      <text:p text:style-name="P380"><text:span text:style-name="T381">32.2</text:span><text:span text:style-name="T382">. dekanas.</text:span></text:p>
      <text:p text:style-name="P383"><text:span text:style-name="T384">33</text:span><text:span text:style-name="T385">. Fakulteto mokslininkų susirinkimo nariai yra mokslo laipsnius ir (arba) pedagoginius vardus turintys fakulteto darbuotojai. Fakulteto mokslininkai 5 metams renka fakulteto tarybą. Į fakulteto tarybos sudėtį įeina ir fakulteto studentų atstovybės pirmininkas arba nariai, išrinkti fakulteto studentų susirinkime.</text:span></text:p>
      <text:p text:style-name="P386"><text:span text:style-name="T387">34</text:span><text:span text:style-name="T388">. Fakulteto taryba yra fakulteto akademinės savivaldos institucija.</text:span></text:p>
      <text:p text:style-name="P389"><text:span text:style-name="T390">35</text:span><text:span text:style-name="T391">. Fakulteto taryba:</text:span></text:p>
      <text:p text:style-name="P392"><text:span text:style-name="T393">35.1</text:span><text:span text:style-name="T394">. renka tarybos pirmininką ir sekretorių;</text:span></text:p>
      <text:p text:style-name="P395"><text:span text:style-name="T396">35.2</text:span><text:span text:style-name="T397">. konkurso tvarka 5 metams renka dėstytojus ir mokslo darbuotojus ir teikia juos Senatui tvirtinti;<text:s/></text:span></text:p>
      <text:p text:style-name="P398"><text:span text:style-name="T399">35.3</text:span><text:span text:style-name="T400">. svarsto ir teikia Senatui tvirtinti studijų planus;</text:span></text:p>
      <text:p text:style-name="P401"><text:span text:style-name="T402">35.4</text:span><text:span text:style-name="T403">. svarsto ir tvirtina dalykų bei studentų praktikos ir stažuotės programas;</text:span></text:p>
      <text:p text:style-name="P404"><text:span text:style-name="T405">35.5</text:span><text:span text:style-name="T406">. svarsto ir Senatui rekomenduoja suteikti profesoriaus ir docento pedagoginius vardus;</text:span></text:p>
      <text:p text:style-name="P407"><text:span text:style-name="T408">35.6</text:span><text:span text:style-name="T409">. teikia rektoriui siūlymus dėl katedrų, laboratorijų bei kitų padalinių steigimo ar panaikinimo;</text:span></text:p>
      <text:p text:style-name="P410"><text:span text:style-name="T411">35.7</text:span><text:span text:style-name="T412">. renka konkurso ir kitas komisijas svarbiems klausimams nagrinėti ir spręsti;</text:span></text:p>
      <text:p text:style-name="P413"><text:span text:style-name="T414">35.8</text:span><text:span text:style-name="T415">. išklauso ir tvirtina fakulteto dekano metinės veiklos ataskaitą. Jeigu ji nepatvirtinama, fakulteto taryba teikia Senatui siūlymą dėl dekano atstatydinimo;</text:span></text:p>
      <text:p text:style-name="P416"><text:span text:style-name="T417">35.9</text:span><text:span text:style-name="T418">. rengia ir teikia Senatui tvirtinti fakulteto nuostatus;</text:span></text:p>
      <text:p text:style-name="P419"><text:span text:style-name="T420">35.10</text:span><text:span text:style-name="T421">. svarsto ir sprendžia kitus fakultetui svarbius klausimus.</text:span></text:p>
      <text:p text:style-name="P422"><text:span text:style-name="T423">36</text:span><text:span text:style-name="T424">. Fakulteto tarybos posėdžius šaukia tarybos pirmininkas ne rečiau kaip du kartus per semestrą. 1/3 tarybos narių arba dekano siūlymu šaukiamas neeilinis tarybos posėdis ne vėliau kaip per 10 dienų nuo siūlymo įteikimo.</text:span></text:p>
      <text:p text:style-name="P425"><text:span text:style-name="T426">37</text:span><text:span text:style-name="T427">. Fakulteto tarybos nutarimai priimami atviru arba slaptu balsavimu paprasta balsų dauguma, dalyvaujant ne mažiau kaip 2/3 tarybos narių. Tarybos nutarimus skelbia fakulteto dekanas.</text:span></text:p>
      <text:p text:style-name="P428"><text:span text:style-name="T429">38</text:span><text:span text:style-name="T430">. Fakulteto tarybos veiklai vadovauja tarybos pirmininkas.</text:span></text:p>
      <text:p text:style-name="P431"><text:span text:style-name="T432">39</text:span><text:span text:style-name="T433">. Dekanas:</text:span></text:p>
      <text:p text:style-name="P434"><text:span text:style-name="T435">39.1</text:span><text:span text:style-name="T436">. koordinuoja ir organizuoja studijų procesą fakultete, įgyvendina Senato ir fakulteto tarybos priimtus nutarimus, rektoriaus įsakymus;</text:span></text:p>
      <text:p text:style-name="P437"><text:span text:style-name="T438">39.2</text:span><text:span text:style-name="T439">. leidžia įsakymus ir duoda nurodymus, privalomus fakulteto padaliniams, darbuotojams, doktorantams, studentams ir klausytojams;</text:span></text:p>
      <text:p text:style-name="P440"><text:span text:style-name="T441">39.3</text:span><text:span text:style-name="T442">. atstovauja fakultetui, teikia rektoriui siūlymus dėl doktorantų, studentų ir klausytojų priėmimo bei šalinimo;</text:span></text:p>
      <text:p text:style-name="P443"><text:span text:style-name="T444">39.4</text:span><text:span text:style-name="T445">. teikia rektoriui siūlymus dėl fakulteto prodekanų ir katedrų vedėjų;</text:span></text:p>
      <text:p text:style-name="P446"><text:span text:style-name="T447">39.5</text:span><text:span text:style-name="T448">. kasmet už fakulteto veiklą atsiskaito fakulteto tarybai.</text:span></text:p>
      <text:p text:style-name="P449"><text:span text:style-name="T450">40</text:span><text:span text:style-name="T451">. Dekanatas yra dekano vadovaujama kolegiali patariamoji institucija, kurią sudaro dekanas, prodekanai ir katedrų vedėjai. Dekanatas svarsto fakulteto kompetenciją atitinkančius organizacinius, studijų, ūkio ir kitus klausimus, padeda įgyvendinti Senato ir fakulteto tarybos priimtus nutarimus, rektoriaus įsakymus.</text:span></text:p>
      <text:p text:style-name="P452"><text:span text:style-name="T453">41</text:span><text:span text:style-name="T454">. Fakultetas, rengdamas specialistus policijai ir kitoms statutinėms tarnyboms, savo veiklą grindžia įstatymais, Vyriausybės nutarimais, kuriais remiantis tvarkoma atitinkamų institucijų tarnyba, sutartimis, bendraisiais Universiteto veiklos principais, laikydamasis Universiteto statuto ir šių nuostatų:</text:span></text:p>
      <text:p text:style-name="P455"><text:span text:style-name="T456">41.1</text:span><text:span text:style-name="T457">. dieninio skyriaus studentai pareigūno statusą įgyja ir aprūpinami uniforma, kai jiems pavedama vykdyti atitinkamas pareigas praktikos statutinėje tarnyboje metu;</text:span></text:p>
      <text:p text:style-name="P458"><text:span text:style-name="T459">41.2</text:span><text:span text:style-name="T460">. programų, pagal kurias rengiami policijos pareigūnai, studentams, baigusiems pirmą kursą, suteikiama policininko kvalifikacija ir jie siunčiami dirbti policijos įstaigose. Po vienerių darbo metų jie gali konkurso tvarka tęsti studijas dieniniame arba neakivaizdiniame skyriuje;</text:span></text:p>
      <text:p text:style-name="P461"><text:span text:style-name="T462">41.3</text:span><text:span text:style-name="T463">. studijuoti neakivaizdinėse studijose priimami tik statutinių tarnybų darbuotojai.</text:span></text:p>
      <text:p text:style-name="P464"/>
      <text:p text:style-name="P465"><text:span text:style-name="T466">V</text:span><text:span text:style-name="T467"><text:s/>SKYRIUS</text:span></text:p>
      <text:p text:style-name="P468"><text:span text:style-name="T469">KATEDRA</text:span></text:p>
      <text:p text:style-name="P470"/>
      <text:p text:style-name="P471"><text:span text:style-name="T472">42</text:span><text:span text:style-name="T473">. Pagrindinis Universiteto studijų ir mokslo padalinys yra katedra. Prie katedrų gali būti steigiamos mokslo laboratorijos ir kiti mokslo padaliniai.</text:span></text:p>
      <text:p text:style-name="P474"><text:span text:style-name="T475">43</text:span><text:span text:style-name="T476">. Katedra:</text:span></text:p>
      <text:p text:style-name="P477"><text:span text:style-name="T478">43.1</text:span><text:span text:style-name="T479">. organizuoja studijų ir studentų ugdymo procesą, mokslo ir metodinį darbą;</text:span></text:p>
      <text:p text:style-name="P480"><text:span text:style-name="T481">43.2</text:span><text:span text:style-name="T482">. rengia ir tobulina mokymo dalykų programas, vadovėlius, mokymo priemones, konspektus, kitą studijoms būtiną metodinę medžiagą, dalyvauja rengiant ir tobulinant studijų programas;</text:span></text:p>
      <text:p text:style-name="P483"><text:span text:style-name="T484">43.3</text:span><text:span text:style-name="T485">. užtikrina katedros narių pedagoginės, profesinės ir mokslinės kvalifikacijos kėlimą;</text:span></text:p>
      <text:p text:style-name="P486"><text:span text:style-name="T487">43.4</text:span><text:span text:style-name="T488">. diegia į studijų procesą pažangias mokymo formas ir metodus;</text:span></text:p>
      <text:p text:style-name="P489"><text:span text:style-name="T490">43.5</text:span><text:span text:style-name="T491">. analizuoja ir vertina studijų kokybę ir absolventų parengimą praktiniam darbui, rengia siūlymus dėl specialistų rengimo tobulinimo;</text:span></text:p>
      <text:p text:style-name="P492"><text:span text:style-name="T493">43.6</text:span><text:span text:style-name="T494">. siūlo fakulteto tarybai kandidatus docento ir profesoriaus vardui gauti, kandidatus dėstytojų ir mokslo darbuotojų pareigoms;<text:s/></text:span></text:p>
      <text:p text:style-name="P495"><text:span text:style-name="T496">43.7</text:span><text:span text:style-name="T497">. savarankiškai sudaro bendradarbiavimo sutartis (išskyrus tas, kurias gali sudaryti tik juridinis asmuo) su studijų, mokslo, teisėtvarkos, valdymo ir kitomis įstaigomis;<text:s/></text:span></text:p>
      <text:p text:style-name="P498"><text:span text:style-name="T499">43.8</text:span><text:span text:style-name="T500">. katedros vedėju gali būti skiriamas asmuo, turintis mokslo laipsnį ir (arba) pedagoginį vardą. Katedros vedėją rektoriaus teikimu tvirtina Senatas. Tas pats asmuo paprastai negali būti renkamas katedros vedėju daugiau negu dviem kadencijoms iš eilės;</text:span></text:p>
      <text:p text:style-name="P501"><text:span text:style-name="T502">43.9</text:span><text:span text:style-name="T503">. katedros dėstytojų ir mokslo darbuotojų susirinkimas šaukiamas katedros vedėjo arba 1/3 katedros narių teikimu. Į katedros posėdžius svarstant atskirus klausimus gali būti kviečiami studentai, mokslo ir kiti darbuotojai su patariamojo balso teise.</text:span></text:p>
      <text:p text:style-name="P504"/>
      <text:p text:style-name="P505"><text:span text:style-name="T506">VI</text:span><text:span text:style-name="T507"><text:s/>SKYRIUS</text:span></text:p>
      <text:p text:style-name="P508"><text:span text:style-name="T509">UNIVERSITETO PERSONALAS</text:span></text:p>
      <text:p text:style-name="P510"/>
      <text:p text:style-name="P511"><text:span text:style-name="T512">44</text:span><text:span text:style-name="T513">. Universiteto personalą sudaro dėstytojai, mokslo darbuotojai, administracijos tarnautojai ir kitas Universiteto veiklą užtikrinantis personalas.<text:s/></text:span></text:p>
      <text:p text:style-name="P514"><text:span text:style-name="T515">45</text:span><text:span text:style-name="T516">. Darbo santykius, socialines garantijas, darbuotojų teises ir pareigas Universitete nustato įstatymai, Universiteto statutas ir kiti teisės aktai, Senato aktai, vidaus tvarkos taisyklės.</text:span></text:p>
      <text:p text:style-name="P517"><text:span text:style-name="T518">46</text:span><text:span text:style-name="T519">. Dėstytojai ir mokslo darbuotojai į pagrindines pareigas kiekvienai 5 metų kadencijai priimami viešo konkurso tvarka. Konkursai eiti šias pareigas organizuojami, dėstytojai ir mokslo darbuotojai atestuojami įstatymų ir kitų teisės aktų bei Senato nustatyta tvarka. Kiti Universiteto darbuotojai priimami į darbą ir atleidžiami iš jo įstatymų nustatyta tvarka.<text:s/></text:span></text:p>
      <text:p text:style-name="P520"><text:span text:style-name="T521">47</text:span><text:span text:style-name="T522">. Darbuotojai priimami į darbą ir atleidžiami iš darbo rektoriaus įsakymu.</text:span></text:p>
      <text:p text:style-name="P523"><text:span text:style-name="T524">48</text:span><text:span text:style-name="T525">. Universitetas gali kviesti kitų Lietuvos Respublikos bei užsienio mokslo ir studijų įstaigų dėstytojus ir mokslo darbuotojus dirbti pagal terminuotas sutartis įstatymų nustatyta tvarka.</text:span></text:p>
      <text:p text:style-name="P526"><text:span text:style-name="T527">49</text:span><text:span text:style-name="T528">. Dėstytojai (išskyrus lektorius), turintys mokslo laipsnį, be pedagoginio darbo, turi dalyvauti moksliniuose tyrimuose ir (arba) taikomojoje mokslinėje veikloje, taip pat metodinėje veikloje.</text:span></text:p>
      <text:p text:style-name="P529"><text:span text:style-name="T530">50</text:span><text:span text:style-name="T531">. Sėkmingai dirbantys pedagoginį ir mokslinį darbą Universiteto dėstytojai Senato nutarimu kas 5 metai gali būti atleidžiami ne ilgesniam kaip pusės metų laikotarpiui nuo pedagoginio darbo moksliniams tyrimams atlikti ir savo mokslinei bei profesinei kvalifikacijai kelti.</text:span></text:p>
      <text:p text:style-name="P532"><text:span text:style-name="T533">51</text:span><text:span text:style-name="T534">. Universiteto darbuotojams Senato nustatyta tvarka sudaromos sąlygos kelti kvalifikaciją, rengtis doktorantūros studijoms.</text:span></text:p>
      <text:p text:style-name="P535"><text:span text:style-name="T536">52</text:span><text:span text:style-name="T537">. Vyresni kaip 65 metų dėstytojai ir mokslo darbuotojai Senato pritarimu gali dirbti Universitete įstatymų nustatyta tvarka.</text:span></text:p>
      <text:p text:style-name="P538"><text:span text:style-name="T539">53</text:span><text:span text:style-name="T540">. Vyresniems kaip 65 metų profesoriams, aktyviai dirbusiems mokslinį ir pedagoginį darbą Universitete, už ypatingus nuopelnus mokslui Senatas įstatymų nustatyta tvarka gali suteikti profesoriaus emerito vardą. Jiems Senato nustatyta tvarka sudaromos sąlygos dirbti pedagoginį ir mokslinį darbą naudojantis Universiteto baze.</text:span></text:p>
      <text:p text:style-name="P541"><text:span text:style-name="T542">54</text:span><text:span text:style-name="T543">. Ginčai tarp Universiteto administracijos ir darbuotojų nagrinėjami įstatymų nustatyta tvarka.</text:span></text:p>
      <text:p text:style-name="P544"/>
      <text:p text:style-name="P545"><text:span text:style-name="T546">VII</text:span><text:span text:style-name="T547"><text:s/>SKYRIUS</text:span></text:p>
      <text:p text:style-name="P548"><text:span text:style-name="T549">MOKSLAS</text:span></text:p>
      <text:p text:style-name="P550"/>
      <text:p text:style-name="P551"><text:span text:style-name="T552">55</text:span><text:span text:style-name="T553">. Universitetas plėtoja fundamentinius ir taikomuosius tyrimus, dalyvauja programose ir projektuose, diegia į praktiką mokslo rezultatus. Nustatant mokslinių tyrimų plėtros strategiją ir mokslinių tyrimų prioritetus, skatinami tyrimai, darantys tiesioginę įtaką Lietuvos pažangai ir jos integracijai į Europos Sąjungą, mokslo ir technologijų plėtros darbams, išsaugant mokslo potencialą, skatinant mokslininkų iniciatyvą bei garantuojant mokslinės veiklos nepriklausomumą nuo ideologijos, politinių institucijų bei žinybinių interesų.</text:span></text:p>
      <text:p text:style-name="P554"><text:span text:style-name="T555">56</text:span><text:span text:style-name="T556">. Mokslinių tyrimų kryptis ir mastą, tematiką bei terminus nustato pats Universitetas, atsižvelgdamas į valstybės reikmes, tyrimų svarbą švietimui, kultūrai ir ūkiui, tarptautinio mokslinio bendradarbiavimo programas, taip pat į Universiteto mokslo darbuotojų kvalifikaciją ir turimus finansinius išteklius. Universiteto tyrimų kryptys ir terminai nurodomi sutartyje su Ministerija.</text:span></text:p>
      <text:p text:style-name="P557"><text:span text:style-name="T558">57</text:span><text:span text:style-name="T559">. Pagrindinė Universiteto mokslinės veiklos organizavimo grandis yra fakultetai, katedros, laboratorijos, institutai, centrai, kurių atlikti tyrimai sudaro kūrybinės veiklos ir studijų integracijos pagrindą ir yra doktorantūros studijų bei mokslinės kvalifikacijos kėlimo bazė.<text:s/></text:span></text:p>
      <text:p text:style-name="P560"><text:span text:style-name="T561">58</text:span><text:span text:style-name="T562">. Universitete skatinama studentų mokslinė veikla, veikia studentų mokslinė draugija, organizuojamos studentų mokslinės konferencijos, seminarai bei mokslo darbų konkursai.</text:span></text:p>
      <text:p text:style-name="P563"><text:span text:style-name="T564">59</text:span><text:span text:style-name="T565">. Universitetas įstatymų ir kitų teisės aktų nustatyta tvarka teikia mokslo laipsnius ir pedagoginius vardus, inicijuoja steigti mokslo krypčių tarybą daktaro disertacijoms ginti.<text:s/></text:span></text:p>
      <text:p text:style-name="P566"><text:span text:style-name="T567">60</text:span><text:span text:style-name="T568">. Universitetas turi leidybos teises, leidžia mokslo darbų rinkinius, mokslo, metodinę, mokymo ir kitokią literatūrą, rengia mokslines konferencijas, seminarus ir kitus mokslinius bei mokslinius metodinius renginius.</text:span></text:p>
      <text:p text:style-name="P569"><text:span text:style-name="T570">61</text:span><text:span text:style-name="T571">. Gali būti steigiami Universiteto mokslo institutai, kuriuose atliekami svarbūs kompleksiniai tyrimai, susiję su Universiteto veiklos profiliu, suteikiama mokslinė bazė studijoms ir mokslininkams rengti doktorantūroje, taip pat keliama dėstytojų mokslinė kvalifikacija.</text:span></text:p>
      <text:p text:style-name="P572"><text:span text:style-name="T573">62</text:span><text:span text:style-name="T574">. Universiteto mokslo instituto direktorių iš mokslininkų 5 metų kadencijai viešo konkurso būdu slaptu balsavimu renka instituto taryba. Senatui pritarus, jį tvirtina rektorius.</text:span></text:p>
      <text:p text:style-name="P575"><text:span text:style-name="T576">63</text:span><text:span text:style-name="T577">. Instituto veiklos metinę ataskaitą bei metinę pajamų ir išlaidų sąmatos įvykdymo ataskaitą tvirtina Senatas, gavęs Universiteto tarybos išvadą. Jeigu visų Senato narių balsų dauguma instituto direktoriaus metinė ataskaita arba metinė pajamų ir išlaidų sąmata nepatvirtinama, direktoriaus įgaliojimai nutrūksta.</text:span></text:p>
      <text:p text:style-name="P578"><text:span text:style-name="T579">64</text:span><text:span text:style-name="T580">. Moksliniams tyrimams plėtoti ir empirinei medžiagai rinkti bei kitiems uždaviniams spręsti Universiteto mokslo institutas gali turėti savo specializuotą bazę (laboratorijas, ekspertų tarnybas ir pan.).</text:span></text:p>
      <text:p text:style-name="P581"/>
      <text:p text:style-name="P582"><text:span text:style-name="T583">VIII</text:span><text:span text:style-name="T584"><text:s/>SKYRIUS</text:span></text:p>
      <text:p text:style-name="P585"><text:span text:style-name="T586">STUDIJOS</text:span></text:p>
      <text:p text:style-name="P587"/>
      <text:p text:style-name="P588"><text:span text:style-name="T589">PIRMASIS</text:span><text:span text:style-name="T590"><text:s/>SKIRSNIS</text:span></text:p>
      <text:p text:style-name="P591"><text:span text:style-name="T592">Studijų tipai, pakopos, formos ir trukmė</text:span></text:p>
      <text:p text:style-name="P593"/>
      <text:p text:style-name="P594"><text:span text:style-name="T595">65</text:span><text:span text:style-name="T596">. Universitete organizuojamos dviejų tipų studijos:</text:span></text:p>
      <text:p text:style-name="P597"><text:span text:style-name="T598">65.1</text:span><text:span text:style-name="T599">. nuosekliosios studijos;</text:span></text:p>
      <text:p text:style-name="P600"><text:span text:style-name="T601">65.2</text:span><text:span text:style-name="T602">. nenuosekliosios studijos.</text:span></text:p>
      <text:p text:style-name="P603"><text:span text:style-name="T604">66</text:span><text:span text:style-name="T605">. Nuosekliųjų universitetinių studijų pakopos yra:</text:span></text:p>
      <text:p text:style-name="P606"><text:span text:style-name="T607">66.1</text:span><text:span text:style-name="T608">. pirmoji – bakalauro ar profesinės studijos (pagrindinės);</text:span></text:p>
      <text:p text:style-name="P609"><text:span text:style-name="T610">66.2</text:span><text:span text:style-name="T611">. antroji – magistratūra bei specialiosios profesinės studijos;</text:span></text:p>
      <text:p text:style-name="P612"><text:span text:style-name="T613">66.3</text:span><text:span text:style-name="T614">. trečioji – doktorantūra.</text:span></text:p>
      <text:p text:style-name="P615"><text:span text:style-name="T616">67</text:span><text:span text:style-name="T617">. Universitete gali būti organizuojamos ir neuniversitetinės studijos.</text:span></text:p>
      <text:p text:style-name="P618"><text:span text:style-name="T619">68</text:span><text:span text:style-name="T620">. Pagrindinės nuosekliųjų pirmosios pakopos studijų formos yra šios: dieninės, vakarinės ir neakivaizdinės studijos. Konkrečios nuosekliųjų studijų krypties formas, dėstomus dalykus ir jų santykį nustato atitinkamos studijų krypties reglamentas, patvirtintas Ministerijos.</text:span></text:p>
      <text:p text:style-name="P621"><text:span text:style-name="T622">69</text:span><text:span text:style-name="T623">. Universitetas nuosekliosioms studijoms gali priimti Ministerijos ir Universiteto sutartyje nustatytą skaičių studentų, kurie, nepatekę atrankos konkurso tvarka į valstybės finansuojamas vietas, sutinka mokėti už studijas.</text:span></text:p>
      <text:p text:style-name="P624"><text:span text:style-name="T625">70</text:span><text:span text:style-name="T626">. Nenuosekliųjų studijų formos nustatomos sutartyse su studentais ir užsakovais.<text:s/></text:span></text:p>
      <text:p text:style-name="P627"><text:span text:style-name="T628">71</text:span><text:span text:style-name="T629">.</text:span><text:span text:style-name="T630"><text:s/></text:span><text:span text:style-name="T631">Studijų mastas ir trukmė nustatoma įstatymais ir Senato aktais.<text:s/></text:span></text:p>
      <text:p text:style-name="P632"/>
      <text:p text:style-name="P633"><text:span text:style-name="T634">ANTRASIS</text:span><text:span text:style-name="T635"><text:s/>SKIRSNIS</text:span></text:p>
      <text:p text:style-name="P636"><text:span text:style-name="T637">Studijų programos</text:span></text:p>
      <text:p text:style-name="P638"/>
      <text:p text:style-name="P639"><text:span text:style-name="T640">72</text:span><text:span text:style-name="T641">. Pagrindinių studijų programos skiriamos teoriniams profesijos pagrindams perteikti bei savarankiškam darbui būtiniems profesiniams įgūdžiams formuoti. Baigusiems pagrindines universitetines studijas Universitetas suteikia bakalauro laipsnį ir profesinę kvalifikaciją, baigusiems neuniversitetines pagrindines studijas – profesinę kvalifikaciją.</text:span></text:p>
      <text:p text:style-name="P642"><text:span text:style-name="T643">73</text:span><text:span text:style-name="T644">. Magistratūros studijų programos skiriamos pasirengti savarankiškam mokslo darbui arba darbui, kuriam atlikti reikia daugiau mokslo žinių ir gebėjimų.</text:span></text:p>
      <text:p text:style-name="P645"><text:span text:style-name="T646">74</text:span><text:span text:style-name="T647">. Nuosekliosios studijos vyksta pagal studijų programas, įtrauktas į studijų ir mokymo programų registrą.</text:span></text:p>
      <text:p text:style-name="P648"><text:span text:style-name="T649">75</text:span><text:span text:style-name="T650">. Universitetas gali studentui suteikti sąlygas studijuoti pagal nustatyta tvarka sudarytą individualią studijų programą.</text:span></text:p>
      <text:p text:style-name="P651"><text:span text:style-name="T652">76</text:span><text:span text:style-name="T653">. Nustatyta tvarka Universitete įskaitomi studijų kitose aukštosiose mokyklose rezultatai.</text:span></text:p>
      <text:p text:style-name="P654"/>
      <text:p text:style-name="P655"><text:span text:style-name="T656">TREČIASIS</text:span><text:span text:style-name="T657"><text:s/>SKIRSNIS</text:span></text:p>
      <text:p text:style-name="P658"><text:span text:style-name="T659">Tęstinis mokymasis</text:span></text:p>
      <text:p text:style-name="P660"/>
      <text:p text:style-name="P661"><text:span text:style-name="T662">77</text:span><text:span text:style-name="T663">. Visuomenės ir ūkio poreikiams tenkinti Universitetas gali organizuoti studijas asmeniui perkvalifikuoti, kvalifikacijai kelti, profesiniams įgūdžiams tobulinti. Šios studijos vykdomos pagal nuosekliųjų arba nenuosekliųjų studijų programas studijų sutartyse nustatytomis sąlygomis.</text:span></text:p>
      <text:p text:style-name="P664"><text:span text:style-name="T665">78</text:span><text:span text:style-name="T666">. Tęstinių studijų rezultatai gali būti vertinami kreditais. Asmeniui, surinkusiam pagal atitinkamą studijų programą reikiamą kreditų skaičių, Universitetas Vyriausybės nustatyta tvarka pripažįsta aukštąjį išsilavinimą ir suteikia kvalifikaciją.</text:span></text:p>
      <text:p text:style-name="P667"/>
      <text:p text:style-name="P668"><text:span text:style-name="T669">IX</text:span><text:span text:style-name="T670"><text:s/>SKYRIUS</text:span></text:p>
      <text:p text:style-name="P671"><text:span text:style-name="T672">STUDENTAI</text:span></text:p>
      <text:p text:style-name="P673"/>
      <text:p text:style-name="P674"><text:span text:style-name="T675">79</text:span><text:span text:style-name="T676">. Universiteto studentai yra asmenys, studijuojantys pagal nuosekliųjų studijų programas, įskaitant doktorantus.</text:span></text:p>
      <text:p text:style-name="P677"><text:span text:style-name="T678">80</text:span><text:span text:style-name="T679">. Studentams išduodamas atitinkamos formos studento pažymėjimas.</text:span></text:p>
      <text:p text:style-name="P680"><text:span text:style-name="T681">81</text:span><text:span text:style-name="T682">. Universitete gali studijuoti ir nenuosekliųjų studijų klausytojai. Klausytojų studijų sąlygos, teisės ir pareigos nustatomos jų sutartyse su Universitetu.</text:span></text:p>
      <text:p text:style-name="P683"/>
      <text:p text:style-name="P684"><text:span text:style-name="T685">PIRMASIS</text:span><text:span text:style-name="T686"><text:s/>SKIRSNIS</text:span></text:p>
      <text:p text:style-name="P687"><text:span text:style-name="T688">Studentų teisės ir pareigos</text:span></text:p>
      <text:p text:style-name="P689"/>
      <text:p text:style-name="P690"><text:span text:style-name="T691">82</text:span><text:span text:style-name="T692">. Studentai turi teisę:</text:span></text:p>
      <text:p text:style-name="P693"><text:span text:style-name="T694">82.1</text:span><text:span text:style-name="T695">. studijų metu naudotis auditorijomis, bibliotekomis, laboratorijomis, kita studijų įranga bei priemonėmis;</text:span></text:p>
      <text:p text:style-name="P696"><text:span text:style-name="T697">82.2</text:span><text:span text:style-name="T698">. pasirinkti studijų programą, dėstytoją (kai tą patį dalyką dėsto keli dėstytojai), studijuoti pagal individualias studijų programas, baigti studijas per trumpesnį laiką, pasirinkti kitų studijų programų modulius, įgyti gretutinę specialybę;</text:span></text:p>
      <text:p text:style-name="P699"><text:span text:style-name="T700">82.3</text:span><text:span text:style-name="T701">. vertinti studijų programos ir jos įgyvendinimo kokybę bei kreiptis į fakulteto (prireikus ir Universiteto) administraciją dėl žinių įvertinimo;</text:span></text:p>
      <text:p text:style-name="P702"><text:span text:style-name="T703">82.4</text:span><text:span text:style-name="T704">. nutraukti ir atnaujinti studijas;</text:span></text:p>
      <text:p text:style-name="P705"><text:span text:style-name="T706">82.5</text:span><text:span text:style-name="T707">. gauti su studijomis susijusią informaciją;</text:span></text:p>
      <text:p text:style-name="P708"><text:span text:style-name="T709">82.6</text:span><text:span text:style-name="T710">. laisvai reikšti savo mintis ir pažiūras;</text:span></text:p>
      <text:p text:style-name="P711"><text:span text:style-name="T712">82.7</text:span><text:span text:style-name="T713">. dalyvauti savivaldoje;</text:span></text:p>
      <text:p text:style-name="P714"><text:span text:style-name="T715">82.8</text:span><text:span text:style-name="T716">. rinkti studentų atstovybę ir būti išrinkti į ją;</text:span></text:p>
      <text:p text:style-name="P717"><text:span text:style-name="T718">82.9</text:span><text:span text:style-name="T719">. laisvai burtis į klubus, draugijas, studentų visuomenines organizacijas;</text:span></text:p>
      <text:p text:style-name="P720"><text:span text:style-name="T721">82.10</text:span><text:span text:style-name="T722">. kreiptis į ginčų nagrinėjimo komisiją dėl savo teisių pažeidimo;</text:span></text:p>
      <text:p text:style-name="P723"><text:span text:style-name="T724">82.11</text:span><text:span text:style-name="T725">. naudotis įstatymų, Universiteto statuto bei kitų teisės aktų nustatytomis kitomis teisėmis.</text:span></text:p>
      <text:p text:style-name="P726"><text:span text:style-name="T727">83</text:span><text:span text:style-name="T728">. Pirmosios ir antrosios studijų pakopų studentai, be šio straipsnio 1 dalyje išvardytų teisių, turi ir šias teises:</text:span></text:p>
      <text:p text:style-name="P729"><text:span text:style-name="T730">83.1</text:span><text:span text:style-name="T731">. Vyriausybės nustatyta tvarka gauti stipendijas;</text:span></text:p>
      <text:p text:style-name="P732"><text:span text:style-name="T733">83.2</text:span><text:span text:style-name="T734">. Vyriausybės nustatyta tvarka gauti paskolas studijoms apmokėti ir pragyvenimo išlaidoms iš dalies apmokėti.</text:span></text:p>
      <text:p text:style-name="P735"><text:span text:style-name="T736">84</text:span><text:span text:style-name="T737">. Studentai privalo:</text:span></text:p>
      <text:p text:style-name="P738"><text:span text:style-name="T739">84.1</text:span><text:span text:style-name="T740">. vykdyti studijų programoje numatytas užduotis;</text:span></text:p>
      <text:p text:style-name="P741"><text:span text:style-name="T742">84.2</text:span><text:span text:style-name="T743">. laikytis Universiteto statuto, kitų teisės aktų ir vidaus tvarkos taisyklių;</text:span></text:p>
      <text:p text:style-name="P744"><text:span text:style-name="T745">84.3</text:span><text:span text:style-name="T746">. vykdyti Universiteto savivaldos institucijų sprendimus, rektoriaus ir dekanų įsakymus;</text:span></text:p>
      <text:p text:style-name="P747"><text:span text:style-name="T748">84.4</text:span><text:span text:style-name="T749">. teisės aktų nustatytais atvejais ir tvarka grąžinti suteiktas paskolas.</text:span></text:p>
      <text:p text:style-name="P750"><text:span text:style-name="T751">85</text:span><text:span text:style-name="T752">. Universiteto vadovai arba jų įgalioti asmenys, gavę studentų raštiškus pareiškimus ar skundus dėl jų teisių arba teisėtų interesų pažeidimų, privalo per 30 dienų juos išnagrinėti ir atsakyti raštu.</text:span></text:p>
      <text:p text:style-name="P753"><text:span text:style-name="T754">86</text:span><text:span text:style-name="T755">. Ginčus, kilusius tarp Universiteto administracijos ir studentų, sprendžia ginčų nagrinėjimo komisija, skiriama rektoriaus įsakymu. Į komisiją skiriami po lygiai Universiteto administracijos ir studentų atstovybės įgalioti asmenys. Ginčų nagrinėjimo komisija yra nuolatinė institucija, sudaryta iš 6 įgaliotų asmenų. Studentas turi teisę kreiptis į ginčų nagrinėjimo komisiją, jeigu yra nepatenkintas rektoriaus arba jo įgalioto asmens atsakymu į pareiškimą ar skundą arba atsakymo negavo per 30 dienų. Apie ginčų nagrinėjimo komisijos sprendimą studentas informuojamas raštu. Balsavimo metu balsams pasiskirsčius po lygiai, lemia pirmininko balsas. Ginčų nagrinėjimo komisijos sprendimas Universitete yra galutinis.</text:span></text:p>
      <text:p text:style-name="P756"/>
      <text:p text:style-name="P757"><text:span text:style-name="T758">ANTRASIS</text:span><text:span text:style-name="T759"><text:s/>SKIRSNIS</text:span></text:p>
      <text:p text:style-name="P760"><text:span text:style-name="T761">Drausminės nuobaudos studentams</text:span></text:p>
      <text:p text:style-name="P762"/>
      <text:p text:style-name="P763"><text:span text:style-name="T764">87</text:span><text:span text:style-name="T765">. Už studento pareigų pažeidimus Universitetas gali studentams skirti šias drausmines nuobaudas:</text:span></text:p>
      <text:p text:style-name="P766"><text:span text:style-name="T767">87.1</text:span><text:span text:style-name="T768">. pastabą;</text:span></text:p>
      <text:p text:style-name="P769"><text:span text:style-name="T770">87.2</text:span><text:span text:style-name="T771">. papeikimą;</text:span></text:p>
      <text:p text:style-name="P772"><text:span text:style-name="T773">87.3</text:span><text:span text:style-name="T774">. griežtą papeikimą;</text:span></text:p>
      <text:p text:style-name="P775"><text:span text:style-name="T776">87.4</text:span><text:span text:style-name="T777">. pašalinti iš Universiteto.</text:span></text:p>
      <text:p text:style-name="P778"><text:span text:style-name="T779">88</text:span><text:span text:style-name="T780">. Drausminės nuobaudos skiriamos rektoriaus įsakymu. Skirti nuobaudas ir paskatinimus rektorius gali deleguoti ir kitiems asmenims.</text:span></text:p>
      <text:p text:style-name="P781"><text:span text:style-name="T782">89</text:span><text:span text:style-name="T783">. Jei drausminė nuobauda skiriama studentų atstovybės nariui, turi būti gautas šios atstovybės sutikimas, išskyrus atvejus, kai drausminė nuobauda skiriama už studijų programos reikalavimų nevykdymą. Jeigu nėra studentų atstovybės sutikimo, drausminė nuobauda atstovybės nariui gali būti skirta Senato sprendimu.</text:span></text:p>
      <text:p text:style-name="P784"><text:span text:style-name="T785">90</text:span><text:span text:style-name="T786">. Studentas gali būti pašalintas iš Universiteto, jeigu:</text:span></text:p>
      <text:p text:style-name="P787"><text:span text:style-name="T788">90.1</text:span><text:span text:style-name="T789">. šiurkščiai pažeidė Universiteto statutą bei vidaus tvarką reglamentuojančius aktus;</text:span></text:p>
      <text:p text:style-name="P790"><text:span text:style-name="T791">90.2</text:span><text:span text:style-name="T792">. nevykdo studijų programoje nustatytų reikalavimų.</text:span></text:p>
      <text:p text:style-name="P793"/>
      <text:p text:style-name="P794"><text:span text:style-name="T795">TREČIASIS</text:span><text:span text:style-name="T796"><text:s/>SKIRSNIS</text:span></text:p>
      <text:p text:style-name="P797"><text:span text:style-name="T798">Studentų dalyvavimas Teisės universiteto savivaldoje</text:span></text:p>
      <text:p text:style-name="P799"/>
      <text:p text:style-name="P800"><text:span text:style-name="T801">91</text:span><text:span text:style-name="T802">. Universiteto studentų interesams atstovauja studentų atstovybė. Atstovybę sudaro visuotinės studentų konferencijos išrinkti studentai. Atstovybė veikia pagal studentų visuotinės konferencijos patvirtintus įstatus, kuriuos registruoja Universiteto rektorius.</text:span></text:p>
      <text:p text:style-name="P803"><text:span text:style-name="T804">92</text:span><text:span text:style-name="T805">. Visuotinė studentų konferencija yra teisėta, kai joje dalyvauja daugiau kaip pusė visų konferencijos delegatų. Visuotinės studentų konferencijos sprendimai laikomi priimtais, kai už juos balsavo daugiau kaip pusė konferencijoje dalyvavusių studentų.</text:span></text:p>
      <text:p text:style-name="P806"/>
      <text:p text:style-name="P807"><text:span text:style-name="T808">KETVIRTASIS</text:span><text:span text:style-name="T809"><text:s/>SKIRSNIS</text:span></text:p>
      <text:p text:style-name="P810"><text:span text:style-name="T811">Studentų atstovybė</text:span></text:p>
      <text:p text:style-name="P812"/>
      <text:p text:style-name="P813"><text:span text:style-name="T814">93</text:span><text:span text:style-name="T815">. Studentų atstovybės įstatuose turi būti nustatyta studentų delegavimo į Universiteto ir jo padalinių savivaldos institucijas tvarka. Studentų atstovai dalyvauja savivaldos institucijų veikloje su sprendžiamojo balso teise.</text:span></text:p>
      <text:p text:style-name="P816"><text:span text:style-name="T817">94</text:span><text:span text:style-name="T818">. Studentų atstovybė turi teisę gauti informaciją ir paaiškinimus iš Universiteto ir jo padalinių administracijos ir savivaldos institucijų visais studijų klausimais.</text:span></text:p>
      <text:p text:style-name="P819"><text:span text:style-name="T820">95</text:span><text:span text:style-name="T821">. Universitetas remia studentų atstovybę, gali skirti lėšų atstovybės veiklai finansuoti.</text:span></text:p>
      <text:p text:style-name="P822"><text:span text:style-name="T823">96</text:span><text:span text:style-name="T824">. Studentų atstovybė turi teisę reikšti savo nuomonę visais studentams rūpimais klausimais ir Universiteto senato nustatyta tvarka reikalauti dar kartą svarstyti Universiteto savivaldos institucijų priimtus sprendimus.<text:s/></text:span></text:p>
      <text:p text:style-name="P825"/>
      <text:p text:style-name="P826"><text:span text:style-name="T827">X</text:span><text:span text:style-name="T828"><text:s/>SKYRIUS</text:span></text:p>
      <text:p text:style-name="P829"><text:span text:style-name="T830">TURTAS IR LĖŠOS</text:span></text:p>
      <text:p text:style-name="P831"/>
      <text:p text:style-name="P832"><text:span text:style-name="T833">97</text:span><text:span text:style-name="T834">. Universiteto turtą sudaro pastatai ir kitos materialinės vertybės, finansiniai ištekliai, vertybiniai popieriai, intelektinio darbo produktai ir kitas įstatymų leidžiamas turtas. Universitetas valstybės ar savivaldybės jam perduotą turtą valdo, naudoja ir disponuoja juo patikėjimo teise. Dovanotą, gautą kaip paramą arba pagal testamentą bei ne iš valstybės lėšų įgytą turtą Universitetas valdo, naudoja ir disponuoja juo vadovaudamasis Civilinio kodekso normomis Senato nustatyta tvarka. Nusidėvėjęs arba nereikalingas ilgalaikis ir trumpalaikis materialusis turtas nurašomas<text:s/></text:span><text:soft-page-break/><text:span text:style-name="T835">rektoriaus sprendimu. Universiteto darbuotojai, doktorantai, studentai ir klausytojai naudojasi tuo turtu laikydamiesi vidaus tvarkos taisyklių (nuostatų).</text:span></text:p>
      <text:p text:style-name="P836"><text:span text:style-name="T837">98</text:span><text:span text:style-name="T838">. Universiteto lėšas sudaro biudžeto ir nebiudžetinės lėšos. Valstybės biudžeto lėšos skiriamos Universitetui numatytoms programoms įgyvendinti. Nebiudžetines lėšas sudaro studijuojančiųjų savo lėšomis įmokos, pajamos iš mokslinės ir ūkinės veiklos bei teikiamų paslaugų, kitos teisėtai įgytos lėšos.</text:span></text:p>
      <text:p text:style-name="P839"><text:span text:style-name="T840">99</text:span><text:span text:style-name="T841">. Universiteto institutų vykdomiems moksliniams tyrimams finansuoti skiriamos valstybės biudžeto lėšos kaip ir kitiems valstybiniams mokslo institutams.</text:span></text:p>
      <text:p text:style-name="P842"><text:span text:style-name="T843">100</text:span><text:span text:style-name="T844">. Biudžetines ir nebiudžetines lėšas Universitetas tvarko pagal Senato patvirtintas sąmatas. Išlaidų apyskaitas pateikia institucijoms, iš kurių gavo finansavimą. Kasmet viešai skelbia praėjusių metų pajamų ir išlaidų ataskaitą.</text:span></text:p>
      <text:p text:style-name="P845"><text:span text:style-name="T846">101</text:span><text:span text:style-name="T847">. Universiteto studijų, mokslo ir su jomis susijusios gamybinės veiklos pajamos neapmokestinamos. Universitetas nemoka žemės ir nekilnojamojo turto mokesčių.</text:span></text:p>
      <text:p text:style-name="P848"><text:span text:style-name="T849">102</text:span><text:span text:style-name="T850">. Lėšas fakultetams arba kitiems padaliniams skirsto ir perskirsto rektorius.</text:span></text:p>
      <text:p text:style-name="P851"><text:span text:style-name="T852">103</text:span><text:span text:style-name="T853">. Universitetas turi teisę iš nebiudžetinių lėšų sudaryti įvairius fondus, kurie naudojami Senato nustatyta tvarka.</text:span></text:p>
      <text:p text:style-name="P854"/>
      <text:p text:style-name="P855"><text:span text:style-name="T856">XI</text:span><text:span text:style-name="T857"><text:s/>SKYRIUS</text:span></text:p>
      <text:p text:style-name="P858"><text:span text:style-name="T859">BAIGIAMOSIOS NUOSTATOS</text:span></text:p>
      <text:p text:style-name="P860"/>
      <text:p text:style-name="P861"><text:span text:style-name="T862">104</text:span><text:span text:style-name="T863">. Universitetas turi savo vėliavą, emblemą ir kitą atributiką.<text:s/></text:span></text:p>
      <text:p text:style-name="P864"><text:span text:style-name="T865">105</text:span><text:span text:style-name="T866">. Šį<text:s/></text:span><text:span text:style-name="T867">s</text:span><text:span text:style-name="T868">tatutą keičia Senatas 2/3 visų Senato narių balsų dauguma. Statuto pakeitimus tvirtina Lietuvos Respublikos Seimas.</text:span></text:p>
      <text:p text:style-name="P869"><text:span text:style-name="T870">______________</text:span></text:p>
      <text:soft-page-break/>
      <text:p text:style-name="P871">Lietuvos Respublikos Seimo<text:s/></text:p>
      <text:p text:style-name="P879">2000 m. spalio 17 d. nutarimo Nr. VIII-2076</text:p>
      <text:p text:style-name="P880"><text:span text:style-name="T881">2</text:span><text:span text:style-name="T882"><text:s/>priedėlis</text:span></text:p>
      <text:p text:style-name="P883"/>
      <text:p text:style-name="P884"><text:span text:style-name="T885">LIETUVOS TEISĖS UNIVERSITETUI PERDUOTŲ NAUDOTIS PASTATŲ</text:span></text:p>
      <text:p text:style-name="P886"><text:span text:style-name="T887">S Ą R A Š A S</text:span></text:p>
      <text:p text:style-name="P888"/>
      <table:table table:style-name="Table889">
        <table:table-columns>
          <table:table-column table:style-name="TableColumn890"/>
          <table:table-column table:style-name="TableColumn891"/>
        </table:table-columns>
        <table:table-row table:style-name="TableRow892">
          <table:table-cell table:style-name="TableCell893">
            <text:p text:style-name="P894">Objektas</text:p>
          </table:table-cell>
          <table:table-cell table:style-name="TableCell895">
            <text:p text:style-name="P896">Adresas</text:p>
          </table:table-cell>
        </table:table-row>
        <table:table-row table:style-name="TableRow897">
          <table:table-cell table:style-name="TableCell898">
            <text:p text:style-name="P899">Centriniai rūmai</text:p>
          </table:table-cell>
          <table:table-cell table:style-name="TableCell900">
            <text:p text:style-name="P901">Ateities g. 20, Vilnius</text:p>
          </table:table-cell>
        </table:table-row>
        <table:table-row table:style-name="TableRow902">
          <table:table-cell table:style-name="TableCell903">
            <text:p text:style-name="P904">Pirmieji rūmai</text:p>
          </table:table-cell>
          <table:table-cell table:style-name="TableCell905">
            <text:p text:style-name="P906">Valakupių g. 5, Vilnius</text:p>
          </table:table-cell>
        </table:table-row>
        <table:table-row table:style-name="TableRow907">
          <table:table-cell table:style-name="TableCell908">
            <text:p text:style-name="P909">Bendrabutis</text:p>
          </table:table-cell>
          <table:table-cell table:style-name="TableCell910">
            <text:p text:style-name="P911">Didlaukio g. 57, Vilnius</text:p>
          </table:table-cell>
        </table:table-row>
        <table:table-row table:style-name="TableRow912">
          <table:table-cell table:style-name="TableCell913">
            <text:p text:style-name="P914">Kauno fakulteto administracinis pastatas</text:p>
            <text:p text:style-name="P915"><text:span text:style-name="T916">1A</text:span><text:span text:style-name="T917">(4)</text:span><text:span text:style-name="T918">p, 1a</text:span><text:span text:style-name="T919">(1)</text:span><text:span text:style-name="T920">b, 2a</text:span><text:span text:style-name="T921">(1)</text:span><text:span text:style-name="T922">b</text:span></text:p>
          </table:table-cell>
          <table:table-cell table:style-name="TableCell923">
            <text:p text:style-name="P924">V. Putvinskio g. 70, Kaunas</text:p>
          </table:table-cell>
        </table:table-row>
        <table:table-row table:style-name="TableRow925">
          <table:table-cell table:style-name="TableCell926">
            <text:p text:style-name="P927">Kauno fakulteto mokomasis korpusas</text:p>
            <text:p text:style-name="P928"><text:span text:style-name="T929">1C</text:span><text:span text:style-name="T930">(3)</text:span><text:span text:style-name="T931">p, 1C</text:span><text:span text:style-name="T932">(1)</text:span><text:span text:style-name="T933">p</text:span></text:p>
          </table:table-cell>
          <table:table-cell table:style-name="TableCell934">
            <text:p text:style-name="P935">Donelaičio g. 68/Maironio g. 27, Kaunas</text:p>
          </table:table-cell>
        </table:table-row>
        <table:table-row table:style-name="TableRow936">
          <table:table-cell table:style-name="TableCell937">
            <text:p text:style-name="P938"><text:span text:style-name="T939">Bendrabutis 1A</text:span><text:span text:style-name="T940">(3)</text:span><text:span text:style-name="T941">p</text:span></text:p>
          </table:table-cell>
          <table:table-cell table:style-name="TableCell942">
            <text:p text:style-name="P943">V. Putvinskio g. 68, Kaunas</text:p>
          </table:table-cell>
        </table:table-row>
        <table:table-row table:style-name="TableRow944">
          <table:table-cell table:style-name="TableCell945">
            <text:p text:style-name="P946"><text:span text:style-name="T947">Garažas 2G</text:span><text:span text:style-name="T948">(1)</text:span><text:span text:style-name="T949">b</text:span></text:p>
          </table:table-cell>
          <table:table-cell table:style-name="TableCell950">
            <text:p text:style-name="P951">V. Putvinskio g. 68, Kaunas</text:p>
          </table:table-cell>
        </table:table-row>
        <table:table-row table:style-name="TableRow952">
          <table:table-cell table:style-name="TableCell953">
            <text:p text:style-name="P954"><text:span text:style-name="T955">Ūkinis statinys 3J</text:span><text:span text:style-name="T956">(1)</text:span><text:span text:style-name="T957">b</text:span></text:p>
          </table:table-cell>
          <table:table-cell table:style-name="TableCell958">
            <text:p text:style-name="P959">V. Putvinskio g. 68, Kaunas</text:p>
          </table:table-cell>
        </table:table-row>
        <table:table-row table:style-name="TableRow960">
          <table:table-cell table:style-name="TableCell961">
            <text:p text:style-name="P962"><text:span text:style-name="T963">Bendrabutis 2C</text:span><text:span text:style-name="T964">(4)</text:span><text:span text:style-name="T965">p, 3C</text:span><text:span text:style-name="T966">(4)</text:span><text:span text:style-name="T967">p, 4C</text:span><text:span text:style-name="T968">(2)</text:span><text:span text:style-name="T969">p, 9G</text:span><text:span text:style-name="T970">(1)</text:span><text:span text:style-name="T971">p</text:span></text:p>
          </table:table-cell>
          <table:table-cell table:style-name="TableCell972">
            <text:p text:style-name="P973">Maironio g. 27a, Kaunas</text:p>
          </table:table-cell>
        </table:table-row>
        <table:table-row table:style-name="TableRow974">
          <table:table-cell table:style-name="TableCell975">
            <text:p text:style-name="P976"><text:span text:style-name="T977">Bendrabutis 5C</text:span><text:span text:style-name="T978">(3)</text:span><text:span text:style-name="T979">p, 3C</text:span><text:span text:style-name="T980">(3)</text:span><text:span text:style-name="T981">p</text:span></text:p>
          </table:table-cell>
          <table:table-cell table:style-name="TableCell982">
            <text:p text:style-name="P983">Maironio g. 29, Kaunas</text:p>
          </table:table-cell>
        </table:table-row>
        <table:table-row table:style-name="TableRow984">
          <table:table-cell table:style-name="TableCell985">
            <text:p text:style-name="P986"><text:span text:style-name="T987">Ūkinis korpusas 7F</text:span><text:span text:style-name="T988">(1)</text:span><text:span text:style-name="T989">p, 8F</text:span><text:span text:style-name="T990">(1)</text:span><text:span text:style-name="T991">p</text:span></text:p>
          </table:table-cell>
          <table:table-cell table:style-name="TableCell992">
            <text:p text:style-name="P993">Maironio g. 29, Kaunas</text:p>
          </table:table-cell>
        </table:table-row>
        <table:table-row table:style-name="TableRow994">
          <table:table-cell table:style-name="TableCell995">
            <text:p text:style-name="P996"><text:span text:style-name="T997">Sandėliai 2H</text:span><text:span text:style-name="T998">(2)</text:span><text:span text:style-name="T999">p</text:span></text:p>
          </table:table-cell>
          <table:table-cell table:style-name="TableCell1000">
            <text:p text:style-name="P1001">V. Putvinskio g. 70, Kaunas</text:p>
          </table:table-cell>
        </table:table-row>
        <table:table-row table:style-name="TableRow1002">
          <table:table-cell table:style-name="TableCell1003">
            <text:p text:style-name="P1004"><text:span text:style-name="T1005">Garažas 5G</text:span><text:span text:style-name="T1006">(1)</text:span><text:span text:style-name="T1007">b, 4G</text:span><text:span text:style-name="T1008">(1)</text:span><text:span text:style-name="T1009">b</text:span></text:p>
          </table:table-cell>
          <table:table-cell table:style-name="TableCell1010">
            <text:p text:style-name="P1011">V. Putvinskio g. 70, Kaunas</text:p>
          </table:table-cell>
        </table:table-row>
        <table:table-row table:style-name="TableRow1012">
          <table:table-cell table:style-name="TableCell1013">
            <text:p text:style-name="P1014"><text:span text:style-name="T1015">Stalių dirbtuvė 3G</text:span><text:span text:style-name="T1016">(1)</text:span><text:span text:style-name="T1017">p</text:span></text:p>
          </table:table-cell>
          <table:table-cell table:style-name="TableCell1018">
            <text:p text:style-name="P1019">V. Putvinskio g. 70, Kaunas</text:p>
          </table:table-cell>
        </table:table-row>
        <table:table-row table:style-name="TableRow1020">
          <table:table-cell table:style-name="TableCell1021">
            <text:p text:style-name="P1022">Sporto salė ir valgykla</text:p>
          </table:table-cell>
          <table:table-cell table:style-name="TableCell1023">
            <text:p text:style-name="P1024">Ožeškienės g. 41, Kaunas</text:p>
          </table:table-cell>
        </table:table-row>
        <table:table-row table:style-name="TableRow1025">
          <table:table-cell table:style-name="TableCell1026">
            <text:p text:style-name="P1027">Mokomosios praktikos bazė</text:p>
          </table:table-cell>
          <table:table-cell table:style-name="TableCell1028">
            <text:p text:style-name="P1029">Papilvės k., Prienų raj.</text:p>
          </table:table-cell>
        </table:table-row>
      </table:table>
      <text:p text:style-name="P1030">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2" style:parent-style-name="Normal" style:family="paragraph">
      <style:paragraph-properties>
        <style:tab-stops>
          <style:tab-stop style:type="center" style:position="2.884in"/>
          <style:tab-stop style:type="right" style:position="5.768in"/>
        </style:tab-stops>
      </style:paragraph-properties>
    </style:style>
    <style:style style:name="P8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5" style:parent-style-name="DefaultParagraphFont" style:family="text">
      <style:text-properties fo:language="en" fo:country="GB"/>
    </style:style>
    <style:style style:name="P87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12</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873"><draw:frame draw:style-name="F874" text:anchor-type="paragraph" svg:y="0.0006in" draw:z-index="0"><draw:text-box fo:min-height="0in" fo:min-width="0in"><text:p text:style-name="P872"><text:span text:style-name="T875"><text:page-number text:fixed="false">12</text:page-number></text:span></text:p></draw:text-box></draw:frame></text:p>
      </style:header>
      <style:footer>
        <text:p text:style-name="P876"/>
      </style:footer>
    </style:master-page>
    <style:master-page style:next-style-name="MP2" style:name="MPF2" style:page-layout-name="PL2">
      <style:header>
        <text:p text:style-name="P877"/>
      </style:header>
      <style:footer>
        <text:p text:style-name="P8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3-06T09:36:00Z</meta:creation-date>
    <dc:date>2019-03-06T09:36:00Z</dc:date>
    <meta:template xlink:href="Normal.dotm" xlink:type="simple"/>
    <meta:editing-cycles>2</meta:editing-cycles>
    <meta:editing-duration>PT0S</meta:editing-duration>
    <meta:document-statistic meta:page-count="13" meta:paragraph-count="2053" meta:word-count="5318" meta:character-count="34913" meta:row-count="3164" meta:non-whitespace-character-count="31648"/>
  </office:meta>
</office:document-meta>
</file>