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ŪKINĖS PASKIRTIES GYVŪNŲ GEROVĖS REIKALAVIMŲ PATVIRTINIMO</text:p>
      <text:p text:style-name="P13"/>
      <text:p text:style-name="P14">2002 m. gegužės 16 d. Nr. 223</text:p>
      <text:p text:style-name="P15">Vilnius</text:p>
      <text:p text:style-name="P16"/>
      <text:p text:style-name="P17"><text:span text:style-name="T18">Siekdamas įgyvendinti Europos Sąjungos Tarybos direktyvos 98/58/EEB reikalavimus, vadovaudamasis Lietuvos Respublikos veterinarijos įstatymu (Žin., 1992, Nr.<text:s/></text:span><text:a xlink:href="https://www.e-tar.lt/portal/lt/legalAct/TAR.97BDCD719E57" office:target-frame-name="_blank" xlink:show="new"><text:span text:style-name="T19">2-15</text:span></text:a><text:span text:style-name="T20">):<text:s/></text:span></text:p>
      <text:p text:style-name="P21"><text:span text:style-name="T22">1</text:span><text:span text:style-name="T23">.<text:s/></text:span><text:span text:style-name="T24">Tvir</text:span><text:span text:style-name="T25">tinu</text:span><text:span text:style-name="T26"><text:s/>pridedamus Ūkinės paskirties gyvūnų gerovės reikalavimus.</text:span></text:p>
      <text:p text:style-name="P27"><text:span text:style-name="T28">2</text:span><text:span text:style-name="T29">.<text:s/></text:span><text:span text:style-name="T30">Pavedu</text:span><text:span text:style-name="T31"><text:s/>įsakymo vykdymo kontrolę Valstybinės maisto ir veterinarijos tarnybos Gyvūnų sveikatingumo skyriui.</text:span></text:p>
      <text:p text:style-name="P32"/>
      <text:p text:style-name="P33"/>
      <text:p text:style-name="P34"><text:span text:style-name="T35">DIREKTORIUS</text:span><text:span text:style-name="T36"><text:tab/>KAZIMIERAS LUKAUSKAS</text:span></text:p>
      <text:p text:style-name="P37"><text:span text:style-name="T38">______________</text:span></text:p>
      <text:soft-page-break/>
      <text:p text:style-name="P39"><text:span text:style-name="T40">PATVIRTINTA</text:span></text:p>
      <text:p text:style-name="P41">Valstybinės maisto ir veterinarijos tarnybos</text:p>
      <text:p text:style-name="P42">direktoriaus 2002 m. gegužės 16 d.</text:p>
      <text:p text:style-name="P43">įsakymu Nr. 223</text:p>
      <text:p text:style-name="P44"/>
      <text:p text:style-name="P45"><text:span text:style-name="T46">ŪKINĖS PASKIRTIES GYVŪNŲ GEROVĖS REIKALAVIMAI</text:span></text:p>
      <text:p text:style-name="P47"/>
      <text:p text:style-name="P48"><text:span text:style-name="T49">Ūkinės paskirties gyvūnų gerovės reikalavimai (toliau – Reikalavimai) paruošti vadovaujantis Lietuvos Respublikos veterinarijos įstatymu (Žin., 1992, Nr.<text:s/></text:span><text:a xlink:href="https://www.e-tar.lt/portal/lt/legalAct/TAR.97BDCD719E57" office:target-frame-name="_blank" xlink:show="new"><text:span text:style-name="T50">2-15</text:span></text:a><text:span text:style-name="T51">) ir įgyvendina Eur</text:span><text:span text:style-name="T52">opos Sąjungos Tarybos direktyvą 98/58/EB.</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eikalavimai nustato minimalius ūkinės paskirties gyvūnų gerovės reikalavimus.<text:s/></text:span></text:p>
      <text:p text:style-name="P62"><text:span text:style-name="T63">2</text:span><text:span text:style-name="T64">. Reikalavimai netaikomi:</text:span></text:p>
      <text:p text:style-name="P65"><text:span text:style-name="T66">2.1</text:span><text:span text:style-name="T67">. gyvūnams, gyvenantiems laisvėje;<text:s/></text:span></text:p>
      <text:p text:style-name="P68"><text:span text:style-name="T69">2.2</text:span><text:span text:style-name="T70">. gyvūnams, skirtiems naudoti varžyboms, pasirodymams, kultūros ar sporto renginiams ar kitai veiklai;<text:s/></text:span></text:p>
      <text:p text:style-name="P71"><text:span text:style-name="T72">2.3</text:span><text:span text:style-name="T73">. eksperimentiniams ar laboratoriniams gyvūnams;<text:s/></text:span></text:p>
      <text:p text:style-name="P74"><text:span text:style-name="T75">2.4</text:span><text:span text:style-name="T76">. bestuburiams gyvūnams.<text:s/></text:span></text:p>
      <text:p text:style-name="P77"><text:span text:style-name="T78">3</text:span><text:span text:style-name="T79">. Vartojamos sąvokos:<text:s/></text:span></text:p>
      <text:p text:style-name="P80"><text:span text:style-name="T81">Ūkinės paskirties gyvūnas (tolia</text:span><text:span text:style-name="T82">u – gyvūnas)</text:span><text:span text:style-name="T83"><text:s/>– bet kuris gyvūnas (įskaitant žuvis, roplius ar varliagyvius), auginamas arba laikomas maisto, vilnos, odos ar kailių gavybai arba kitais ūkininkavimo tikslais.<text:s/></text:span></text:p>
      <text:p text:style-name="P84"><text:span text:style-name="T85">Savininkas arba laikytojas</text:span><text:span text:style-name="T86"><text:s/>– bet kuris fizinis ar juridinis asmuo arba asmenys,<text:s/></text:span><text:span text:style-name="T87">nuolat arba laikinai atsakingi už gyvūnus arba juos prižiūrintys.<text:s/></text:span></text:p>
      <text:p text:style-name="P88"><text:span text:style-name="T89">Valstybinė maisto ir veterinarijos tarnyba (toliau<text:s/></text:span><text:span text:style-name="T90">–<text:s/></text:span><text:span text:style-name="T91">VMVT)</text:span><text:span text:style-name="T92"><text:s/>– Lietuvos Respublikos kompetentinga institucija.<text:s/></text:span></text:p>
      <text:p text:style-name="P93"><text:span text:style-name="T94">4</text:span><text:span text:style-name="T95">. VMVT užtikrina, kad:</text:span></text:p>
      <text:p text:style-name="P96"><text:span text:style-name="T97">4.1</text:span><text:span text:style-name="T98">. savininkai arba laikytojai imtųsi visų tinka</text:span><text:span text:style-name="T99">mų priemonių gyvūnų gerovei užtikrinti, kad gyvūnams nebūtų be reikalo sukeliamas skausmas, kančia arba jie žalojami;</text:span></text:p>
      <text:p text:style-name="P100"><text:span text:style-name="T101">4.2</text:span><text:span text:style-name="T102">. gyvūnų (išskyrus žuvis, roplius ir varliagyvius) auginimo arba laikymo sąlygos, atsižvelgiant į jų rūšį, išsivystymą, adaptaciją,</text:span><text:span text:style-name="T103"><text:s/>prijaukinimą, fiziologines ir etologines reikmes, atitiktų 9–29 punktuose nustatytus reikalavimus.<text:s/></text:span></text:p>
      <text:p text:style-name="P104"><text:span text:style-name="T105">5</text:span><text:span text:style-name="T106">. VMVT tikrina, kaip laikomasi Reikalavimų, ir teikia ataskaitas ES Komisijai.<text:s/></text:span></text:p>
      <text:p text:style-name="P107"><text:span text:style-name="T108">6</text:span><text:span text:style-name="T109">. ES Komisijos veterinarijos ekspertai, bendradarbiaudami su<text:s/></text:span><text:span text:style-name="T110">VMVT, gali patikrinti, kaip laikomasi Reikalavimų nuostatų Lietuvos Respublikoje.</text:span></text:p>
      <text:p text:style-name="P111"><text:span text:style-name="T112">7</text:span><text:span text:style-name="T113">. VMVT ES Komisijos veterinarijos ekspertams teikia visokeriopą pagalbą, kurios jiems gali reikėti atliekant savo užduotis. ES Komisijos veterinarijos ekspertai, prieš p</text:span><text:span text:style-name="T114">arengiant ir išplatinant galutinę ataskaitą, patikrinimų rezultatus aptaria su VMVT.</text:span></text:p>
      <text:p text:style-name="P115"><text:span text:style-name="T116">8</text:span><text:span text:style-name="T117">. VMVT atsižvelgia į patikrinimo rezultatus ir imasi visų priemonių trūkumams šalinti.</text:span></text:p>
      <text:p text:style-name="P118"/>
      <text:p text:style-name="P119"><text:span text:style-name="T120">II</text:span><text:span text:style-name="T121">.<text:s/></text:span><text:span text:style-name="T122">MINIMALŪS GYVŪNŲ GEROVĖS REIKALAVIMAI</text:span></text:p>
      <text:p text:style-name="P123"/>
      <text:p text:style-name="P124"><text:span text:style-name="T125">9</text:span><text:span text:style-name="T126">. Gyvūnus turi prižiūrėt</text:span><text:span text:style-name="T127">i pakankamas darbuotojų skaičius, kurie turi tam tinkamų sugebėjimų, žinių ir profesinių įgūdžių.<text:s/></text:span></text:p>
      <text:p text:style-name="P128"><text:span text:style-name="T129">10</text:span><text:span text:style-name="T130">. Gyvūnai turi būti apžiūrėti ne rečiau kaip vieną kartą per dieną.<text:s/></text:span></text:p>
      <text:p text:style-name="P131"><text:span text:style-name="T132">11</text:span><text:span text:style-name="T133">. Kad gyvūnus bet kuriuo metu būtų galima kruopščiai apžiūrėti, turi būti ti</text:span><text:span text:style-name="T134">nkamas apšvietimas.<text:s/></text:span></text:p>
      <text:p text:style-name="P135"><text:span text:style-name="T136">12</text:span><text:span text:style-name="T137">. Gyvūnais, kurie atrodo nesveiki ar sužeisti, turi būti nedelsiant pasirūpinta ir, jeigu gyvūno būklė nepagerėja, turi būti kuo greičiau kreipiamasi į veterinarijos gydytoją. Prireikus<text:s/></text:span><text:soft-page-break/><text:span text:style-name="T138">nesveiki ar sužeisti gyvūnai atskiriami ir<text:s/></text:span><text:span text:style-name="T139">patalpinami atskiroje patalpoje, kurioje yra, jei reikia, sausi patogūs pakratai.<text:s/></text:span></text:p>
      <text:p text:style-name="P140"><text:span text:style-name="T141">13</text:span><text:span text:style-name="T142">. Gyvūnų savininkas ar laikytojas turi registruoti visus gyvūnams suteikto gydymo atvejus ir kiekvienos apžiūros metu rastų nugaišusių gyvūnų skaičių.<text:s/></text:span></text:p>
      <text:p text:style-name="P143"><text:span text:style-name="T144">14</text:span><text:span text:style-name="T145">.<text:s/></text:span><text:span text:style-name="T146">Registravimo įrašai saugomi trejus metus ir turi būti pateikiami VMVT paprašius.</text:span></text:p>
      <text:p text:style-name="P147"><text:span text:style-name="T148">15</text:span><text:span text:style-name="T149">. Gyvūno judėjimo laisvė, atsižvelgiant į jo rūšį, neturi būti varžoma; gyvūnas neturi būti be reikalo kankinamas ar žalojamas.<text:s/></text:span></text:p>
      <text:p text:style-name="P150"><text:span text:style-name="T151">Jei gyvūnas yra pririštas arba laikomas<text:s/></text:span><text:span text:style-name="T152">atskirtas, jam turi būti suteikta vieta, atitinkanti jo fiziologines ir etologines reikmes.<text:s/></text:span></text:p>
      <text:p text:style-name="P153"><text:span text:style-name="T154">16</text:span><text:span text:style-name="T155">. Gyvūno laikymo vietos statybai naudojamos medžiagos, ypač aptvarų įrengimui naudojamos medžiagos ir įranga, prie kurių gyvūnai gali prisiliesti, neturi būt</text:span><text:span text:style-name="T156">i kenksmingos gyvūnams ir turi būti pritaikytos taip, kad jas būtų galima valyti ir dezinfekuoti.<text:s/></text:span></text:p>
      <text:p text:style-name="P157"><text:span text:style-name="T158">17</text:span><text:span text:style-name="T159">. Gyvūnų laikymo vieta ir įtaisai jiems atitverti turi būti įrengti ir prižiūrimi taip, kad nebūtų aštrių kampų, galinčių sužeisti gyvūnus.<text:s/></text:span></text:p>
      <text:p text:style-name="P160"><text:span text:style-name="T161">18</text:span><text:span text:style-name="T162">. Or</text:span><text:span text:style-name="T163">o apykaita, dulkėtumas, temperatūra, santykinė oro drėgmė ir dujų koncentracija turi atitikti normas, kurios nėra kenksmingos gyvūnams.<text:s/></text:span></text:p>
      <text:p text:style-name="P164"><text:span text:style-name="T165">19</text:span><text:span text:style-name="T166">. Pastatuose gyvūnai neturi būti laikomi nuolatinėje tamsoje arba vien dirbtinėje šviesoje be atitinkamos poilsio</text:span><text:span text:style-name="T167"><text:s/>pertraukos. Jei gyvūnų fiziologinėms ir etologinėms reikmėms tenkinti nepakanka esamos natūralios šviesos, turi būti įrengiamas dirbtinis apšvietimas.<text:s/></text:span></text:p>
      <text:p text:style-name="P168"><text:span text:style-name="T169">20</text:span><text:span text:style-name="T170">. Ne pastatuose laikomi gyvūnai, kur reikia ir galima, turi būti apsaugoti nuo jų sveikatai kenki</text:span><text:span text:style-name="T171">ančių nepalankių oro sąlygų, plėšrūnų ir pavojų.<text:s/></text:span></text:p>
      <text:p text:style-name="P172"><text:span text:style-name="T173">21</text:span><text:span text:style-name="T174">. Visa gyvūnų sveikatai ir gerovei svarbi automatinė ar mechaninė įranga turi būti bent kartą per dieną tikrinama. Surasti gedimai turi būti nedelsiant pašalinti arba, jei to padaryti negalima, turi būti imamasi priemonių apsaugoti gyvūnų sveikatą ir gerov</text:span><text:span text:style-name="T175">ę.<text:s/></text:span></text:p>
      <text:p text:style-name="P176"><text:span text:style-name="T177">Jei gyvūnų sveikata ir gerovė priklauso nuo dirbtinio ventiliavimo sistemos, turi būti įrengta atsarginė ventiliavimo sistema, kad būtų išsaugota gyvūnų sveikata ir gerovė dirbtinai ventiliavimo sistemai sugedus; turi būti įrengta apie gedimus įspėjant</text:span><text:span text:style-name="T178">i signalizacijos sistema. Signalizacijos sistema turi būti reguliariai tikrinama.</text:span></text:p>
      <text:p text:style-name="P179"><text:span text:style-name="T180">22</text:span><text:span text:style-name="T181">. Gyvūnai turi būti šeriami jų amžių ir rūšį atitinkančiais pašarais bei gauti pakankamai vandens; pašarų ir vandens kiekis turi patenkinti gyvūnų mitybos reikmes.</text:span></text:p>
      <text:p text:style-name="P182"><text:span text:style-name="T183">23</text:span><text:span text:style-name="T184">. Visi gyvūnai turi gauti pašaro jų fiziologines reikmes atitinkančiais laiko tarpais.<text:s/></text:span></text:p>
      <text:p text:style-name="P185"><text:span text:style-name="T186">24</text:span><text:span text:style-name="T187">. Šėrimo ir girdymo įranga turi būti suprojektuota, sukonstruota ir įrengta taip, kad būtų kiek galima sumažinta pašaro ir vandens užteršimo bei kenksmingos gyv</text:span><text:span text:style-name="T188">ūnų tarpusavio konkurencijos galimybė.<text:s/></text:span></text:p>
      <text:p text:style-name="P189"><text:span text:style-name="T190">25</text:span><text:span text:style-name="T191">. Jokia kita medžiaga, išskyrus tas, kurios yra duodamos gydymo ar profilaktikos tikslais, neturi būti skiriama gyvūnui, jeigu moksliniais tyrimais nėra įrodyta, kad tos medžiagos poveikis nėra žalingas gyvūno<text:s/></text:span><text:span text:style-name="T192">sveikatai.<text:s/></text:span></text:p>
      <text:p text:style-name="P193"><text:span text:style-name="T194">26</text:span><text:span text:style-name="T195">. Audiniai ar kūno dalys gyvūnams (mutiliacija), esant reikalui, gali būti šalinami pagal VMVT nustatytus reikalavimus.<text:s/></text:span></text:p>
      <text:p text:style-name="P196"><text:span text:style-name="T197">27</text:span><text:span text:style-name="T198">. Natūralus ar dirbtinis veisimas arba veisimo procedūros, dėl kurių bet kuris iš gyvūnų yra kankinamas ar suže</text:span><text:span text:style-name="T199">idžiamas arba gali būti kankinamas ar sužeidžiamas, neturi būti taikomi.<text:s/></text:span></text:p>
      <text:p text:style-name="P200"><text:span text:style-name="T201">Esant būtinybei, VMVT gali leisti atlikti tam tikras procedūras, kurios gali būti minimalaus ar momentinio kentėjimo ar sužeidimo priežastis arba dėl kurių gyvūnai būtų sužeisti</text:span><text:span text:style-name="T202">.<text:s/></text:span></text:p>
      <text:p text:style-name="P203"><text:span text:style-name="T204">28</text:span><text:span text:style-name="T205">. Laikant gyvūnus turi būti atsižvelgta į jų amžių, veislę, lytį ir gaunamos produkcijos rūšį.<text:s/></text:span></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08:07:00Z</meta:creation-date>
    <dc:date>2019-09-23T08:07:00Z</dc:date>
    <meta:template xlink:href="Normal.dotm" xlink:type="simple"/>
    <meta:editing-cycles>2</meta:editing-cycles>
    <meta:editing-duration>PT0S</meta:editing-duration>
    <meta:document-statistic meta:page-count="3" meta:paragraph-count="50" meta:word-count="943" meta:character-count="7090" meta:row-count="106" meta:non-whitespace-character-count="6197"/>
  </office:meta>
</office:document-meta>
</file>