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keep-with-next="always" fo:keep-together="always" fo:break-before="page"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text-properties style:font-size-complex="12pt"/>
    </style:style>
    <style:style style:name="P31" style:parent-style-name="Normal" style:family="paragraph">
      <style:paragraph-properties fo:text-align="justify" fo:text-indent="0.3937in"/>
      <style:text-properties style:font-size-complex="12pt"/>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4 M. GRUODŽIO 14 D. ĮSAKYMO NR. D1-641 „DĖL LEIDIMŲ ĮVEŽTI IR NAUDOTI MIŠKO DAUGINAMĄJĄ MEDŽIAGĄ MIŠKUI ŽELDINTI IŠDAVIMO TVARKOS APRAŠO PATVIRTINIMO“ PAKEITIMO</text:p>
      <text:p text:style-name="P6"/>
      <text:p text:style-name="P7">2009 m. birželio 3 d. Nr. D1-308</text:p>
      <text:p text:style-name="P8">Vilnius</text:p>
      <text:p text:style-name="P9"/>
      <text:p text:style-name="P10"/>
      <text:p text:style-name="P11"><text:span text:style-name="T12">Pakeičiu</text:span><text:s/>Leidimų įvežti ir naudoti miško dauginamąją medžiagą miškui želdinti išdavimo tvarkos aprašą, patvirtintą Lietuvos Respublikos aplinkos ministro 2004 m. gruodžio 14 d.<text:s/>įsakymu Nr. D1-641 „Dėl Leidimų įvežti ir naudoti miško dauginamąją medžiagą miškui želdinti išdavimo tvarkos aprašo patvirtinimo“ (Žin., 2004, Nr.<text:s/><text:a xlink:href="https://www.e-tar.lt/portal/lt/legalAct/TAR.4B2FB0228B24" office:target-frame-name="_blank" xlink:show="new"><text:span text:style-name="T13">184-6806</text:span></text:a>; 2008, Nr.<text:s/><text:a xlink:href="https://www.e-tar.lt/portal/lt/legalAct/TAR.E06D30DA962D" office:target-frame-name="_blank" xlink:show="new"><text:span text:style-name="T14">45-1701</text:span></text:a>):</text:p>
      <text:p text:style-name="P15">1. Išdėstau 2 punktą taip:</text:p>
      <text:p text:style-name="P16">„2. Šiame tvarkos apraše vartojamos sąvokos:</text:p>
      <text:p text:style-name="P17"><text:span text:style-name="T18">pareiškėjai –<text:s/></text:span>fiziniai ir juridiniai asmenys, prekiaujantys miško dauginamąja medžiaga ar įvežantys ją į šalies teritoriją, valstybinių miškų valdytojai ir privačių miškų savininkai, įveisiantys ar atkuriantys mišką;</text:p>
      <text:p text:style-name="P19"><text:span text:style-name="T20">privačių miškų savininkai –<text:s/></text:span>fiziniai ir juridiniai asmenys ir užsienio valstybėse įsteigtos organizacijos, neturinčios juridinio asmens<text:s/>statuso, tačiau turinčios civilinį teisnumą pagal tų valstybių įstatymus, įstatymų nustatyta tvarka įgiję nuosavybės teisę į miškus;</text:p>
      <text:p text:style-name="P21"><text:span text:style-name="T22">valstybinių miškų valdytojai –<text:s/></text:span>miškų urėdijos, valstybinių rezervatų direkcijos, nacionalinių parkų direkcijos, savivaldybės, valstybės įmonės ir organizacijos, patikėjimo teise valdančios įstatymų nustatyta tvarka joms Vyriausybės nutarimais perduotą valstybinėms funkcijoms įgyvendinti valstybinę miško žemę.</text:p>
      <text:p text:style-name="P23">Kitos šiame tvarkos apraše vartojamos sąvokos atitinka Miško dauginamosios medžiagos nuostatuose, patvirtintuose Lietuvos Respublikos aplinkos ministro 2003 m. spalio 29 d. įsakymu Nr. 521 (Žin., 2003, Nr.<text:s/><text:a xlink:href="https://www.e-tar.lt/portal/lt/legalAct/TAR.66BCEC2F0F01" office:target-frame-name="_blank" xlink:show="new"><text:span text:style-name="T24">108-4841</text:span></text:a>; 2007, Nr.<text:s/><text:a xlink:href="https://www.e-tar.lt/portal/lt/legalAct/TAR.A9875E85350B" office:target-frame-name="_blank" xlink:show="new"><text:span text:style-name="T25">128-5240</text:span></text:a>), vartojamas sąvokas.“</text:p>
      <text:p text:style-name="P26">2. Išdėstau 3 punktą taip:</text:p>
      <text:p text:style-name="P27">„3. Leidimai išduodami, kai į šalį įvežama ar naudojama iš kitų šalių ar iš tolimesnių nei gretimi kilmės rajonai gauta miško dauginamoji medžiaga miškui želdinti, vadovaujantis Miško dauginamosios medžiagos nuostatais, 2008 m. gruodžio 16 d. Tarybos sprendimu 2008/971/EB dėl trečiosiose šalyse išaugintos miško dauginamosios medžiagos lygiavertiškumo (OL 2008 L 345, p. 83) ir 2008<text:s/>m. gruodžio 23 d. Komisijos sprendimu 2008/989/EB, kuriuo valstybėms narėms pagal Tarybos direktyvą 1999/105/EB leidžiama priimti sprendimus dėl garantijų, suteiktų iš tam tikrų trečiųjų šalių importuotinai miško dauginamajai medžiagai, atitikimo (OL 2008<text:s/>L 352, p. 55).“</text:p>
      <text:p text:style-name="P28">3. Išdėstau 7 punktą taip:</text:p>
      <text:p text:style-name="P29">„7. Leidimui gauti Pareiškėjas pateikia šio aprašo 1 priede nurodytos formos prašymą. Jei miško dauginamoji medžiaga įvežama iš kitos šalies, kartu su prašymu reikia pateikti miško dauginamosios<text:s/>medžiagos kilmės dokumento (Pagrindinio miško dauginamosios medžiagos kilmės sertifikato arba kt.) ir sėklų kokybės dokumento (jei įvežamos sėklos) kopijas. Sprendimas dėl Leidimo išdavimo priimamas ne vėliau kaip per 14 darbo dienų nuo Leidimui gauti reikalingų dokumentų gavimo Tarnyboje dienos. Dokumentų gavimo data žymima ant prašymo gauti Leidimą. Jei Leidimui gauti reikia papildomų dokumentų arba informacijos, sprendimo priėmimo dėl Leidimo išdavimo laikotarpis skaičiuojamas nuo tos dienos, kai gauti papildomi dokumentai ar informacija.“</text:p>
      <text:p text:style-name="P30"/>
      <text:p text:style-name="P31"/>
      <text:p text:style-name="P32"/>
      <text:p text:style-name="P33">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5-06-16T10:57:00Z</meta:creation-date>
    <dc:date>2015-06-16T10:57:00Z</dc:date>
    <meta:template xlink:href="Normal" xlink:type="simple"/>
    <meta:editing-cycles>2</meta:editing-cycles>
    <meta:editing-duration>PT0S</meta:editing-duration>
    <meta:document-statistic meta:page-count="2" meta:paragraph-count="21" meta:word-count="471" meta:character-count="3612" meta:row-count="87" meta:non-whitespace-character-count="3162"/>
  </office:meta>
</office:document-meta>
</file>