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00" fo:letter-spacing="0.0416in" style:font-size-complex="9pt"/>
    </style:style>
    <style:style style:name="T20" style:parent-style-name="DefaultParagraphFont" style:family="text">
      <style:text-properties fo:color="#000000" fo:letter-spacing="0.0138in" style:font-size-complex="9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PRIVALOMOJO SVEIKATOS DRAUDIMO TARYBA</text:span></text:p>
      <text:p text:style-name="P9"/>
      <text:p text:style-name="P10">N U T A R I M A S</text:p>
      <text:p text:style-name="P11">DĖL 2002 METŲ PRIVALOMOJO SVEIKATOS DRAUDIMO FONDO BIUDŽETO IŠLAIDŲ MEDICININEI REABILITACIJAI IR SANATORINIAM GYDYMUI KOMPENSUOTI PASKIRSTYMO</text:p>
      <text:p text:style-name="P12"/>
      <text:p text:style-name="P13">2001 m. gruodžio 27<text:s/>d. Nr. 7/3</text:p>
      <text:p text:style-name="P14">Vilnius</text:p>
      <text:p text:style-name="P15"/>
      <text:p text:style-name="P16"><text:span text:style-name="T17">Vadovaudamasi Lietuvos Respublikos 2002 metų privalomojo sveikatos draudimo fondo biudžeto rodiklių patvirtinimo įstatymu Nr. IX-74, Lietuvos Respublikos Vyriausybės 1996 m. lapkričio 29 d. nutarimu Nr. 1426 patvirtintų Privalomojo svei</text:span><text:span text:style-name="T18">katos draudimo fondo biudžeto sudarymo ir vykdymo taisyklių 24 punktu bei siekdama geriau patenkinti Lietuvos gyventojų, ypač vaikų, medicininės reabilitacijos paslaugų poreikį, Privalomojo sveikatos draudimo taryba<text:s/></text:span><text:span text:style-name="T19">nutari</text:span><text:span text:style-name="T20">a:</text:span></text:p>
      <text:p text:style-name="P21"><text:span text:style-name="T22">1</text:span><text:span text:style-name="T23">. Pritarti 2002 metų Priva</text:span><text:span text:style-name="T24">lomojo sveikatos draudimo fondo biudžeto išlaidų medicininei reabilitacijai ir sanatoriniam gydymui kompensuoti paskirstymui:</text:span></text:p>
      <text:p text:style-name="P25"><text:span text:style-name="T26">pagal 04 straipsnį „Medicininės reabilitacijos ir sanatorinio gydymo išlaidoms kompensuoti“ iš viso skirti 77160 tūkst. litų, iš j</text:span><text:span text:style-name="T27">ų:</text:span></text:p>
      <text:p text:style-name="P28"><text:span text:style-name="T29">- medicininei reabilitacijai (stacionarinei ir ambulatorinei reabilitacijai bei sveikatą grąžinamajam gydymui) – 71141,5 tūkst. litų;</text:span></text:p>
      <text:p text:style-name="P30"><text:span text:style-name="T31">- sanatoriniam gydymui (antirecidyviniam gydymui, palaikomajai reabilitacijai bei motinoms, slaugančioms vaikus) – 6018</text:span><text:span text:style-name="T32">,5 tūkst. litų.</text:span></text:p>
      <text:p text:style-name="P33"><text:span text:style-name="T34">2</text:span><text:span text:style-name="T35">. Nustatyti, kad vaikų medicininei reabilitacijai ir sanatoriniam gydymui skiriama ne mažiau kaip 20 proc. lėšų, numatytų medicininės reabilitacijos ir sanatorinio gydymo išlaidoms kompensuoti.</text:span></text:p>
      <text:p text:style-name="P36"/>
      <text:p text:style-name="P37"/>
      <text:p text:style-name="P38"><text:span text:style-name="T39">PRIVALOMOJO SVEIKATOS</text:span></text:p>
      <text:p text:style-name="P40">DRAUDIMO TARYBOS</text:p>
      <text:p text:style-name="P41">PIRMININKAS<text:tab/>KONSTANTINAS ROMUALDAS DOBROVOLSKIS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52:00Z</meta:creation-date>
    <dc:date>2015-07-03T04:52:00Z</dc:date>
    <meta:template xlink:href="Normal" xlink:type="simple"/>
    <meta:editing-cycles>2</meta:editing-cycles>
    <meta:editing-duration>PT60S</meta:editing-duration>
    <meta:document-statistic meta:page-count="1" meta:paragraph-count="17" meta:word-count="190" meta:character-count="1554" meta:row-count="44" meta:non-whitespace-character-count="1381"/>
  </office:meta>
</office:document-meta>
</file>