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weight-complex="bold"/>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1998 M. KOVO 20 D. SVEIKATOS APSAUGOS MINISTERIJOS ĮSAKYMO NR. 151 „DĖL GALŪNIŲ, SĄNARIŲ IR ORGANŲ PROTEZAVIMO DARBŲ BEI PROTEZŲ IR CENTRALIZUOTAI ĮSIGYJAMŲ VAISTŲ IR MEDICINOS PAGALBOS PRIEMONIŲ PIRKIMO IŠLAIDŲ KOMPENSAVIMO TVARKOS PATVIRTINIMO“ PAKEITIMO</text:span></text:p>
      <text:p text:style-name="P6"/>
      <text:p text:style-name="P7">2008 m. kovo 14 d. Nr. V-189</text:p>
      <text:p text:style-name="P8">Vilnius</text:p>
      <text:p text:style-name="P9"/>
      <text:p text:style-name="P10"/>
      <text:p text:style-name="P11">Vadovaudamasis Lietuvos Respublikos sveikatos draudimo įstatymo (Žin., 1996, Nr.<text:s/><text:a xlink:href="https://www.e-tar.lt/portal/lt/legalAct/TAR.94F6B680E8B8" office:target-frame-name="_blank" xlink:show="new"><text:span text:style-name="T12">55-1287</text:span></text:a>; 2002, Nr.<text:s/><text:a xlink:href="https://www.e-tar.lt/portal/lt/legalAct/TAR.8AC83320B76A" office:target-frame-name="_blank" xlink:show="new"><text:span text:style-name="T13">123-5512</text:span></text:a>) 12 straipsniu bei siekdamas racionaliai ir efektyviai naudoti Privalomojo sveikatos draudimo fondo biudžeto lėšas, skirtas centralizuotai įsigyjamiems vaistams ir medicinos pagalbos priemonėms kompensuoti,</text:p>
      <text:p text:style-name="P14"><text:span text:style-name="T15">pakeičiu</text:span><text:s/>1998 m. kovo 20 d. Sveikatos apsaugos ministerijos įsakymą Nr. 151 „Dėl Galūnių, sąnarių ir organų protezavimo darbų bei protezų ir kitų centralizuotai įsigyjamų medikamentų ir medicinos pagalbos priemonių pirkimo išlaidų kompensavimo tvarkos patvirtinimo“ (Žin., 1998, Nr.<text:s/><text:a xlink:href="https://www.e-tar.lt/portal/lt/legalAct/TAR.BD142AE899E7" office:target-frame-name="_blank" xlink:show="new"><text:span text:style-name="T16">33-894</text:span></text:a>):</text:p>
      <text:p text:style-name="P17">1. Išdėstau įsakymo pavadinimą taip:</text:p>
      <text:p text:style-name="P18"><text:span text:style-name="T19">„</text:span><text:span text:style-name="T20">DĖL GALŪNIŲ, SĄNARIŲ IR ORGANŲ PROTEZAVIMO, PROTEZŲ ĮSIGIJIMO BEI CENTRALIZUOTAI IŠ PRIVALOMOJO SVEIKATOS DRAUDIMO FONDO BIUDŽETO APMOKAMŲ PROTEZŲ, VAISTŲ IR MEDICINOS PAGALBOS PRIEMONIŲ SĄRAŠO PATVIRTINIMO</text:span><text:span text:style-name="T21">“.</text:span></text:p>
      <text:p text:style-name="P22">2. Nurodytojo įsakymo 1 priedu patvirtintos „Galūnių, sąnarių ir organų protezavimo darbų bei protezų ir kitų centralizuotai įsigyjamų medikamentų ir medicinos pagalbos priemonių pirkimo išlaidų kompensavimo tvarkos“ pavadinimą išdėstau taip:</text:p>
      <text:p text:style-name="P23"><text:span text:style-name="T24">„</text:span><text:span text:style-name="T25">GALŪNIŲ, SĄNARIŲ IR ORGANŲ PROTEZAVIMO, PROTEZŲ ĮSIGIJIMO BEI CENTRALIZUOTAI IŠ PRIVALOMOJO SVEIKATOS DRAUDIMO FONDO BIUDŽETO APMOKAMŲ PROTEZŲ, VAISTŲ IR MEDICINOS PAGALBOS PRIEMONIŲ SĄRAŠAS</text:span><text:span text:style-name="T26">“.</text:span></text:p>
      <text:p text:style-name="P27">3. Nurodytuoju įsakymu patvirtintos Galūnių, sąnarių ir organų protezavimo darbų bei protezų ir kitų centralizuotai įsigyjamų vaistų ir medicinos pagalbos priemonių pirkimo išlaidų kompensavimo tvarkos 3 punktą išdėstau taip:</text:p>
      <text:p text:style-name="P28">„3. Sąraše įrašoma:</text:p>
      <text:p text:style-name="P29">3.1. protezų, centralizuotai įsigyjamų vaistų ir medicinos pagalbos priemonių pavadinimai;</text:p>
      <text:p text:style-name="P30">3.2. preliminarus planuojamų įsigyti protezų, centralizuotai įsigyjamų vaistų ir medicinos pagalbos priemonių kiekis;</text:p>
      <text:p text:style-name="P31">3.3. bendra iš Privalomojo sveikatos draudimo fondo biudžeto skirta suma protezams, centralizuotai įsigyjamiems vaistams bei medicinos pagalbos priemonėms įsigyti.“</text:p>
      <text:p text:style-name="P32"/>
      <text:p text:style-name="P33"/>
      <text:p text:style-name="P34"/>
      <text:p text:style-name="P35">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8-21T07:53:00Z</meta:creation-date>
    <dc:date>2017-08-21T07:53:00Z</dc:date>
    <meta:template xlink:href="Normal.dotm" xlink:type="simple"/>
    <meta:editing-cycles>2</meta:editing-cycles>
    <meta:editing-duration>PT0S</meta:editing-duration>
    <meta:document-statistic meta:page-count="1" meta:paragraph-count="114" meta:word-count="343" meta:character-count="2512" meta:row-count="207" meta:non-whitespace-character-count="2283"/>
  </office:meta>
</office:document-meta>
</file>