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indent="0.4923in"/>
    </style:style>
    <style:style style:name="TableColumn82" style:family="table-column">
      <style:table-column-properties style:column-width="2.3965in" style:use-optimal-column-width="false"/>
    </style:style>
    <style:style style:name="TableColumn83" style:family="table-column">
      <style:table-column-properties style:column-width="2.843in" style:use-optimal-column-width="false"/>
    </style:style>
    <style:style style:name="TableColumn84" style:family="table-column">
      <style:table-column-properties style:column-width="1.4541in" style:use-optimal-column-width="false"/>
    </style:style>
    <style:style style:name="Table81" style:family="table">
      <style:table-properties style:width="6.6937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break-before="page" fo:text-indent="3.543in"/>
    </style:style>
    <style:style style:name="P178" style:parent-style-name="Normal" style:family="paragraph">
      <style:paragraph-properties fo:margin-right="0.0041in" fo:text-indent="3.543in"/>
    </style:style>
    <style:style style:name="P179" style:parent-style-name="Normal" style:family="paragraph">
      <style:paragraph-properties fo:margin-right="0.0041in" fo:text-indent="3.543in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P185" style:parent-style-name="Normal" style:family="paragraph">
      <style:paragraph-properties fo:text-indent="0.4923in"/>
    </style:style>
    <style:style style:name="TableColumn187" style:family="table-column">
      <style:table-column-properties style:column-width="3.3458in" style:use-optimal-column-width="false"/>
    </style:style>
    <style:style style:name="TableColumn188" style:family="table-column">
      <style:table-column-properties style:column-width="3.3465in" style:use-optimal-column-width="false"/>
    </style:style>
    <style:style style:name="Table186" style:family="table">
      <style:table-properties style:width="6.6923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break-before="page" fo:text-indent="3.543in"/>
    </style:style>
    <style:style style:name="P267" style:parent-style-name="Normal" style:family="paragraph">
      <style:paragraph-properties fo:margin-right="0.0041in" fo:text-indent="3.543in"/>
    </style:style>
    <style:style style:name="P268" style:parent-style-name="Normal" style:family="paragraph">
      <style:paragraph-properties fo:margin-right="0.0041in" fo:text-indent="3.543in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P275" style:parent-style-name="Normal" style:family="paragraph">
      <style:paragraph-properties fo:text-indent="0.4923in"/>
    </style:style>
    <style:style style:name="TableColumn277" style:family="table-column">
      <style:table-column-properties style:column-width="4.0472in" style:use-optimal-column-width="false"/>
    </style:style>
    <style:style style:name="TableColumn278" style:family="table-column">
      <style:table-column-properties style:column-width="2.6451in" style:use-optimal-column-width="false"/>
    </style:style>
    <style:style style:name="Table276" style:family="table">
      <style:table-properties style:width="6.6923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4923in"/>
      <style:text-properties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indent="0.4923in"/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4923in"/>
      <style:text-properties fo:color="#000000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paragraph-properties fo:text-indent="0.4923in"/>
      <style:text-properties fo:color="#000000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indent="0.4923in"/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indent="0.4923in"/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indent="0.4923in"/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4923in"/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indent="0.4923in"/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4923in"/>
      <style:text-properties fo:color="#000000" fo:font-size="10pt" style:font-size-asian="10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CIVILINĖS KRAŠTO APSAUGOS TARNYBOS TARNAUTOJŲ DARBO APMOKĖJIMO SĄLYGŲ</text:p>
      <text:p text:style-name="P15"/>
      <text:p text:style-name="P16">1998 m. gruodžio 15 d. Nr. 1446</text:p>
      <text:p text:style-name="P17">Vilnius</text:p>
      <text:p text:style-name="P18"/>
      <text:p text:style-name="P19"><text:span text:style-name="T20">Vadovaudamasi Lietuvos Respublikos krašto apsaugos sis</text:span><text:span text:style-name="T21">temos organizavimo ir karo tarnybos įstatymo (Žin., 1998, Nr.<text:s/></text:span><text:a xlink:href="https://www.e-tar.lt/portal/lt/legalAct/TAR.15C705E93776" office:target-frame-name="_blank" xlink:show="new"><text:span text:style-name="T22">49-1325</text:span></text:a><text:span text:style-name="T23">) 71 straipsnio 4 dalimi ir 75 straipsnio 2 dalimi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Nustatyt</text:span><text:span text:style-name="T29">i, kad civilinės krašto apsaugos tarnybos tarnautojų skaičius Krašto apsaugos ministerijoje, departamentuose ir tarnybose prie Krašto apsaugos ministerijos gali sudaryti iki 70 procentų visų šioms institucijoms patvirtintų etatų, o kariuomenėje – iki 10 pr</text:span><text:span text:style-name="T30">ocentų jai patvirtintų etatų.</text:span></text:p>
      <text:p text:style-name="P31"><text:span text:style-name="T32">2</text:span><text:span text:style-name="T33">. Patvirtinti:</text:span></text:p>
      <text:p text:style-name="P34"><text:span text:style-name="T35">2.1</text:span><text:span text:style-name="T36">. civilinės krašto apsaugos tarnybos tarnautojų tarnybinių atlyginimų dydžius pagal 1 priedą;</text:span></text:p>
      <text:p text:style-name="P37"><text:span text:style-name="T38">2.2</text:span><text:span text:style-name="T39">. civilinės krašto apsaugos tarnybos tarnautojų priedų už kvalifikacinius rangus dydžius pagal 2 pri</text:span><text:span text:style-name="T40">edą;</text:span></text:p>
      <text:p text:style-name="P41"><text:span text:style-name="T42">2.3</text:span><text:span text:style-name="T43">. civilinės krašto apsaugos tarnybos tarnautojų priedų už krašto apsaugos sistemoje ištarnautus metus dydžius pagal 3 priedą.</text:span></text:p>
      <text:p text:style-name="P44"><text:span text:style-name="T45">3</text:span><text:span text:style-name="T46">. Nustatyti, kad:</text:span></text:p>
      <text:p text:style-name="P47"><text:span text:style-name="T48">3.1</text:span><text:span text:style-name="T49">. priedui už krašto apsaugos sistemoje ištarnautus metus gauti stažas skaičiuojamas nuo<text:s/></text:span><text:span text:style-name="T50">priėmimo į darbą (tarnybą) krašto apsaugos sistemoje dienos, įskaitant ir profesinės karo tarnybos laiką. Tarnautojui, gaunančiam valstybinę pareigūnų ir karių pensiją už tarnybą krašto apsaugos sistemoje, priedas už krašto apsaugos sistemoje ištarnautus m</text:span><text:span text:style-name="T51">etus nemokamas;</text:span></text:p>
      <text:p text:style-name="P52"><text:span text:style-name="T53">3.2</text:span><text:span text:style-name="T54">. priedų už kvalifikacinį rangą, už krašto apsaugos sistemoje ištarnautus metus ir asmeninio priedo suma negali viršyti nustatyto tarnybinio atlyginimo;</text:span></text:p>
      <text:p text:style-name="P55"><text:span text:style-name="T56">3.3</text:span><text:span text:style-name="T57">. šis nutarimas taikomas neviršijant Krašto apsaugos ministerijai darbo<text:s/></text:span><text:span text:style-name="T58">užmokesčiui skirtų asignavimų.</text:span></text:p>
      <text:p text:style-name="P59"><text:span text:style-name="T60">4</text:span><text:span text:style-name="T61">. Pavesti Krašto apsaugos ministerijai, Lietuvos Respublikos Seimui priėmus valstybės tarnybą reglamentuojantį įstatymą, patikslinti civilinės krašto apsaugos tarnybos tarnautojų darbo apmokėjimo sąlygas pagal šio įsta</text:span><text:span text:style-name="T62">tymo nuostatas.</text:span></text:p>
      <text:p text:style-name="P63"/>
      <text:p text:style-name="P64"/>
      <text:p text:style-name="P65"><text:span text:style-name="T66">MINISTRAS PIRMININKAS</text:span><text:span text:style-name="T67"><text:tab/>GEDIMINAS VAGNORIUS</text:span></text:p>
      <text:p text:style-name="P68"/>
      <text:p text:style-name="P69">KRAŠTO APSAUGOS MINISTRAS<text:tab/>ČESLOVAS STANKEVIČIUS</text:p>
      <text:p text:style-name="P70">______________</text:p>
      <text:soft-page-break/>
      <text:p text:style-name="P71">Lietuvos Respublikos Vyriausybės</text:p>
      <text:p text:style-name="P72">1998 m. gruodžio 15 d. nutarimo Nr. 1446</text:p>
      <text:p text:style-name="P73">1<text:s/>PRIEDAS</text:p>
      <text:p text:style-name="P74"/>
      <text:p text:style-name="P75"><text:span text:style-name="T76">Civilinės krašto apsaugos tarnybos<text:s/></text:span><text:span text:style-name="T77">tarnautojų tarnybiniai atlyginimai</text:span></text:p>
      <text:p text:style-name="P78"><text:span text:style-name="T79">(bazinės mėnesinės algos dydžiais)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areigų pavadinimas</text:p>
          </table:table-cell>
          <table:table-cell table:style-name="TableCell88" table:number-columns-spanned="2">
            <text:p text:style-name="P89">Koeficientas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kariuomenei, civilinei saugai, departamentams ir tarnyboms, įsteigtoms prie Krašto apsaugos ministerijos</text:p>
          </table:table-cell>
          <table:table-cell table:style-name="TableCell95">
            <text:p text:style-name="P96">kitoms krašto apsaugos sistemos tarnyboms</text:p>
          </table:table-cell>
        </table:table-row>
        <table:table-row table:style-name="TableRow97">
          <table:table-cell table:style-name="TableCell98">
            <text:p text:style-name="P99">Vadovai</text:p>
          </table:table-cell>
          <table:table-cell table:style-name="TableCell100">
            <text:p text:style-name="P101">20-30</text:p>
          </table:table-cell>
          <table:table-cell table:style-name="TableCell102">
            <text:p text:style-name="P103">15-20</text:p>
          </table:table-cell>
        </table:table-row>
        <table:table-row table:style-name="TableRow104">
          <table:table-cell table:style-name="TableCell105">
            <text:p text:style-name="P106">Vadovų pavaduotojai</text:p>
          </table:table-cell>
          <table:table-cell table:style-name="TableCell107">
            <text:p text:style-name="P108">17-26,5</text:p>
          </table:table-cell>
          <table:table-cell table:style-name="TableCell109">
            <text:p text:style-name="P110">13-17,9</text:p>
          </table:table-cell>
        </table:table-row>
        <table:table-row table:style-name="TableRow111">
          <table:table-cell table:style-name="TableCell112">
            <text:p text:style-name="P113">Struktūrinių padalinių vadovai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valdybų</text:p>
          </table:table-cell>
          <table:table-cell table:style-name="TableCell121">
            <text:p text:style-name="P122">11-24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skyrių, tarnybų</text:p>
          </table:table-cell>
          <table:table-cell table:style-name="TableCell128">
            <text:p text:style-name="P129">10-22</text:p>
          </table:table-cell>
          <table:table-cell table:style-name="TableCell130">
            <text:p text:style-name="P131">9-16,2</text:p>
          </table:table-cell>
        </table:table-row>
        <table:table-row table:style-name="TableRow132">
          <table:table-cell table:style-name="TableCell133">
            <text:p text:style-name="P134">poskyrių, grupių</text:p>
          </table:table-cell>
          <table:table-cell table:style-name="TableCell135">
            <text:p text:style-name="P136">8,5-18,7</text:p>
          </table:table-cell>
          <table:table-cell table:style-name="TableCell137">
            <text:p text:style-name="P138">7,5-15,5</text:p>
          </table:table-cell>
        </table:table-row>
        <table:table-row table:style-name="TableRow139">
          <table:table-cell table:style-name="TableCell140">
            <text:p text:style-name="P141">Vyriausieji specialistai</text:p>
          </table:table-cell>
          <table:table-cell table:style-name="TableCell142">
            <text:p text:style-name="P143">5,6-14,3</text:p>
          </table:table-cell>
          <table:table-cell table:style-name="TableCell144">
            <text:p text:style-name="P145">5-13,5</text:p>
          </table:table-cell>
        </table:table-row>
        <table:table-row table:style-name="TableRow146">
          <table:table-cell table:style-name="TableCell147">
            <text:p text:style-name="P148">Vyresnieji specialistai</text:p>
          </table:table-cell>
          <table:table-cell table:style-name="TableCell149">
            <text:p text:style-name="P150">4,75-11,3</text:p>
          </table:table-cell>
          <table:table-cell table:style-name="TableCell151">
            <text:p text:style-name="P152">4,7-10,5</text:p>
          </table:table-cell>
        </table:table-row>
        <table:table-row table:style-name="TableRow153">
          <table:table-cell table:style-name="TableCell154">
            <text:p text:style-name="P155">Specialistai, specialistai su aukštesniuoju mokslu</text:p>
          </table:table-cell>
          <table:table-cell table:style-name="TableCell156">
            <text:p text:style-name="P157">4,6-9,6</text:p>
          </table:table-cell>
          <table:table-cell table:style-name="TableCell158">
            <text:p text:style-name="P159">4,6-9,6</text:p>
          </table:table-cell>
        </table:table-row>
        <table:table-row table:style-name="TableRow160">
          <table:table-cell table:style-name="TableCell161">
            <text:p text:style-name="P162">Tarnautojai, išskyrus vadovus ir specialistus</text:p>
          </table:table-cell>
          <table:table-cell table:style-name="TableCell163">
            <text:p text:style-name="P164">4,5-8,5</text:p>
          </table:table-cell>
          <table:table-cell table:style-name="TableCell165">
            <text:p text:style-name="P166">4,5-8,5</text:p>
          </table:table-cell>
        </table:table-row>
      </table:table>
      <text:p text:style-name="P167"/>
      <text:p text:style-name="P168"><text:span text:style-name="T169">Pastaba</text:span><text:span text:style-name="T170">. Krašto apsaugos ministerijos civiliams tarnautojams taikomi Lietuvos Respublikos Vyriausybės 1991 m</text:span><text:span text:style-name="T171">. lapkričio 29 d. nutarimo Nr. 499 „Dėl valstybinės valdžios, valstybės valdymo ir teisėsaugos organų vadovų bei kitų pareigūnų laikinos bandomosios darbo apmokėjimo tvarkos“ (Žin., 1992, Nr.<text:s/></text:span><text:a xlink:href="https://www.e-tar.lt/portal/lt/legalAct/TAR.2430F0D4DF26" office:target-frame-name="_blank" xlink:show="new"><text:span text:style-name="T172">3-62</text:span></text:a><text:span text:style-name="T173">; 1998, Nr.<text:s/></text:span><text:a xlink:href="https://www.e-tar.lt/portal/lt/legalAct/TAR.663283DE0B1E" office:target-frame-name="_blank" xlink:show="new"><text:span text:style-name="T174">66-1917</text:span></text:a><text:span text:style-name="T175">) 2 priedėlio antrojoje skiltyje („ministerijoms“) patvirtinti tarnybinių atlyginimų koeficientai.</text:span></text:p>
      <text:p text:style-name="P176">______________</text:p>
      <text:soft-page-break/>
      <text:p text:style-name="P177">Lietuvos Respublikos Vyriausybės</text:p>
      <text:p text:style-name="P178">1998 m. gruodžio 15 d. nutarimo Nr. 1446</text:p>
      <text:p text:style-name="P179">2<text:s/>PRIEDAS</text:p>
      <text:p text:style-name="P180"/>
      <text:p text:style-name="P181"><text:span text:style-name="T182">Civilinės krašto apsaugos tarnybos tarnautojų priedai už kvalifikacinius rangus</text:span></text:p>
      <text:p text:style-name="P183"><text:span text:style-name="T184">(bazinės mėnesinės algos dydžiais)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Kvalifikacinis rangas</text:p>
          </table:table-cell>
          <table:table-cell table:style-name="TableCell192">
            <text:p text:style-name="P193">Koeficientas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1,3</text:p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1,6</text:p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1,9</text:p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>2,5</text:p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>2,8</text:p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3,1</text:p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>3,4</text:p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>3,7</text:p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P243">4</text:p>
          </table:table-cell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>
            <text:p text:style-name="P248">4,3</text:p>
          </table: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>4,6</text:p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4,9</text:p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5,2</text:p>
          </table:table-cell>
        </table:table-row>
      </table:table>
      <text:p text:style-name="P264"><text:span text:style-name="T265">______________</text:span></text:p>
      <text:soft-page-break/>
      <text:p text:style-name="P266">Lietuvos Respublikos Vyriausybės</text:p>
      <text:p text:style-name="P267">1998 m. gruodžio 15 d. nutarimo Nr. 1446</text:p>
      <text:p text:style-name="P268">3<text:s/>PRIEDAS</text:p>
      <text:p text:style-name="P269"/>
      <text:p text:style-name="P270"><text:span text:style-name="T271">Civilinės krašto apsaugos tarnybos tarnautojų priedai už krašto apsaugos sistemoje<text:s/></text:span><text:span text:style-name="T272">ištarnautus metus</text:span></text:p>
      <text:p text:style-name="P273"><text:span text:style-name="T274">(bazinės mėnesinės algos dydžiais)</text:span></text:p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Ištarnautas laikotarpis</text:p>
          </table:table-cell>
          <table:table-cell table:style-name="TableCell282">
            <text:p text:style-name="P283">Koeficientas</text:p>
          </table:table-cell>
        </table:table-row>
        <table:table-row table:style-name="TableRow284">
          <table:table-cell table:style-name="TableCell285">
            <text:p text:style-name="P286">Nuo 2 iki 3 metų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>Nuo 3 iki 4 metų</text:p>
          </table:table-cell>
          <table:table-cell table:style-name="TableCell292">
            <text:p text:style-name="P293">1,5</text:p>
          </table:table-cell>
        </table:table-row>
        <table:table-row table:style-name="TableRow294">
          <table:table-cell table:style-name="TableCell295">
            <text:p text:style-name="P296">Nuo 4 iki 5 metų</text:p>
          </table:table-cell>
          <table:table-cell table:style-name="TableCell297">
            <text:p text:style-name="P298">2</text:p>
          </table:table-cell>
        </table:table-row>
        <table:table-row table:style-name="TableRow299">
          <table:table-cell table:style-name="TableCell300">
            <text:p text:style-name="P301">Nuo 5 iki 6 metų</text:p>
          </table:table-cell>
          <table:table-cell table:style-name="TableCell302">
            <text:p text:style-name="P303">2,5</text:p>
          </table:table-cell>
        </table:table-row>
        <table:table-row table:style-name="TableRow304">
          <table:table-cell table:style-name="TableCell305">
            <text:p text:style-name="P306">Nuo 6 iki 7 metų</text:p>
          </table:table-cell>
          <table:table-cell table:style-name="TableCell307">
            <text:p text:style-name="P308">3</text:p>
          </table:table-cell>
        </table:table-row>
        <table:table-row table:style-name="TableRow309">
          <table:table-cell table:style-name="TableCell310">
            <text:p text:style-name="P311">Nuo 7 iki 8 metų</text:p>
          </table:table-cell>
          <table:table-cell table:style-name="TableCell312">
            <text:p text:style-name="P313">3,5</text:p>
          </table:table-cell>
        </table:table-row>
        <table:table-row table:style-name="TableRow314">
          <table:table-cell table:style-name="TableCell315">
            <text:p text:style-name="P316">Nuo 8 iki 9 metų</text:p>
          </table:table-cell>
          <table:table-cell table:style-name="TableCell317">
            <text:p text:style-name="P318">4</text:p>
          </table:table-cell>
        </table:table-row>
        <table:table-row table:style-name="TableRow319">
          <table:table-cell table:style-name="TableCell320">
            <text:p text:style-name="P321">Nuo 9 iki 10<text:s/>metų</text:p>
          </table:table-cell>
          <table:table-cell table:style-name="TableCell322">
            <text:p text:style-name="P323">4,5</text:p>
          </table:table-cell>
        </table:table-row>
        <table:table-row table:style-name="TableRow324">
          <table:table-cell table:style-name="TableCell325">
            <text:p text:style-name="P326">10 metų ir daugiau</text:p>
          </table:table-cell>
          <table:table-cell table:style-name="TableCell327">
            <text:p text:style-name="P328">5</text:p>
          </table:table-cell>
        </table:table-row>
      </table:table>
      <text:p text:style-name="P329"><text:span text:style-name="T330">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3:54:00Z</meta:creation-date>
    <dc:date>2015-09-14T03:54:00Z</dc:date>
    <meta:template xlink:href="Normal" xlink:type="simple"/>
    <meta:editing-cycles>2</meta:editing-cycles>
    <meta:editing-duration>PT0S</meta:editing-duration>
    <meta:document-statistic meta:page-count="4" meta:paragraph-count="150" meta:word-count="587" meta:character-count="4203" meta:row-count="221" meta:non-whitespace-character-count="3766"/>
  </office:meta>
</office:document-meta>
</file>