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RUGSĖJO 6 D. NUTARIMO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PAKEITIMO</text:p>
      <text:p text:style-name="P14"/>
      <text:p text:style-name="P15">2007 m. sausio 31 d. Nr. 14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4 m. rugsėjo 6 d. nutarimą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Žin., 2004, Nr.<text:s/></text:span><text:a xlink:href="https://www.e-tar.lt/portal/lt/legalAct/TAR.E01B0C98E737" office:target-frame-name="_blank" xlink:show="new"><text:span text:style-name="T25">137-4987</text:span></text:a><text:span text:style-name="T26">; 2006, Nr.<text:s/></text:span><text:a xlink:href="https://www.e-tar.lt/portal/lt/legalAct/TAR.56B912651B82" office:target-frame-name="_blank" xlink:show="new"><text:span text:style-name="T27">92-3636</text:span></text:a><text:span text:style-name="T28">):</text:span></text:p>
      <text:p text:style-name="P29"><text:span text:style-name="T30">1</text:span><text:span text:style-name="T31">. Išdėstyti preambulę taip:</text:span></text:p>
      <text:p text:style-name="P32"><text:span text:style-name="T33">„Vadovaudamasi Lietuvos Respublikos konkurencijos įstatymo (Žin., 1999, Nr.<text:s/></text:span><text:a xlink:href="https://www.e-tar.lt/portal/lt/legalAct/TAR.B8B6AFC2BFF1" office:target-frame-name="_blank" xlink:show="new"><text:span text:style-name="T34">30-856</text:span></text:a><text:span text:style-name="T35">; 2004, Nr.<text:s/></text:span><text:a xlink:href="https://www.e-tar.lt/portal/lt/legalAct/TAR.D04DF299C4C3" office:target-frame-name="_blank" xlink:show="new"><text:span text:style-name="T36">63-2244</text:span></text:a><text:span text:style-name="T37">) 48 straipsnio 2 dalimi, Lietuvos Respublikos konkurencijos įstatymo pakeitimo ir papildymo, Valstybės pagalbos ūkio subjektams kontrolės įstatymo pripažinimo netekusiu galios ir Civilinio proceso kodekso 1 straipsnio pakeitimo įstatymo (Žin., 2004, Nr. </text:span><text:a xlink:href="https://www.e-tar.lt/portal/lt/legalAct/TAR.D04DF299C4C3" office:target-frame-name="_blank" xlink:show="new"><text:span text:style-name="T38">63-2244</text:span></text:a><text:span text:style-name="T39">) ketvirtojo skirsnio 4 straipsnio 1 punktu, Konsoliduota Europos Bendrijos steigimo sutartimi (Žin., 2004, Nr.<text:s/></text:span><text:a xlink:href="https://www.e-tar.lt/portal/lt/legalAct/TAR.FB955915C80F" office:target-frame-name="_blank" xlink:show="new"><text:span text:style-name="T40">2-2</text:span></text:a><text:span text:style-name="T41">) (toliau vadinama – EB sutartis), 1998 m. gegužės 7 d. Tarybos reglamentu (EB) Nr. 994/98 dėl EB sutarties 92 ir 93 straipsnių taikymo kai kurioms horizontalios valstybės pagalbos rūšims (OL<text:s/></text:span><text:span text:style-name="T42">2004 m. specialusis leidimas</text:span><text:span text:style-name="T43">, 8 skyrius, 1 tomas, p. 312) (toliau vadinama – Tarybos reglamentas (EB) Nr. 994/98), 1999 m. kovo 22 d. Tarybos reglamentu (EB) Nr. 659/1999, nustatančiu išsamias EB Sutarties 93 straipsnio taikymo taisykles (OL<text:s/></text:span><text:span text:style-name="T44">2004 m. specialusis leidimas</text:span><text:span text:style-name="T45">, 8 skyrius, 1 tomas, p. 339) (toliau vadinama – Tarybos reglamentas (EB) Nr. 659/1999), 2004 m. balandžio 21 d. Europos Komisijos reglamentu (EB) Nr. 794/2004, įgyvendinančiu Tarybos reglamentą (EB) Nr. 659/1999, nustatantį išsamias EB Sutarties 93 straipsnio taikymo taisykles (OL<text:s/></text:span><text:span text:style-name="T46">2004 m. specialusis leidimas</text:span><text:span text:style-name="T47">, 8 skyrius, 4 tomas, p. 3) su paskutiniais pakeitimais, padarytais 2006 m. spalio 24 d. Komisijos reglamentu (EB) Nr. 1627/2006 (OL 2006 L 302, p. 10) (toliau vadinama – Komisijos reglamentas (EB) Nr. 794/2004), ir 2005 m. lapkričio 28 d. Komisijos sprendimu Nr. 2005/842/EB dėl EB sutarties 86 straipsnio 2 dalies taikymo valstybės pagalbai, kompensacijos už viešąją paslaugą forma skiriamai tam tikroms įmonėms, kurioms patikėta teikti bendros ekonominės svarbos paslaugas (OL 2005 L 312, p. 67) (toliau vadinama – Komisijos sprendimas 2005/842/EB), Lietuvos Respublikos Vyriausybė</text:span><text:span text:style-name="T48"><text:s/></text:span><text:span text:style-name="T49">nutari</text:span><text:span text:style-name="T50">a:</text:span><text:span text:style-name="T51">“.</text:span></text:p>
      <text:p text:style-name="P52"><text:span text:style-name="T53">2</text:span><text:span text:style-name="T54">. Nurodytuoju nutarimu patvirtintose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se:</text:span></text:p>
      <text:p text:style-name="P55"><text:span text:style-name="T56">2.1</text:span><text:span text:style-name="T57">. Įrašyti 1 punkte vietoj žodžių „1999 m. kovo 22 d. Tarybos reglamento (EB) Nr. 659/1999, nustatančio išsamias EB Sutarties 93 straipsnio taikymo taisykles (toliau vadinama – Tarybos reglamentas (EB) Nr. 659/1999)“ žodžius „Tarybos reglamento (EB) Nr. 659/1999“.</text:span></text:p>
      <text:p text:style-name="P58"><text:span text:style-name="T59">2.2</text:span><text:span text:style-name="T60">. Įrašyti 2 punkto antrojoje pastraipoje vietoj žodžių „Konsoliduotos Europos Bendrijos steigimo sutarties (Žin., 2004 Nr. 2-2) (toliau vadinama – EB sutartis)“ žodžius „EB sutarties“.</text:span></text:p>
      <text:p text:style-name="P61"><text:span text:style-name="T62">2.3</text:span><text:span text:style-name="T63">. Įrašyti 2 punkto trečiojoje pastraipoje vietoj žodžių „1998 m. gegužės 7 d. Tarybos reglamento (EB) Nr. 994/98 dėl EB sutarties 92 ir 93 straipsnių taikymo kai kurioms horizontalios<text:s/></text:span><text:soft-page-break/><text:span text:style-name="T64">valstybės pagalbos rūšims“ žodžius „Tarybos reglamento (EB) Nr. 994/98“, o vietoj žodžių „2005 m. lapkričio 28 d. Komisijos sprendime Nr. 2005/842/EB dėl EB sutarties 86 straipsnio 2 dalies taikymo valstybės pagalbai, kompensacijos už viešąją paslaugą forma skiriamai tam tikroms įmonėms, kurioms patikėta teikti bendros ekonominės svarbos paslaugas (OL, 2005, L 312, p. 67) (toliau vadinama – Komisijos sprendimas Nr. 2005/842/EB)“ žodžius „Komisijos sprendime Nr. 2005/842/EB“.</text:span></text:p>
      <text:p text:style-name="P65"><text:span text:style-name="T66">2.4</text:span><text:span text:style-name="T67">. Įrašyti 5 punkte vietoj žodžių „2004 m. balandžio 21 d. Europos Komisijos reglamentu (EB) Nr. 794/2004, įgyvendinančiu Tarybos reglamentą (EB) Nr. 659/1999, nustatantį išsamias EB Sutarties 93 straipsnio taikymo taisykles (toliau vadinama – Komisijos reglamentas (EB) Nr. 794/2004)“ žodžius „Komisijos reglamentu (EB) Nr. 794/2004“.</text:span></text:p>
      <text:p text:style-name="P68"/>
      <text:p text:style-name="P69"/>
      <text:p text:style-name="P70"/>
      <text:p text:style-name="P71">Ministras Pirmininkas<text:tab/>Gediminas Kirkilas</text:p>
      <text:p text:style-name="P72"/>
      <text:p text:style-name="P73"/>
      <text:p text:style-name="P74"/>
      <text:p text:style-name="P75"><text:span text:style-name="T76">Ūkio ministras</text:span><text:span text:style-name="T77"><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5T14:30:00Z</meta:creation-date>
    <dc:date>2016-02-25T14:30:00Z</dc:date>
    <meta:template xlink:href="Normal" xlink:type="simple"/>
    <meta:editing-cycles>2</meta:editing-cycles>
    <meta:editing-duration>PT0S</meta:editing-duration>
    <meta:document-statistic meta:page-count="2" meta:paragraph-count="84" meta:word-count="702" meta:character-count="5125" meta:row-count="173" meta:non-whitespace-character-count="4507"/>
  </office:meta>
</office:document-meta>
</file>