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AISTO PRODUKTŲ PREKYBOS ANTKAINIŲ PALAISVINIMO</text:p>
      <text:p text:style-name="P12"/>
      <text:p text:style-name="P13">1995 m. kovo 29 d. Nr. 450</text:p>
      <text:p text:style-name="P14">Vilnius</text:p>
      <text:p text:style-name="P15"/>
      <text:p text:style-name="P16"><text:span text:style-name="T17">Siekdama sudaryti prekybos įmonėms palankesnes sąlygas parduoti Lietuvos įmonių pagamintus maisto produktus ir skatindama jų konkurenciją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laisvinti nuo 1995 m. balandžio 1 d. Lietuvos įmonių pagamintų maisto produktų ir kombinuotųjų pašarų prekybos antkainius.</text:span></text:p>
      <text:p text:style-name="P23"><text:span text:style-name="T24">2</text:span><text:span text:style-name="T25">. Pripažinti netekusiais galios:</text:span></text:p>
      <text:p text:style-name="P26"><text:span text:style-name="T27">2.1</text:span><text:span text:style-name="T28">. Lietuvos Respublikos Vyriausybės 1992 m. birželio 25 d. nutarimą Nr. 494 „Dėl duonos ir miltų kainų“ (Žin., 1992, Nr.<text:s/></text:span><text:a xlink:href="https://www.e-tar.lt/portal/lt/legalAct/TAR.57FBDC4EBC47" office:target-frame-name="_blank" xlink:show="new"><text:span text:style-name="T29">25-748</text:span></text:a><text:span text:style-name="T30">);</text:span></text:p>
      <text:p text:style-name="P31"><text:span text:style-name="T32">2.2</text:span><text:span text:style-name="T33">. Lietuvos Respublikos Vyriausybės 1992 m. birželio 30 d. nutarimą Nr. 503 „Dėl maisto prekių prekybos antkainių“ (Žin., 1992, Nr.<text:s/></text:span><text:a xlink:href="https://www.e-tar.lt/portal/lt/legalAct/TAR.7F188FAC86C1" office:target-frame-name="_blank" xlink:show="new"><text:span text:style-name="T34">25-754</text:span></text:a><text:span text:style-name="T35">);</text:span></text:p>
      <text:p text:style-name="P36"><text:span text:style-name="T37">2.3</text:span><text:span text:style-name="T38">. Lietuvos Respublikos Vyriausybės 1992 m. rugpjūčio 25 d. nutarimą Nr. 636 „Dėl maisto produktų kainų liberalizavimo“ (Žin., 1992, Nr. 29(1)-867);</text:span></text:p>
      <text:p text:style-name="P39"><text:span text:style-name="T40">2.4</text:span><text:span text:style-name="T41">. Lietuvos Respublikos Vyriausybės 1993 m. balandžio 6 d. nutarimą Nr. 232 „Dėl Lietuvos Respublikos Vyriausybės 1992 m. birželio 30 d. nutarimo Nr. 503 ir 1992 m. gruodžio 24 d. nutarimo Nr. 963 dalinio pakeitimo“ (Žin., 1993, Nr.<text:s/></text:span><text:a xlink:href="https://www.e-tar.lt/portal/lt/legalAct/TAR.62F9A0F858B3" office:target-frame-name="_blank" xlink:show="new"><text:span text:style-name="T42">13-318</text:span></text:a><text:span text:style-name="T43">);</text:span></text:p>
      <text:p text:style-name="P44"><text:span text:style-name="T45">2.5</text:span><text:span text:style-name="T46">. Lietuvos Respublikos Vyriausybės 1993 m. birželio 25 d. nutarimą Nr. 477 „Dėl Lietuvos Respublikos Vyriausybės 1992 m. birželio 30 d. nutarimo Nr. 503 dalinio pakeitimo“ (Žin., 1993, Nr.<text:s/></text:span><text:a xlink:href="https://www.e-tar.lt/portal/lt/legalAct/TAR.1EADE912A2B5" office:target-frame-name="_blank" xlink:show="new"><text:span text:style-name="T47">26-612</text:span></text:a><text:span text:style-name="T48">).</text:span></text:p>
      <text:p text:style-name="P49"/>
      <text:p text:style-name="P50"/>
      <text:p text:style-name="P51"/>
      <text:p text:style-name="P52">MINISTRAS PIRMININKAS<text:tab/>ADOLFAS ŠLEŽEVIČIUS</text:p>
      <text:p text:style-name="P53"/>
      <text:p text:style-name="P54"/>
      <text:p text:style-name="P55"/>
      <text:p text:style-name="P56">PRAMONĖS IR PREKYBOS MINISTRAS<text:tab/>KAZIMIERAS JUOZAS KLIMAŠAUS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04T13:42:00Z</meta:creation-date>
    <dc:date>2017-10-04T13:42:00Z</dc:date>
    <meta:template xlink:href="Normal.dotm" xlink:type="simple"/>
    <meta:editing-cycles>2</meta:editing-cycles>
    <meta:editing-duration>PT0S</meta:editing-duration>
    <meta:document-statistic meta:page-count="1" meta:paragraph-count="21" meta:word-count="239" meta:character-count="1818" meta:row-count="66" meta:non-whitespace-character-count="1600"/>
  </office:meta>
</office:document-meta>
</file>