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YŠIŲ IR INFORMATIKOS VALDYMO STRUKTŪROS</text:p>
      <text:p text:style-name="P14"/>
      <text:p text:style-name="P15">1991 m. gruodžio 17 d. Nr. 568</text:p>
      <text:p text:style-name="P16">Vilnius</text:p>
      <text:p text:style-name="P17"/>
      <text:p text:style-name="P18"><text:span text:style-name="T19">Siekdama patobulinti Lietuvos ryšių ir informatikos valdymą, Lietuvos Respublikos Vyriausybė<text:s/></text:span><text:span text:style-name="T20">nutari</text:span><text:span text:style-name="T21">a:</text:span></text:p>
      <text:p text:style-name="P22"><text:span text:style-name="T23">1</text:span><text:span text:style-name="T24">. Reorganizuoti Lietuvos ryšių valdymo struktūrą – skirti pašto ryšius nuo elektros ryšių. Įsteigti nuo 1992 m. sausio 1 d. valstybinę įmonę „Lietuvos paštas“ ir valstybinę įmonę „Lietuvos telekomas“.</text:span></text:p>
      <text:p text:style-name="P25"><text:span text:style-name="T26">2</text:span><text:span text:style-name="T27">. Pavesti Ryšių ir informatikos ministerijai:</text:span></text:p>
      <text:p text:style-name="P28"><text:span text:style-name="T29">2.1</text:span><text:span text:style-name="T30">. vykdyti „Lietuvos pašto“ ir „Lietuvos telekomo“ įmonių steigėjo funkcijas;</text:span></text:p>
      <text:p text:style-name="P31"><text:span text:style-name="T32">2.2</text:span><text:span text:style-name="T33">. per mėnesį pateikti Lietuvos Respublikos Vyriausybei tvirtinti savo nuostatus.</text:span></text:p>
      <text:p text:style-name="P34"><text:span text:style-name="T35">3</text:span><text:span text:style-name="T36">. Finansų ministerija kartu su Ryšių ir informatikos ministerija turi per dvi savaites pateikti pasiūlymus dėl lėšų skyrimo iš Lietuvos valstybės biudžeto informatikai plėtoti ir Lietuvos pašto 1992 metų nuostoliams padengti.</text:span></text:p>
      <text:p text:style-name="P37"><text:span text:style-name="T38">4</text:span><text:span text:style-name="T39">. Iš dalies pakeičiant specifinės paskirties valstybinių įmonių sąrašą, patvirtintą Lietuvos Respublikos Vyriausybės 1991 m. vasario 22 d. nutarimu Nr. 75 „Dėl specifinės paskirties valstybinių įmonių įstatų bei šių įmonių sąrašo“ (Žin., 1991, Nr.<text:s/></text:span><text:a xlink:href="https://www.e-tar.lt/portal/lt/legalAct/TAR.DA5DD72AB15D" office:target-frame-name="_blank" xlink:show="new"><text:span text:style-name="T40">8-238</text:span></text:a><text:span text:style-name="T41">), vietoj skyriaus „Ryšių ministerija“ įrašyti skyrių „Ryšių ir informatikos ministerija“, išdėstant jį taip:</text:span></text:p>
      <text:p text:style-name="P42"><text:span text:style-name="T43">„Ryšių ir informatikos ministerija</text:span></text:p>
      <text:p text:style-name="P44"><text:span text:style-name="T45">Valstybinė įmonė „Lietuvos telekomas“</text:span></text:p>
      <text:p text:style-name="P46"><text:span text:style-name="T47">Valstybinė įmonė „Lietuvos paštas“</text:span></text:p>
      <text:p text:style-name="P48"><text:span text:style-name="T49">Valstybinis ryšių tarptautinių atsiskaitymų centras</text:span></text:p>
      <text:p text:style-name="P50"><text:span text:style-name="T51">Valstybinė radijo dažnių tarnyba“.</text:span></text:p>
      <text:p text:style-name="P52"><text:span text:style-name="T53">5</text:span><text:span text:style-name="T54">. Pripažinti netekusiu galios Lietuvos Respublikos Vyriausybės 1991 m. rugpjūčio 30 d. potvarkio Nr. 597p skyrių „Ryšių ministerija“ su jame išvardytomis ryšių įmonėmis.</text:span></text:p>
      <text:p text:style-name="P55"/>
      <text:p text:style-name="P56"/>
      <text:p text:style-name="P57"/>
      <text:p text:style-name="P58">LIETUVOS RESPUBLIKOS MINISTRAS PIRMININKAS<text:tab/>G. VAGNOR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03T07:44:00Z</meta:creation-date>
    <dc:date>2019-04-03T07:44:00Z</dc:date>
    <meta:template xlink:href="Normal.dotm" xlink:type="simple"/>
    <meta:editing-cycles>2</meta:editing-cycles>
    <meta:editing-duration>PT0S</meta:editing-duration>
    <meta:document-statistic meta:page-count="1" meta:paragraph-count="19" meta:word-count="236" meta:character-count="1791" meta:row-count="30" meta:non-whitespace-character-count="1574"/>
  </office:meta>
</office:document-meta>
</file>