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center"/>
      <style:text-properties fo:color="#000000" fo:letter-spacing="-0.0013in"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INFORMACINĖS VISUOMENĖS PLĖTROS KOMITETO PRIE LIETUVOS RESPUBLIKOS VYRIAUSYBĖS DIREKTORIAUS 2009 m. BIRŽELIO 23 d. ĮSAKYMO Nr. T-55 „DĖL PROJEKTŲ, VYKDOMŲ PAGAL EKONOMIKOS AUGIMO VEIKSMŲ PROGRAMOS 3 PRIORITETO „INFORMACINĖ VISUOMENĖ VISIEMS“ ĮGYVENDINIMO PRIEMONĘ Nr. VP2-3.1-IVPK-01-V „ELEKTRONINĖS VALDŽIOS PASLAUGOS“, FINANSAVIMO SĄLYGŲ APRAŠO PATVIRTINIMO“ PAKEITIMO</text:p>
      <text:p text:style-name="P10"/>
      <text:p text:style-name="P11"><text:span text:style-name="T12">2010 m.<text:s/></text:span><text:span text:style-name="T13">rugpjūčio 27<text:s/></text:span><text:span text:style-name="T14">d. Nr. T-226</text:span></text:p>
      <text:p text:style-name="P15">Vilnius</text:p>
      <text:p text:style-name="P16"/>
      <text:p text:style-name="P17"><text:span text:style-name="T18">Pakeičiu</text:span><text:span text:style-name="T19"><text:s/>Projektų, vykdomų pagal Ekonomikos augimo veiksmų programos 3 prioriteto „Informacinė visuomenė visiems“ įgyvendinimo priemonę Nr. VP2-3.1-IVPK-01-V „Elektroninės valdžios paslaugos“, finansavimo sąlygų aprašą, patvirtintą Informacinės visuomenės plėtros komiteto prie Lietuvos Respublikos Vyriausybės direktoriaus 2009 m. birželio 23 d. įsakymu Nr. T-55 „Dėl Projektų, vykdomų pagal Ekonomikos augimo veiksmų programos 3 prioriteto „Informacinė visuomenė visiems“ įgyvendinimo priemonę Nr. VP2-3.1-IVPK-01-V „Elektroninės valdžios paslaugos“, finansavimo sąlygų aprašo patvirtinimo“ (Informacinės visuomenės plėtros komiteto prie Lietuvos Respublikos Vyriausybės direktoriaus 2009 m. liepos 23 d. įsakymo Nr. T-78 „Dėl Informacinės visuomenės plėtros komiteto prie Lietuvos Respublikos Vyriausybės direktoriaus 2009 m. birželio 23 d. įsakymo Nr. T-55 „Dėl<text:s/></text:span><text:span text:style-name="T20">p</text:span><text:span text:style-name="T21">rojektų, vykdomų pagal<text:s/></text:span><text:span text:style-name="T22">e</text:span><text:span text:style-name="T23">konomikos augimo veiksmų programos 3 prioriteto „Informacinė visuomenė visiems“ įgyvendinimo priemonę Nr. VP2-3.1-IVPK-01-V „Elektroninės valdžios paslaugos“, finansavimo sąlygų aprašo patvirtinimo“ pakeitimo“ redakcija), ir išdėstau 11 punktą taip:</text:span></text:p>
      <text:p text:style-name="P24"><text:span text:style-name="T25">„</text:span><text:span text:style-name="T26">11</text:span><text:span text:style-name="T27">. Projekto pareiškėju gali būti valstybės biudžetinės įstaigos, valstybės įmonės, viešosios įstaigos ir akcinė bendrovė Lietuvos paštas, įtraukti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28">120-4568</text:span></text:a><text:span text:style-name="T29">; 2009, Nr.<text:s/></text:span><text:a xlink:href="https://www.e-tar.lt/portal/lt/legalAct/TAR.65B9CFB8CA54" office:target-frame-name="_blank" xlink:show="new"><text:span text:style-name="T30">62-2494</text:span></text:a><text:span text:style-name="T31">). Projekto partneriu (-iais) gali būti valstybės biudžetinės įstaigos, valstybės įmonės ir akcinė bendrovė Lietuvos pašta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span></text:p>
      <text:p text:style-name="P32"/>
      <text:p text:style-name="P33"/>
      <text:p text:style-name="P34"/>
      <text:p text:style-name="P35">L. e. direktoriaus pareigas<text:tab/>Valdas Kišo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8:03:00Z</meta:creation-date>
    <dc:date>2016-03-10T18:03:00Z</dc:date>
    <meta:template xlink:href="Normal" xlink:type="simple"/>
    <meta:editing-cycles>2</meta:editing-cycles>
    <meta:editing-duration>PT0S</meta:editing-duration>
    <meta:document-statistic meta:page-count="1" meta:paragraph-count="10" meta:word-count="374" meta:character-count="3096" meta:row-count="59" meta:non-whitespace-character-count="2732"/>
  </office:meta>
</office:document-meta>
</file>