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APMUITINAMŲ PARDUOTUVIŲ ĮSTATYMO, JĮ KEITUSIŲ BEI SU JUO SUSIJUSIŲ TEISĖS AKTŲ PRIPAŽINIMO NETEKUSIAIS GALIOS</text:p>
      <text:p text:style-name="P16">Į S T A T Y M A S</text:p>
      <text:p text:style-name="P17"/>
      <text:p text:style-name="P18">2004 m. balandžio 20 d. Nr. IX-2151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Lietuvos</text:span><text:span text:style-name="T26"><text:s/>Respublikos neapmuitinamų parduotuvių įstatymo, jį keitusių bei su juo susijusių teisės aktų pripažinimas netekusiais galios</text:span></text:p>
      <text:p text:style-name="P27"><text:span text:style-name="T28">Įsigaliojus šiam Įstatymui, netenka galios šie teisės aktai:</text:span></text:p>
      <text:p text:style-name="P29"><text:span text:style-name="T30">1</text:span><text:span text:style-name="T31">) Lietuvos Respublikos neapmuitinamų parduotuvių įstatymas (Žin.</text:span><text:span text:style-name="T32">, 1996, Nr.<text:s/></text:span><text:a xlink:href="https://www.e-tar.lt/portal/lt/legalAct/TAR.6DF8805C1C15" office:target-frame-name="_blank" xlink:show="new"><text:span text:style-name="T33">116-2689</text:span></text:a><text:span text:style-name="T34">);</text:span></text:p>
      <text:p text:style-name="P35"><text:span text:style-name="T36">2</text:span><text:span text:style-name="T37">) Lietuvos Respublikos neapmuitinamų parduotuvių įstatymo 2, 3, 4, 8 straipsnių pakeitimo ir papildymo įstatymas (Žin., 1997, Nr.<text:s/></text:span><text:a xlink:href="https://www.e-tar.lt/portal/lt/legalAct/TAR.9132AE85C359" office:target-frame-name="_blank" xlink:show="new"><text:span text:style-name="T38">67-1667</text:span></text:a><text:span text:style-name="T39">);</text:span></text:p>
      <text:p text:style-name="P40"><text:span text:style-name="T41">3</text:span><text:span text:style-name="T42">) Lietuvos Respublikos neapmuitinamų parduotuvių įstatymo 3 straipsnio pakeitimo įstatymas (Žin., 2001, Nr.<text:s/></text:span><text:a xlink:href="https://www.e-tar.lt/portal/lt/legalAct/TAR.EA0295FE41AC" office:target-frame-name="_blank" xlink:show="new"><text:span text:style-name="T43">39-1356</text:span></text:a><text:span text:style-name="T44">);</text:span></text:p>
      <text:p text:style-name="P45"><text:span text:style-name="T46">4</text:span><text:span text:style-name="T47">) Lietuvos Respublikos neapmuitinamų parduotuvių įstatymo 3, 5, 6 straipsnių pakeitimo ir papildymo įstatymas (Žin., 2001, Nr.<text:s/></text:span><text:a xlink:href="https://www.e-tar.lt/portal/lt/legalAct/TAR.BA200F8E85B6" office:target-frame-name="_blank" xlink:show="new"><text:span text:style-name="T48">90-3146</text:span></text:a><text:span text:style-name="T49">);</text:span></text:p>
      <text:p text:style-name="P50"><text:span text:style-name="T51">5</text:span><text:span text:style-name="T52">) Lietuvos Res</text:span><text:span text:style-name="T53">publikos Seimo nutarimas „Dėl Neapmuitinamų parduotuvių įstatymo įgyvendinimo“ (Žin., 1996, Nr.<text:s/></text:span><text:a xlink:href="https://www.e-tar.lt/portal/lt/legalAct/TAR.D85BA8C362F0" office:target-frame-name="_blank" xlink:show="new"><text:span text:style-name="T54">116-2698</text:span></text:a><text:span text:style-name="T55">).</text:span></text:p>
      <text:p text:style-name="Normal"/>
      <text:p text:style-name="P56"><text:span text:style-name="T57">2</text:span><text:span text:style-name="T58"><text:s/>straipsnis.<text:s/></text:span><text:span text:style-name="T59">Baigiamosios nuostatos</text:span></text:p>
      <text:p text:style-name="P60"><text:span text:style-name="T61">1</text:span><text:span text:style-name="T62">. Neapmuitinamos<text:s/></text:span><text:span text:style-name="T63">parduotuvės, įsteigtos vadovaujantis Neapmuitinamų parduotuvių įstatymu bei jo taikymą reglamentuojančiais teisės aktais tarptautiniuose oro ar jūrų uostuose ir pradėjusios veiklą iki 2004 m. balandžio 30 d., nuo 2004 m. gegužės 1 d., atlikus jose esančių<text:s/></text:span><text:span text:style-name="T64">prekių inventorizaciją ir prekių likučiams teisės aktų nustatyta tvarka įforminus muitinės sankcionuotus veiksmus, gali toliau tęsti veiklą teisės aktų nustatyta tvarka kaip neapmuitinamos parduotuvės.</text:span></text:p>
      <text:p text:style-name="P65"><text:span text:style-name="T66">2</text:span><text:span text:style-name="T67">. Neapmuitinamos parduotuvės, įsteigtos vadovauja</text:span><text:span text:style-name="T68">ntis Neapmuitinamų parduotuvių įstatymu bei jo taikymą reglamentuojančiais teisės aktais valstybės sienos sausumos perėjimo punktuose ir pradėjusios veiklą iki 2004 m. balandžio 30 d., nuo 2004 m. gegužės 1 d., atlikus jose esančių prekių inventorizaciją i</text:span><text:span text:style-name="T69">r prekių likučiams teisės aktų nustatyta tvarka įforminus muitinės sankcionuotus veiksmus, gali toliau veikti kaip parduotuvės, teisės aktų nustatyta tvarka vykdančios mažmeninę prekybą laisvoje apyvartoje esančiomis prekėmis.</text:span></text:p>
      <text:p text:style-name="Normal"/>
      <text:p text:style-name="P70"><text:span text:style-name="T71">3</text:span><text:span text:style-name="T72"><text:s/>straipsnis.<text:s/></text:span><text:span text:style-name="T73">Įstatymo</text:span><text:span text:style-name="T74"><text:s/>įsigaliojimas</text:span></text:p>
      <text:p text:style-name="P75"><text:span text:style-name="T76">Šis Įstatymas įsigalioja nuo 2004 m. gegužės 1 d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P81"/>
      <text:p text:style-name="P82">LAIKINAI EINANTIS</text:p>
      <text:p text:style-name="P83">RESPUBLIKOS PREZIDENTO PAREIGAS<text:tab/>ARTŪRAS PAULAUSKAS</text:p>
      <text:p text:style-name="P84">______________</text:p>
      <text:p text:style-name="P85"/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5:00Z</meta:creation-date>
    <dc:date>2015-09-20T14:05:00Z</dc:date>
    <meta:template xlink:href="Normal" xlink:type="simple"/>
    <meta:editing-cycles>2</meta:editing-cycles>
    <meta:editing-duration>PT60S</meta:editing-duration>
    <meta:document-statistic meta:page-count="1" meta:paragraph-count="28" meta:word-count="352" meta:character-count="2721" meta:row-count="95" meta:non-whitespace-character-count="2397"/>
  </office:meta>
</office:document-meta>
</file>