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NEMATERIALAUS KULTŪROS PAVELDO APSAUGOS KONVENCIJĄ</text:p>
      <text:p text:style-name="P15"/>
      <text:p text:style-name="P16">2004 m. lapkričio 3 d. Nr. 117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<text:span text:style-name="T24">Vadovaudam</text:span><text:span text:style-name="T25">asis Lietuvos Respublikos Konstitucijos 84 straipsnio 2 punktu,<text:s/></text:span><text:span text:style-name="T26">teiki</text:span><text:span text:style-name="T27">u Lietuvos Respublikos Seimui ratifikuoti 2003 m. spalio 17 d. Paryžiuje priimtą Nematerialaus kultūros paveldo apsaugos konvencij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</text:span><text:span text:style-name="T34">eimui pateiks kultūros ministrė Roma Žakaitienė.<text:s/></text:span></text:p>
      <text:p text:style-name="P35"/>
      <text:p text:style-name="P36"/>
      <text:p text:style-name="P37">RESPUBLIKOS PREZIDENTAS<text:tab/>VALDAS ADAMKU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2:11:00Z</meta:creation-date>
    <dc:date>2015-08-06T22:11:00Z</dc: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82" meta:row-count="39" meta:non-whitespace-character-count="518"/>
  </office:meta>
</office:document-meta>
</file>