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color="#000000"/>
    </style:style>
  </office:automatic-styles>
  <office:body>
    <office:text text:use-soft-page-breaks="true">
      <text:p text:style-name="P1"><text:span text:style-name="T2"/><text:span text:style-name="T3">VALSTYBINĖS KELIŲ TRANSPORTO INSPEKCIJOS<text:s/></text:span></text:p>
      <text:p text:style-name="P4">PRIE SUSISIEKIMO MINISTERIJOS VIRŠININKO</text:p>
      <text:p text:style-name="P5">Į S A K Y M A S</text:p>
      <text:p text:style-name="P6"/>
      <text:p text:style-name="P7">DĖL TECHNINĖS APŽIŪROS KONTROLIERIŲ SPAUDŲ NAUDOJIMO TVARKOS APRAŠO PATVIRTINIMO</text:p>
      <text:p text:style-name="P8"/>
      <text:p text:style-name="P9">2009 m. rugsėjo 29 d. Nr. 2B-377</text:p>
      <text:p text:style-name="P10">Vilnius</text:p>
      <text:p text:style-name="P11"/>
      <text:p text:style-name="P12"><text:span text:style-name="T13">Vadovaudamasis Motorinių transporto priemonių ir jų priekabų privalomosios techninės apžiūros atlikimo tvarkos aprašo, patvirtinto Lietuvos Respublikos susisiekimo ministro 2008 m. spalio 24 d. įsakymu Nr. 3-406 (Žin., 2008, Nr. </text:span><text:a xlink:href="https://www.e-tar.lt/portal/lt/legalAct/TAR.2298555622BF" office:target-frame-name="_blank" xlink:show="new"><text:span text:style-name="T14">126-4826</text:span></text:a><text:span text:style-name="T15">; 2009, Nr. </text:span><text:a xlink:href="https://www.e-tar.lt/portal/lt/legalAct/TAR.DD4B9CEE6F44" office:target-frame-name="_blank" xlink:show="new"><text:span text:style-name="T16">79-3297</text:span></text:a><text:span text:style-name="T17">), 34 punktu:</text:span></text:p>
      <text:p text:style-name="P18"><text:span text:style-name="T19">1</text:span><text:span text:style-name="T20">. T v i r t i n u Techninės apžiūros kontrolierių spaudų naudojimo tvarkos aprašą (pridedama).</text:span></text:p>
      <text:p text:style-name="P21"><text:span text:style-name="T22">2</text:span><text:span text:style-name="T23">. P r i p a ž į s t u netekusiu galios Inspekcijos viršininko 2003 m. liepos 24 d. įsakymą Nr. 2B-255 „Dėl techninės apžiūros kontrolierių spaudų gamybos ir naudojimo“.</text:span></text:p>
      <text:p text:style-name="P24"><text:span text:style-name="T25">3</text:span><text:span text:style-name="T26">. Į p a r e i g o j u Technikos skyrių šį įsakymą nustatyta tvarka teikti skelbti „Valstybės žiniose“ ir Inspekcijos interneto svetainėje.</text:span></text:p>
      <text:p text:style-name="P27"/>
      <text:p text:style-name="P28"/>
      <text:p text:style-name="P29"/>
      <text:p text:style-name="P30"><text:span text:style-name="T31">Inspekcijos viršininkas<text:s/></text:span><text:span text:style-name="T32"><text:tab/>Vidmantas Žukauskas</text:span></text:p>
      <text:soft-page-break/>
      <text:p text:style-name="P33"><text:span text:style-name="T34">PATVIRTINTA</text:span></text:p>
      <text:p text:style-name="P35">Valstybinės kelių transporto inspekcijos prie<text:s/></text:p>
      <text:p text:style-name="P36">Susisiekimo ministerijos viršininko<text:s/></text:p>
      <text:p text:style-name="P37">2009 m. rugsėjo 29 d. įsakymu Nr. 377</text:p>
      <text:p text:style-name="P38"/>
      <text:p text:style-name="P39"><text:span text:style-name="T40">TECHNINĖS APŽIŪROS KONTROLIERIŲ SPAUDŲ NAUDOJIMO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Techninės apžiūros kontrolierių spaudų naudojimo tvarkos aprašas (toliau – Aprašas) nustato techninės apžiūros kontrolierių (toliau – kontrolieriai) spaudų apskaitos, naudojimo, saugojimo ir sunaikinimo reikalavimus.</text:span></text:p>
      <text:p text:style-name="P50"><text:span text:style-name="T51">2</text:span><text:span text:style-name="T52">. Aprašo reikalavimai privalomi visoms techninės apžiūros įmonėms (toliau – įmonės), jų vadovams ir kontrolieriams.</text:span></text:p>
      <text:p text:style-name="P53"><text:span text:style-name="T54">3</text:span><text:span text:style-name="T55">. Kontrolierių spaudų apskaitą ir naudojimą kontroliuoja Valstybinė kelių transporto inspekcija prie Susisiekimo ministerijos (toliau – Inspekcija).</text:span></text:p>
      <text:p text:style-name="P56"/>
      <text:p text:style-name="P57"><text:span text:style-name="T58">II</text:span><text:span text:style-name="T59">.<text:s/></text:span><text:span text:style-name="T60">KONTROLIERIŲ SPAUDŲ GAMYBA</text:span></text:p>
      <text:p text:style-name="P61"/>
      <text:p text:style-name="P62"><text:span text:style-name="T63">4</text:span><text:span text:style-name="T64">. Kontrolierius spaudais aprūpina įmonės, kuriose jie dirba.</text:span></text:p>
      <text:p text:style-name="P65"><text:span text:style-name="T66">5</text:span><text:span text:style-name="T67">. Kontrolierių spaudai turi būti gaminami gamintojo, turinčio licenciją užsiimti antspaudų ir spaudų gamyba.</text:span></text:p>
      <text:p text:style-name="P68"><text:span text:style-name="T69">6</text:span><text:span text:style-name="T70">. Kontrolierių spaudų numeriai suteikiami pagal Motorinių transporto priemonių ir jų priekabų privalomosios techninės apžiūros atlikimo tvarkos apraše, patvirtintame Lietuvos Respublikos susisiekimo ministro 2008 m. spalio 24 d. įsakymu Nr. 3-406 (Žin., 2008, Nr. </text:span><text:a xlink:href="https://www.e-tar.lt/portal/lt/legalAct/TAR.2298555622BF" office:target-frame-name="_blank" xlink:show="new"><text:span text:style-name="T71">126-4826</text:span></text:a><text:span text:style-name="T72">), nustatytą tvarką.</text:span></text:p>
      <text:p text:style-name="P73"><text:span text:style-name="T74">7</text:span><text:span text:style-name="T75">. Kiekvieno kontrolieriaus spaudo eilės numeris turi būti skirtingas. Draudžiama perduoti vieno kontrolieriaus spaudą kitam.</text:span></text:p>
      <text:p text:style-name="P76"><text:span text:style-name="T77">8</text:span><text:span text:style-name="T78">. Prieš užsakydama kontrolieriaus spaudus, įmonė pateikia Inspekcijai prašymą suteikti kontrolieriaus spaudo numerį.</text:span></text:p>
      <text:p text:style-name="P79"/>
      <text:p text:style-name="P80"><text:span text:style-name="T81">III</text:span><text:span text:style-name="T82">.<text:s/></text:span><text:span text:style-name="T83">KONTROLIERIAUS SPAUDO APRAŠYMAS</text:span></text:p>
      <text:p text:style-name="P84"/>
      <text:p text:style-name="P85"><text:span text:style-name="T86">9</text:span><text:span text:style-name="T87">. Kontrolieriaus spaudą sudaro:</text:span></text:p>
      <text:p text:style-name="P88"><text:span text:style-name="T89">9.1</text:span><text:span text:style-name="T90">. dvi elipsės (išorinė ir vidinė), tarp kurių yra užrašas „TECHNINĖ APŽIŪRA“, įmonės pavadinimas ir centre esantis spaudo numeris;</text:span></text:p>
      <text:p text:style-name="P91"><text:span text:style-name="T92">9.2</text:span><text:span text:style-name="T93">. išorinės elipsės ašys yra 20 mm ir 10 mm, vidinės – 15 mm ir 5 mm;</text:span></text:p>
      <text:p text:style-name="P94"><text:span text:style-name="T95">9.3</text:span><text:span text:style-name="T96">. spaudo numerį sudaro triženklis arba keturženklis skaičius; triženklio skaičiaus pirmas skaičius, o keturženklio – pirmas arba pirmi du skaičiai nurodo įmonei Inspekcijos suteiktą numerį, kiti skaičiai – eilės numerį.</text:span></text:p>
      <text:p text:style-name="P97"><text:span text:style-name="T98">10</text:span><text:span text:style-name="T99">. Kontrolieriaus spaudo pavyzdys pateiktas Motorinių transporto priemonių ir jų priekabų privalomosios techninės apžiūros atlikimo tvarkos aprašo, patvirtinto Lietuvos Respublikos susisiekimo ministro 2008 m. spalio 24 d. įsakymu Nr. 3-406, priede.</text:span></text:p>
      <text:p text:style-name="P100"><text:span text:style-name="T101">11</text:span><text:span text:style-name="T102">. Užrašo „TECHNINĖ APŽIŪRA“ ir įmonės pavadinimo raidžių aukštis – 1,5 mm, numerio skaitmenų aukštis – 3,0 mm.</text:span></text:p>
      <text:p text:style-name="P103"/>
      <text:p text:style-name="P104"><text:span text:style-name="T105">IV</text:span><text:span text:style-name="T106">.<text:s/></text:span><text:span text:style-name="T107">KONTROLIERIŲ SPAUDŲ APSKAITA, NAUDOJIMAS, SAUGOJIMAS IR SUNAIKINIMAS</text:span></text:p>
      <text:p text:style-name="P108"/>
      <text:p text:style-name="P109"><text:span text:style-name="T110">12</text:span><text:span text:style-name="T111">. Išduotų kontrolierių spaudų apskaita tvarkoma žurnale. Kiekvienam spaudui skiriamas atskiras žurnalo lapas. Jame nurodomas spaudo numeris, jo išdavimo data,<text:s/></text:span><text:soft-page-break/><text:span text:style-name="T112">kontrolieriaus, kuriam išduotas spaudas, vardas, pavardė ir parašas, spaudo grąžinimo, sunaikinimo data ir sunaikinimo akto numeris arba praradimo data.</text:span></text:p>
      <text:p text:style-name="P113"><text:span text:style-name="T114">13</text:span><text:span text:style-name="T115">. Kontrolierių spaudus išduoda, priima ir jų apskaitos žurnalą pildo įmonės vadovo paskirti asmenys, kurie prie kiekvieno žurnale atlikto įrašo apie spaudo išdavimą, priėmimą, sunaikinimą ar praradimą nurodo savo vardą, pavardę, datą ir pasirašo.</text:span></text:p>
      <text:p text:style-name="P116"><text:span text:style-name="T117">14</text:span><text:span text:style-name="T118">. Spaudai išduodami tik įmonėje dirbantiems ir kontrolieriaus pažymėjimą turintiems kontrolieriams.</text:span></text:p>
      <text:p text:style-name="P119"><text:span text:style-name="T120">15</text:span><text:span text:style-name="T121">. Jei kontrolieriaus darbo vietoje nėra, spaudas turi būti patikimai saugomas įmonėje (stotyje) nustatytoje vietoje.</text:span></text:p>
      <text:p text:style-name="P122"><text:span text:style-name="T123">16</text:span><text:span text:style-name="T124">. Kontrolierius, su kuriuo nutraukiama darbo sutartis, spaudą grąžina įmonei ne vėliau kaip kitą darbo dieną po sutarties nutraukimo. Jo spaudas įmonėje gali būti saugomas ne ilgiau kaip dvejus metus, o praėjus šiam laikotarpiui yra sunaikinamas.</text:span></text:p>
      <text:p text:style-name="P125"><text:span text:style-name="T126">17</text:span><text:span text:style-name="T127">. Kontrolieriui ar įmonei praradus spaudą, įmonė apie tai nedelsdama informuoja Inspekciją. Prarasto spaudo numeris pakartotinai neišduodamas.</text:span></text:p>
      <text:p text:style-name="P128"><text:span text:style-name="T129">18</text:span><text:span text:style-name="T130">. Kontrolierių spaudai, kurie pakartotinai negali būti išduoti, sunaikinami. Juos sunaikina įmonės vadovo sudaryta komisija iš ne mažiau kaip trijų asmenų. Apie spaudų sunaikinimą surašomas aktas, kurį savo parašais patvirtina šios komisijos nariai ir įmonės vadovas.</text:span></text:p>
      <text:p text:style-name="P131"><text:span text:style-name="T132">19</text:span><text:span text:style-name="T133">. Kontrolierių spaudų registracijos žurnalai ir sunaikinimo aktai saugomi pagal teisės aktuose nustatytą tvarką.</text:span></text:p>
      <text:p text:style-name="P134"><text:span text:style-name="T135">20</text:span><text:span text:style-name="T136">. Kontrolieriai naudoja spaudus pildydami techninės apžiūros rezultatų kortelę (ataskaitą).</text:span></text:p>
      <text:p text:style-name="P137"><text:span text:style-name="T138">21</text:span><text:span text:style-name="T139">. Spaudais daromos žymos turi būti raudonos spalvos.</text:span></text:p>
      <text:p text:style-name="P140"/>
      <text:p text:style-name="P141"><text:span text:style-name="T142">V</text:span><text:span text:style-name="T143">.<text:s/></text:span><text:span text:style-name="T144">BAIGIAMOSIOS NUOSTATOS</text:span></text:p>
      <text:p text:style-name="P145"/>
      <text:p text:style-name="P146"><text:span text:style-name="T147">22</text:span><text:span text:style-name="T148">. Įmonės, Inspekcijai pareikalavus, privalo teikti informaciją apie:</text:span></text:p>
      <text:p text:style-name="P149"><text:span text:style-name="T150">22.1</text:span><text:span text:style-name="T151">. kiekvieną išduotą spaudą, nurodant jo numerį ir kontrolieriaus vardą, pavardę;</text:span></text:p>
      <text:p text:style-name="P152"><text:span text:style-name="T153">22.2</text:span><text:span text:style-name="T154">. grąžintą (negrąžintą) spaudą, kai su kontrolieriumi nutraukiama darbo sutartis;</text:span></text:p>
      <text:p text:style-name="P155"><text:span text:style-name="T156">22.3</text:span><text:span text:style-name="T157">. prarastą ar sunaikintą spaudą (sunaikinus spaudą papildomai pateikiama sunaikinimo akto kopija).</text:span></text:p>
      <text:p text:style-name="P158"><text:span text:style-name="T159">23</text:span><text:span text:style-name="T160">. Įmonės, kurios nutraukia savo veiklą arba kurioms panaikinamas leidimas, suteikiantis teisę atlikti privalomąją techninę apžiūrą, sunaikina visus spaudus dalyvaujant Inspekcijos atstovui.</text:span></text:p>
      <text:p text:style-name="P161"><text:span text:style-name="T162">24</text:span><text:span text:style-name="T163">. Įmonės, kurioms sustabdomas leidimo, suteikiančio teisę atlikti privalomąją techninę apžiūrą, galiojimas, visus spaudus iki leidimo galiojimo atnaujinimo privalo saugoti įmonėje.</text:span></text:p>
      <text:p text:style-name="P164"><text:span text:style-name="T165">25</text:span><text:span text:style-name="T166">. Kontrolieriui neturint, praradus ar kitaip netekus spaudo draudžiama atlikti privalomąją techninę apžiūrą.</text:span></text:p>
      <text:p text:style-name="P167"><text:span text:style-name="T168">26</text:span><text:span text:style-name="T169">. Asmenys, pažeidę šio Aprašo nuostatas, atsako pagal Lietuvos Respublikos įstatymuose nustatytą tvarką.</text:span></text:p>
      <text:p text:style-name="P170"><text:span text:style-name="T17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6-03-20T16:29:00Z</meta:creation-date>
    <dc:date>2016-03-20T16:29:00Z</dc:date>
    <meta:template xlink:href="Normal" xlink:type="simple"/>
    <meta:editing-cycles>2</meta:editing-cycles>
    <meta:editing-duration>PT0S</meta:editing-duration>
    <meta:document-statistic meta:page-count="3" meta:paragraph-count="66" meta:word-count="837" meta:character-count="6414" meta:row-count="225" meta:non-whitespace-character-count="5643"/>
  </office:meta>
</office:document-meta>
</file>