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left" style:position="4.725in"/>
        </style:tab-stops>
      </style:paragraph-properties>
      <style:text-properties fo:color="#000000"/>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break-before="page" fo:text-indent="3.5437in"/>
    </style:style>
    <style:style style:name="P37" style:parent-style-name="Normal" style:family="paragraph">
      <style:paragraph-properties fo:text-indent="3.5437in"/>
    </style:style>
    <style:style style:name="P38" style:parent-style-name="Normal" style:family="paragraph">
      <style:paragraph-properties fo:text-indent="3.5437in"/>
    </style:style>
    <style:style style:name="P39" style:parent-style-name="Normal" style:family="paragraph">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ab-stops>
          <style:tab-stop style:type="left" style:position="0.1972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1972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1972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75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tab-stops>
          <style:tab-stop style:type="left" style:position="0.75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tab-stops>
          <style:tab-stop style:type="left" style:position="0.1972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18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1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1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b 62.5%"/>
    </style:style>
    <style:style style:name="T201" style:parent-style-name="DefaultParagraphFont" style:family="text">
      <style:text-properties fo:color="#000000"/>
    </style:style>
    <style:style style:name="T202" style:parent-style-name="DefaultParagraphFont" style:family="text">
      <style:text-properties fo:color="#000000" style:text-position="-60% 100%"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2002 METŲ VALSTYBĖS BIUDŽETO IR SAVIVALDYBIŲ BIUDŽETŲ FINANSINIŲ RODIKLIŲ PROJEKTŲ RENGIMO PLANO PATVIRTINIMO</text:p>
      <text:p text:style-name="P15"/>
      <text:p text:style-name="P16">2001 m. kovo 1 d. Nr. 242</text:p>
      <text:p text:style-name="P17">Vilnius</text:p>
      <text:p text:style-name="P18"/>
      <text:p text:style-name="P19"><text:span text:style-name="T20">Siekdama toliau diegti strateginio planavimo principus, Lietuvos Respublikos Vyriausybė</text:span><text:span text:style-name="T21"><text:s/></text:span><text:span text:style-name="T22">nutari</text:span><text:span text:style-name="T23">a:</text:span></text:p>
      <text:p text:style-name="P24"><text:span text:style-name="T25">Patvirtinti Lietuvos Respublikos 2002 metų valstybės biudžeto ir savivaldybių biudžetų finansinių rodiklių projektų rengimo planą (pridedama).</text:span></text:p>
      <text:p text:style-name="P26"/>
      <text:p text:style-name="P27"/>
      <text:p text:style-name="P28"><text:span text:style-name="T29">Ministras</text:span><text:span text:style-name="T30"><text:s/>Pirmininkas</text:span><text:span text:style-name="T31"><text:tab/>Rolandas Paksas</text:span></text:p>
      <text:p text:style-name="P32"/>
      <text:p text:style-name="P33">Finansų ministras<text:tab/>Jonas Lionginas</text:p>
      <text:p text:style-name="P34"><text:span text:style-name="T35">______________</text:span></text:p>
      <text:soft-page-break/>
      <text:p text:style-name="P36">PATVIRTINTA</text:p>
      <text:p text:style-name="P37">Lietuvos Respublikos Vyriausybės</text:p>
      <text:p text:style-name="P38">2001 m. kovo 1 d. nutarimu Nr. 242</text:p>
      <text:p text:style-name="P39"/>
      <text:p text:style-name="P40"><text:span text:style-name="T41">LIETUVOS RESPUBLIKOS 2002 METŲ VALSTYBĖS BIUDŽETO IR SAVIVALDYBIŲ BIUDŽETŲ FINANSINIŲ RODIK</text:span><text:span text:style-name="T42">LIŲ PROJEKTŲ RENGIMO PLANAS</text:span></text:p>
      <text:p text:style-name="P43"/>
      <text:p text:style-name="P44"><text:span text:style-name="T45">1</text:span><text:span text:style-name="T46">. Lietuvos Respublikos Vyriausybė iki 2001 m. kovo 5 d. prireikus patikslina strateginius tikslus (prioritetus) ir fiskalinės politikos gaires.</text:span></text:p>
      <text:p text:style-name="P47"><text:span text:style-name="T48">2</text:span><text:span text:style-name="T49">. Statistikos departamentas prie Lietuvos Respublikos Vyriausybės (toliau vadinama – Statistikos departamentas) <text:s/>iki 2001 m. kovo 5 d. pateikia Finansų ministerijai, Ūkio ministerijai, kitoms ministerijoms ir valstybės institucijoms turimus ataskaitinius (</text:span><text:span text:style-name="T50">išankstinių vertinimų) 2000 metų duomenis pagal Ūkio ministerijos parengtą ir su Statistikos departamentu suderintą prognozuojamų makroekonominių rodiklių sąrašą.</text:span></text:p>
      <text:p text:style-name="P51"><text:span text:style-name="T52">3</text:span><text:span text:style-name="T53">. Lietuvos Respublikos valstybės biudžeto asignavimų valdytojai <text:s/>iki 2001 m. kovo 15 d. pateikia Finansų ministerijai informaciją apie:</text:span></text:p>
      <text:p text:style-name="P54"><text:span text:style-name="T55">3.1</text:span><text:span text:style-name="T56">. naujas 2002 metų programas (priemones), išdėstytas pagal prioritetus, su nurodytomis asignavimų sumomis;</text:span></text:p>
      <text:p text:style-name="P57"><text:span text:style-name="T58">3.2</text:span><text:span text:style-name="T59">.</text:span><text:span text:style-name="T60"><text:s/>programas (priemones), kurių siūloma atsisakyti 2002 metais;</text:span></text:p>
      <text:p text:style-name="P61"><text:span text:style-name="T62">3.3</text:span><text:span text:style-name="T63">. grąžintinas ir mokėtinas paskolų sumas;</text:span></text:p>
      <text:p text:style-name="P64"><text:span text:style-name="T65">3.4</text:span><text:span text:style-name="T66">. siūlomus įtraukti į Valstybės investicijų 2002–2004 metų programą investicijų projektus, išdėstytus pagal prioritetus, prašomus finansav</text:span><text:span text:style-name="T67">imo šaltinius ir įgyvendinimo terminus;</text:span></text:p>
      <text:p text:style-name="P68"><text:span text:style-name="T69">3.5</text:span><text:span text:style-name="T70">. pavaldžių įstaigų pajamų už teikiamas paslaugas įmokas į Lietuvos Respublikos valstybės biudžetą 2002–2004 metais;</text:span></text:p>
      <text:p text:style-name="P71"><text:span text:style-name="T72">3.6</text:span><text:span text:style-name="T73">. informaciją apie 2000 metais vykdytų programų rezultatus.</text:span></text:p>
      <text:p text:style-name="P74"><text:span text:style-name="T75">4</text:span><text:span text:style-name="T76">. Finansų minister</text:span><text:span text:style-name="T77">ija iki 2001 m. balandžio 1 d. parengia 2002–2004 metų prognozuojamus rodiklius (įskaitant bendrojo vidaus produkto pagal veiklos rūšis, pajamų ir išlaidų elementus prognozę), kuriuos jai iki 2001 m. kovo 10 d. pateikia šios valstybės institucijos ir valst</text:span><text:span text:style-name="T78">ybės įstaigos:</text:span></text:p>
      <text:p text:style-name="P79"><text:span text:style-name="T80">4.1</text:span><text:span text:style-name="T81">. Ūkio ministerija – pagrindinių ūkio šakų (išskyrus pagrindinių rūšių pramonės produkcijos gamybos), prekių ir paslaugų eksporto bei importo;</text:span></text:p>
      <text:p text:style-name="P82"><text:span text:style-name="T83">4.2</text:span><text:span text:style-name="T84">. Žemės ūkio ministerija – bendrosios žemės ūkio produkcijos;</text:span></text:p>
      <text:p text:style-name="P85"><text:span text:style-name="T86">4.3</text:span><text:span text:style-name="T87">. Susisiekimo min</text:span><text:span text:style-name="T88">isterija – transporto plėtojimo;</text:span></text:p>
      <text:p text:style-name="P89"><text:span text:style-name="T90">4.4</text:span><text:span text:style-name="T91">. Aplinkos ministerija – statybos paslaugų plėtojimo;</text:span></text:p>
      <text:p text:style-name="P92"><text:span text:style-name="T93">4.5</text:span><text:span text:style-name="T94">. Susisiekimo ministerija, Vidaus reikalų ministerija – ryšių ir informatikos plėtojimo;</text:span></text:p>
      <text:p text:style-name="P95"><text:span text:style-name="T96">4.6</text:span><text:span text:style-name="T97">. Ūkio ministerija, Užsienio reikalų ministerija – užsienio</text:span><text:span text:style-name="T98"><text:s/>prekybos ir jos struktūros elementų;</text:span></text:p>
      <text:p text:style-name="P99"><text:span text:style-name="T100">4.7</text:span><text:span text:style-name="T101">. Ūkio ministerija, Statistikos departamentas, suderinę su Lietuvos banku, – vartotojų kainų indeksų;</text:span></text:p>
      <text:p text:style-name="P102"><text:span text:style-name="T103">4.8</text:span><text:span text:style-name="T104">. Socialinės apsaugos ir darbo ministerija – darbo užmokesčio indeksų, darbo užmokesčio fondo dydžio i</text:span><text:span text:style-name="T105">r darbuotojų skaičiaus;</text:span></text:p>
      <text:p text:style-name="P106"><text:span text:style-name="T107">4.9</text:span><text:span text:style-name="T108">. Ūkio ministerija, Užsienio reikalų ministerija, Vidaus reikalų ministerija – investicijų, investavimo krypčių ir finansavimo šaltinių.</text:span></text:p>
      <text:p text:style-name="P109"><text:span text:style-name="T110">5</text:span><text:span text:style-name="T111">. Valstybės įmonė Valstybės turto fondas iki 2001 m. kovo 15 d. pateikia Finansų<text:s/></text:span><text:span text:style-name="T112">ministerijai duomenis apie numatomas gauti 2002–2004 metais Privatizavimo fondo pajamas iš privatizavimo sandorių.</text:span></text:p>
      <text:p text:style-name="P113"><text:span text:style-name="T114">6</text:span><text:span text:style-name="T115">. Ministerijos iki 2001 m. kovo 26 d. rengia ir tikslina šakų (sektorių) plėtros strategijas ir teikia jas Finansų ministerijai ir Ūkio<text:s/></text:span><text:span text:style-name="T116">ministerijai.</text:span></text:p>
      <text:p text:style-name="P117"><text:span text:style-name="T118">7</text:span><text:span text:style-name="T119">. Finansų ministerijai iki 2001 m. balandžio 15 d. pateikia: Socialinės apsaugos ir darbo ministerija – Valstybinio socialinio draudimo fondo, Sveikatos apsaugos ministerija – Privalomojo sveikatos draudimo fondo, Susisiekimo ministerija</text:span><text:span text:style-name="T120"><text:s/>– Kelių priežiūros ir plėtros <text:s/>programos 2002–2004 metų prognozes.<text:s/></text:span></text:p>
      <text:p text:style-name="P121"><text:span text:style-name="T122">8</text:span><text:span text:style-name="T123">. Valstybės institucijos ir Vyriausybės įstaigos iki 2001 m. balandžio 15 d. Finansų ministerijai pateikia duomenis apie Lietuvos Respublikos 2002 metų valstybės biudžeto asignavimų<text:s/></text:span><text:span text:style-name="T124">poreikį jų kuruojamoms valstybinėms (perduotoms savivaldybėms) funkcijoms vykdyti, taip pat skaičiavimus, pagrindžiančius savivaldybių biudžetų pajamų ir išlaidų pokytį dėl priimtų ir numatomų priimti teisės aktų.</text:span></text:p>
      <text:p text:style-name="P125"><text:span text:style-name="T126">9</text:span><text:span text:style-name="T127">. Ūkio ministerija kartu su kitomis<text:s/></text:span><text:span text:style-name="T128">valstybės institucijomis, vadovaudamosi Lietuvos Respublikos Vyriausybės patvirtintais strateginiais tikslais, parengia bendrą plėtros strategiją ir investicijų proporcijas pagal Finansų ministerijos nustatytą išlaidų valstybės funkcijoms vykdyti klasifika</text:span><text:span text:style-name="T129">ciją Valstybės investicijų programai ir nacionaliniam plėtros planui rengti ir iki 2001 m. balandžio 15 d. pateikia Lietuvos Respublikos Vyriausybės Strateginio planavimo komitetui.</text:span></text:p>
      <text:p text:style-name="P130"><text:span text:style-name="T131">10</text:span><text:span text:style-name="T132">. Finansų ministerija, vadovaudamasi Lietuvos Respublikos Vyriausybė</text:span><text:span text:style-name="T133">s patvirtintais strateginiais tikslais, prognozuojamais makroekonominiais rodikliais, Lietuvos Respublikos valstybės biudžeto asignavimų valdytojų informacija apie programų pakeitimus, iki 2001 m. gegužės 1 d. pateikia Lietuvos Respublikos Vyriausybės Stra</text:span><text:span text:style-name="T134">teginio planavimo komitetui:</text:span></text:p>
      <text:p text:style-name="P135"><text:span text:style-name="T136">10.1</text:span><text:span text:style-name="T137">. konsoliduotų fiskalinių rodiklių (pajamų, išlaidų, deficito, skolos) prognozes;</text:span></text:p>
      <text:p text:style-name="P138"><text:span text:style-name="T139">10.2</text:span><text:span text:style-name="T140">. Lietuvos Respublikos 2002–2004 metų prognozuojamų pagrindinių makroekonominių rodiklių projektą;</text:span></text:p>
      <text:p text:style-name="P141"><text:span text:style-name="T142">10.3</text:span><text:span text:style-name="T143">. Lietuvos Respublikos 2</text:span><text:span text:style-name="T144">002–2004 metų preliminarių nacionalinio biudžeto pagrindinių rodiklių projektą;</text:span></text:p>
      <text:p text:style-name="P145"><text:span text:style-name="T146">10.4</text:span><text:span text:style-name="T147">. Lietuvos Respublikos savivaldybių biudžetų pajamų dydį ir išlyginimą lemiančių 2002–2004 metų rodiklių tvirtinimo įstatymo projektą;</text:span></text:p>
      <text:p text:style-name="P148"><text:span text:style-name="T149">10.5</text:span><text:span text:style-name="T150">. siūlomų naujų ir netęst</text:span><text:span text:style-name="T151">inų programų priemonių bei investicijų projektų sąrašo projektą;</text:span></text:p>
      <text:p text:style-name="P152"><text:span text:style-name="T153">10.6</text:span><text:span text:style-name="T154">. maksimalių asignavimų nustatymo bendrųjų principų projektą;</text:span></text:p>
      <text:p text:style-name="P155"><text:span text:style-name="T156">10.7</text:span><text:span text:style-name="T157">. duomenis apie Europos Sąjungos finansinės paramos bendrojo finansavimo valstybės lėšomis dydį (atskirai turi bū</text:span><text:span text:style-name="T158">ti nurodytos valstybės investicijų kontrolinės sumos);</text:span></text:p>
      <text:p text:style-name="P159"><text:span text:style-name="T160">10.8</text:span><text:span text:style-name="T161">. duomenis apie valstybės investicijų 2002–2004 metų programai planuojamų skirti valstybės investicijų kontrolines sumas.</text:span></text:p>
      <text:p text:style-name="P162"><text:span text:style-name="T163">11</text:span><text:span text:style-name="T164">. Lietuvos Respublikos</text:span><text:span text:style-name="T165"><text:s/></text:span><text:span text:style-name="T166">Vyriausybė, apsvarsčiusi šio plano 10.1-</text:span><text:span text:style-name="T167">10.8 punktuose nurodytą informaciją,</text:span><text:span text:style-name="T168"><text:s/></text:span><text:span text:style-name="T169">pateikia ją</text:span><text:span text:style-name="T170"><text:s/></text:span><text:span text:style-name="T171">Lietuvos Respublikos Seimui (susipažinti).</text:span></text:p>
      <text:p text:style-name="P172"><text:span text:style-name="T173">12</text:span><text:span text:style-name="T174">. Lietuvos Respublikos Vyriausybei ne vėliau kaip per 2 savaites patvirtinus prognozuojamus pagrindinius makroekonominius rodiklius, preliminarius pagrindiniu</text:span><text:span text:style-name="T175">s nacionalinio biudžeto rodiklius, maksimalių asignavimų nustatymo bendruosius principus ir Europos Sąjungos finansinės paramos bendrojo finansavimo valstybės lėšomis dydį, valstybės investicijų kontrolines sumas, Finansų ministerija per 10 darbo dienų inf</text:span><text:span text:style-name="T176">ormuoja Lietuvos Respublikos valstybės biudžeto asignavimų valdytojus apie tai, kiek numatoma asignavimų.<text:s/></text:span></text:p>
      <text:p text:style-name="P177"><text:span text:style-name="T178">13</text:span><text:span text:style-name="T179">. Lietuvos Respublikos valstybės biudžeto asignavimų valdytojai iki 2001 m. birželio 20 d. pateikia Finansų ministerijai strateginius veiklos p</text:span><text:span text:style-name="T180">lanus, Lietuvos Respublikos 2002–2004 metų valstybės biudžeto programų sąmatų projektus su preliminariais skaičiavimais neviršijant Finansų ministerijos nustatytų maksimalių Lietuvos Respublikos valstybės biudžeto asignavimų limitų (prireikus kartu turi bū</text:span><text:span text:style-name="T181">ti teikiami teisės aktų pakeitimo projektai, mažinantys atitinkamo Lietuvos Respublikos valstybės biudžeto asignavimų valdytojo reguliavimo srities išlaidas). Lietuvos pasirengimo narystei Europos Sąjungoje programos priemonės, suderinus su Europos komitet</text:span><text:span text:style-name="T182">u prie Lietuvos Respublikos Vyriausybės, programų paraiškose nurodomos atskirai pagal kiekvieną priemonę. Mokslo ir studijų institucijos sąmatų projektus su preliminariais skaičiavimais pateikia Mokslo ir studijų departamentui prie Švietimo ir mokslo minis</text:span><text:span text:style-name="T183">terijos jo nurodytu laiku.</text:span></text:p>
      <text:p text:style-name="P184"><text:span text:style-name="T185">14</text:span><text:span text:style-name="T186">. Ministerijos ir Vyriausybės įstaigos iki 2001 m. birželio 20 d. pateikia Lietuvos Respublikos Vyriausybės kanceliarijai ir Ministro Pirmininko aparatui strateginius veiklos planus. Ministerijos kartu pateikia <text:s/>pavaldžių i</text:span><text:span text:style-name="T187">nstitucijų strateginius veiklos planus ir apibendrintą informaciją dėl visų jos valdymo srities vykdomų programų (sutrumpintus strateginius veiklos planus).</text:span></text:p>
      <text:p text:style-name="P188"><text:span text:style-name="T189">15</text:span><text:span text:style-name="T190">. Finansų ministerija iki 2001 m. birželio 20 d. pateikia Lietuvos Respublikos Vyriausybės<text:s/></text:span><text:span text:style-name="T191">kanceliarijai ir Ministro Pirmininko aparatui Valstybės investicijų 2002–2004 metų programos metmenis pagal jos pačios nustatytą išlaidų valstybės funkcijoms vykdyti klasifikaciją.</text:span></text:p>
      <text:p text:style-name="P192"><text:span text:style-name="T193">16</text:span><text:span text:style-name="T194">. Valstybės institucijos ir valstybės įstaigos, atsakingos už atitink</text:span><text:span text:style-name="T195">amos Europos Sąjungos finansinės paramos projektus, iki 2001 m. birželio 20 d. pateikia Finansų ministerijai <text:s/>bendrą plėtros strategiją ir prioritetus atitinkančių programų projektus.</text:span></text:p>
      <text:p text:style-name="P196"><text:span text:style-name="T197">17</text:span><text:span text:style-name="T198">. <text:s/>Vidaus reikalų ministerija kartu su kitomis valstybės instituci</text:span><text:span text:style-name="T199">jomis, Vyriausybės įstaigomis ir Lietuvos savivaldybių asociacija iki 2001 m. birželio 20 d. pateikia Finansų ministerijai išlaidų grupes, demografinius, socialinius ir kitus rodiklius bei koeficientus M</text:span><text:span text:style-name="T200">r</text:span><text:span text:style-name="T201"><text:s/>ir m</text:span><text:span text:style-name="T202"><draw:frame draw:style-name="a1" draw:name="Picture 2" text:anchor-type="as-char" svg:x="0in" svg:y="0in" svg:width="0.11458in" svg:height="0.26042in" style:rel-width="scale" style:rel-height="scale"><draw:image xlink:href="media/image1.wmf" xlink:type="simple" xlink:show="embed" xlink:actuate="onLoad"/><svg:title/><svg:desc/></draw:frame></text:span><text:span text:style-name="T203">, kurių reikia savivaldybių išlaidų struktūrų<text:s/></text:span><text:span text:style-name="T204">skirtumams išlyginti, skirtoms lėšoms paskirstyti.</text:span></text:p>
      <text:p text:style-name="P205"><text:span text:style-name="T206">18</text:span><text:span text:style-name="T207">. Lietuvos Respublikos valstybės biudžeto asignavimų valdytojai, kuriems perskolintos paskolos, gautos valstybės vardu, arba suteiktos paskolos su valstybės garantija, taip pat kuriems 2002 metais nu</text:span><text:span text:style-name="T208">matyta suteikti paskolas su valstybės garantija arba perskolinti paskolas, gaunamas valstybės vardu, iki 2001 m. liepos 5 d. pateikia Finansų ministerijai duomenis apie 2002 metais grąžintinas ir mokėtinas sumas pagal kiekvieną paskolą atskirai.</text:span></text:p>
      <text:p text:style-name="P209"><text:span text:style-name="T210">19</text:span><text:span text:style-name="T211">. Fi</text:span><text:span text:style-name="T212">nansų ministerija, išanalizavusi Lietuvos Respublikos valstybės biudžeto asignavimų valdytojų strateginius veiklos planus, iki 2001 m. liepos 2 d. pateikia savo išvadas Lietuvos Respublikos Vyriausybės Strateginio planavimo komitetui.<text:s/></text:span></text:p>
      <text:p text:style-name="P213"><text:span text:style-name="T214">20</text:span><text:span text:style-name="T215">. Lietuvos Res</text:span><text:span text:style-name="T216">publikos Vyriausybės kanceliarija ir Ministro Pirmininko aparatas, išanalizavę ministerijų (kartu su pavaldžiomis institucijomis)</text:span><text:span text:style-name="T217"><text:s/></text:span><text:span text:style-name="T218">ir Vyriausybės įstaigų strateginius veiklos planus ir Valstybės investicijų 2002–2004 metų programos metmenis pagal Finansų mi</text:span><text:span text:style-name="T219">nisterijos nustatytą išlaidų valstybės funkcijoms vykdyti klasifikaciją, iki 2001 m. liepos 2 d. kartu su Finansų ministerija pateikia savo išvadas Lietuvos Respublikos Vyriausybės Strateginio planavimo komitetui.<text:s/></text:span></text:p>
      <text:p text:style-name="P220"><text:span text:style-name="T221">21</text:span><text:span text:style-name="T222">. Asignavimų valdytojai, atsižvelgd</text:span><text:span text:style-name="T223">ami į Lietuvos Respublikos Vyriausybės Strateginio planavimo komiteto pastabas, pasiūlymus ir sprendimus, patikslina strateginius veiklos planus, Lietuvos Respublikos valstybės biudžeto programų sąmatų projektus su atitinkamais skaičiavimais, valstybės inv</text:span><text:span text:style-name="T224">esticijų paraiškas ir iki <text:s/>2001 m. liepos 20 d. pateikia juos Finansų ministerijai.</text:span></text:p>
      <text:p text:style-name="P225"><text:span text:style-name="T226">22</text:span><text:span text:style-name="T227">. Institucijos, atsakingos už atitinkamos Europos Sąjungos finansinės paramos projektus, vadovaudamosi Lietuvos Respublikos Vyriausybės Strateginio planavimo komiteto</text:span><text:span text:style-name="T228"><text:s/>aprobuotais investicijų dydžiais, patikslina programas ir kartu su atitinkama informacija, kurios reikia nacionaliniam plėtros planui rengti, <text:s/>iki 2001 m. liepos 20 d. pateikia Finansų ministerijai.</text:span></text:p>
      <text:p text:style-name="P229"><text:span text:style-name="T230">23</text:span><text:span text:style-name="T231">. Finansų ministerija, patikslinusi makroekonomini</text:span><text:span text:style-name="T232">us rodiklius ir vadovaudamasi Lietuvos Respublikos valstybės biudžeto asignavimų valdytojų programų sąmatų projektais bei skaičiavimais, iki 2001 m. rugsėjo 7 d. parengia ir pateikia Lietuvos Respublikos Vyriausybei Lietuvos Respublikos 2002 metų valstybės</text:span><text:span text:style-name="T233"><text:s/>biudžeto ir savivaldybių biudžetų finansinių rodiklių projektus, Valstybės investicijų 2002–2004 metų programos projektą bei su tuo susijusius mokesčių įstatymų projektus.</text:span></text:p>
      <text:p text:style-name="P2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18:59:00Z</meta:creation-date>
    <dc:date>2015-09-19T18:59:00Z</dc:date>
    <meta:template xlink:href="Normal" xlink:type="simple"/>
    <meta:editing-cycles>2</meta:editing-cycles>
    <meta:editing-duration>PT0S</meta:editing-duration>
    <meta:document-statistic meta:page-count="4" meta:paragraph-count="70" meta:word-count="1375" meta:character-count="11446" meta:row-count="274" meta:non-whitespace-character-count="10141"/>
  </office:meta>
</office:document-meta>
</file>