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text-align="center"/>
      <style:text-properties fo:color="#000000" style:language-asian="lt" style:country-asian="LT"/>
    </style:style>
    <style:style style:name="P77" style:parent-style-name="Normal" style:family="paragraph">
      <style:paragraph-properties fo:text-indent="0.4923in"/>
    </style:style>
  </office:automatic-styles>
  <office:body>
    <office:text text:use-soft-page-breaks="true">
      <text:p text:style-name="P1"><text:span text:style-name="T7"/><text:span text:style-name="T8">LIETUVOS RESPUBLIKOS KULTŪROS MINISTRAS</text:span></text:p>
      <text:p text:style-name="P9"/>
      <text:p text:style-name="P10">Į S A K Y M A S</text:p>
      <text:p text:style-name="P11">DĖL VIEŠŲJŲ PIRKIMŲ VYKDYMO TVARKOS KULTŪROS MINISTERIJOS REGULIAVIMO SRITIES ĮSTAIGOSE IR ORGANIZACIJOSE</text:p>
      <text:p text:style-name="P12"/>
      <text:p text:style-name="P13">1998 m. spalio 23 d. Nr. 631</text:p>
      <text:p text:style-name="P14">Vilnius</text:p>
      <text:p text:style-name="P15"/>
      <text:p text:style-name="P16"><text:span text:style-name="T17">Vykdydamas Lietuvos</text:span><text:span text:style-name="T18"><text:s/>Respublikos viešojo pirkimo įstatymą, Lietuvos Respublikos Vyriausybės 1998 m. spalio 6 d. nutarimą Nr. 1189 „Dėl Lietuvos Respublikos valstybės biudžeto, valstybinių fondų ir kitų valstybės lėšų naudojimo už prekes, paslaugas ir darbus mokėti, taip pat L</text:span><text:span text:style-name="T19">ietuvos Respublikos Vyriausybės 1997 m. liepos 24 d. nutarimo Nr. 801 „Dėl atstovavimo valstybei akcinėse bendrovėse ir uždarosiose akcinėse bendrovėse“ dalinio pakeitimo“, siekdamas užtikrinti, kad Kultūros ministerijos reguliavimo srities įstaigos, organ</text:span><text:span text:style-name="T20">izacijos ir valstybės įmonės racionaliai, taupiai ir pagal paskirtį naudotų valstybės biudžeto, valstybinių fondų, valstybės institucijų vardu gautos labdaros ar paramos, kurią suteikęs objektas nenurodo, kaip naudoti, taip pat valstybės vardu gaunamų arba</text:span><text:span text:style-name="T21"><text:s/>valstybės garantuojamų užsienio paskolų, jei sutartyse dėl jų panaudojimo nėra numatyta kitokių sąlygų, bei biudžetinių įstaigų ūkinės veiklos lėšas ar už kitas lėšas, nurodytas minėtuose teisės aktuose, ir atsižvelgdamas į kitų ministerijų teigiamą patir</text:span><text:span text:style-name="T22">tį vykdant prekių, paslaugų, darbų centralizuotus užpirkimus,</text:span></text:p>
      <text:p text:style-name="P23"><text:span text:style-name="T24">ĮSAKAU:</text:span></text:p>
      <text:p text:style-name="P25"><text:span text:style-name="T26">1</text:span><text:span text:style-name="T27">. Perkančiajai organizacijai, vykdančiai prekių, paslaugų ar darbų pirkimus Viešojo pirkimo įstatymo 17 straipsnio 2-6 punktuose nurodytais būdais, pirkimo dokumentų, komisijos su</text:span><text:span text:style-name="T28">dėties projektus ir prašymą leisti organizuoti konkursą, nurodant numatomą jo organizavimo laiką, pateikti Kultūros ministerijos Finansų valdymo departamentui.<text:s/></text:span></text:p>
      <text:p text:style-name="P29"><text:span text:style-name="T30">2</text:span><text:span text:style-name="T31">. Perkančiajai organizacijai, vykdančiai prekių, paslaugų ar darbų pirkimus Viešojo pirkim</text:span><text:span text:style-name="T32">o įstatymo 17 straipsnio 1 punkte nurodytu būdu (atviro konkurso), pirkimo dokumentų projektus pateikti Finansų valdymo departamentui. Kultūros ministerijos Finansų valdymo departamentui sudaryti viešojo pirkimo atviro konkurso būdu vertinimo komisiją ir o</text:span><text:span text:style-name="T33">rganizuoti viešojo pirkimo atvirą konkursą.</text:span></text:p>
      <text:p text:style-name="P34"><text:span text:style-name="T35">3</text:span><text:span text:style-name="T36">. Perkančiajai organizacijai vykdant pirkimus arba rengiant prekių, paslaugų ir darbų pirkimo dokumentų projektus vadovautis nuostatomis, kad:</text:span></text:p>
      <text:p text:style-name="P37"><text:span text:style-name="T38">3.1</text:span><text:span text:style-name="T39">. kai perkamų prekių, paslaugų ar darbų vertė neviršija 25<text:s/></text:span><text:span text:style-name="T40">tūkst. Lt (vadovaujamasi įprasta komercine praktika) ir kai perkamų prekių ir paslaugų vertė neviršija 150 tūkst. Lt, o darbų vertė 500 tūkst. Lt (pasirenkamos vienas iš Lietuvos Respublikos viešojo pirkimo įstatymo 17 straipsnyje nurodytų būdų), – privalo</text:span><text:span text:style-name="T41"><text:s/>pirkti tik Lietuvos Respublikoje įregistruotų įmonių pagamintas prekes, jų teikiamas paslaugas bei atliekamus darbus, išskyrus tuos atvejus, kai prekės Lietuvoje negaminamos, paslaugos neteikiamos ir darbai neatliekami;</text:span></text:p>
      <text:p text:style-name="P42"><text:span text:style-name="T43">3.2</text:span><text:span text:style-name="T44">. kai prekių ir paslaugų ver</text:span><text:span text:style-name="T45">tė viršija 150 tūkst. Lt, atliekamų darbų vertė viršija 500 tūkst. Lt, pirkimo dokumentuose būtina nurodyti, kad:</text:span></text:p>
      <text:p text:style-name="P46"><text:span text:style-name="T47">3.2.1</text:span><text:span text:style-name="T48">. vertinant tiekėjų (rangovų) pasiūlymus, vadovaujantis Lietuvos Respublikos Vyriausybės 1997 m. sausio 30 d. nutarimu Nr. 75 „Dėl Liet</text:span><text:span text:style-name="T49">uvos Respublikos viešojo pirkimo įstatymo įgyvendinimo“, taikyti 1.2 punkte nurodyto dydžio kainų preferencijas vietinių tiekėjų (rangovų) naudai – už prekes ir paslaugas 10 proc., už darbus – 15 proc.;</text:span></text:p>
      <text:p text:style-name="P50"><text:span text:style-name="T51">3.2.2</text:span><text:span text:style-name="T52">. atlikdami darbus, teikdami paslaugas vieti</text:span><text:span text:style-name="T53">niai tiekėjai (rangovai) privalo naudoti tik Lietuvoje pagamintas žaliavas, gaminius bei įrengimus, išskyrus atvejus, kai reikiamos medžiagos, gaminiai bei įrengimai Lietuvoje negaminami;</text:span></text:p>
      <text:p text:style-name="P54"><text:span text:style-name="T55">3.2.3</text:span><text:span text:style-name="T56">. siekiant išvengti prekių ar paslaugų pirkimo vykdymo per<text:s/></text:span><text:span text:style-name="T57">tarpininkus, reikalauti, kad prekės, išskyrus maisto produktus, būtų perkamos tiesiogiai iš gamintojų arba jų įgaliotų atstovų.</text:span></text:p>
      <text:p text:style-name="P58"><text:span text:style-name="T59">4</text:span><text:span text:style-name="T60">. Užtikrinant racionalesnį valstybės biudžeto lėšų naudojimą, Kultūros ministerijos Finansų valdymo departamentui pagal</text:span><text:span text:style-name="T61"><text:s/>galimybes sujungti kultūros įstaigų lėšas, skirtas prekėms, paslaugoms ir darbams pirkti ir centralizuotai organizuoti viešąjį pirkimo konkursą, vadovaujantis Lietuvos Respublikos viešojo pirkimo įstatymu ir kitais teisės aktais, reglamentuojančiais viešu</text:span><text:span text:style-name="T62">osius pirkimus.</text:span></text:p>
      <text:p text:style-name="P63"><text:span text:style-name="T64">5</text:span><text:span text:style-name="T65">. Viešųjų pirkimų kontrolę vykdyti Kultūros ministerijos Finansų valdymo departamentui.</text:span></text:p>
      <text:p text:style-name="P66"><text:span text:style-name="T67">6</text:span><text:span text:style-name="T68">. Kultūros ministerijai pavaldžių valstybinės valdžios ir valdymo institucijų, biudžetinių įstaigų – akcinių bendrovių ir uždarųjų akcinių<text:s/></text:span><text:span text:style-name="T69">bendrovių akcijų, priklausančių valstybei, turėtojų, įstaigų ar valstybės įmonių steigėjų – vadovams, vadovaujantis šiuo įsakymu bei atitinkamos rūšies įstaigų ar įmonių veiklą reglamentuojančiais įstatymais, paruošti ir taikyti viešųjų pirkimų vykdymo tva</text:span><text:span text:style-name="T70">rką savo įsteigtoms įstaigoms, įmonėms bei organizacijoms, kai jos vykdo pirkimus iš lėšų, nurodytų Viešojo pirkimo įstatymo 1 straipsnio 1 dalyje.</text:span></text:p>
      <text:p text:style-name="P71"/>
      <text:p text:style-name="P72"/>
      <text:p text:style-name="P73"><text:span text:style-name="T74">Kultūros Ministras</text:span><text:span text:style-name="T75"><text:tab/>Saulius Šaltenis</text:span></text:p>
      <text:p text:style-name="P76">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9T05:58:00Z</meta:creation-date>
    <dc:date>2015-10-09T05:58:00Z</dc:date>
    <meta:template xlink:href="Normal" xlink:type="simple"/>
    <meta:editing-cycles>2</meta:editing-cycles>
    <meta:editing-duration>PT0S</meta:editing-duration>
    <meta:document-statistic meta:page-count="2" meta:paragraph-count="23" meta:word-count="598" meta:character-count="4756" meta:row-count="99" meta:non-whitespace-character-count="4181"/>
  </office:meta>
</office:document-meta>
</file>