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end"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indent="0.4923in">
        <style:tab-stops>
          <style:tab-stop style:type="left" style:position="0.7798in"/>
        </style:tab-stops>
      </style:paragraph-properties>
      <style:text-properties fo:color="#000000"/>
    </style:style>
    <style:style style:name="TableColumn338" style:family="table-column">
      <style:table-column-properties style:column-width="1.1145in"/>
    </style:style>
    <style:style style:name="TableColumn339" style:family="table-column">
      <style:table-column-properties style:column-width="5.7291in"/>
    </style:style>
    <style:style style:name="Table337" style:family="table">
      <style:table-properties style:width="6.8437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1.1687in"/>
        </style:tab-stops>
      </style:paragraph-properties>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5in">
        <style:tab-stops>
          <style:tab-stop style:type="left" style:position="1.1187in"/>
        </style:tab-stops>
      </style:paragraph-properties>
      <style:text-properties fo:color="#000000"/>
    </style:style>
    <style:style style:name="TableRow345" style:family="table-row">
      <style:table-row-properties/>
    </style:style>
    <style:style style:name="TableCell346" style:family="table-cell">
      <style:table-cell-properties fo:border-top="0.0069in solid #000000" fo:border-left="none" fo:border-bottom="none" fo:border-right="0.0069in solid #000000" fo:padding-top="0in" fo:padding-left="0.075in" fo:padding-bottom="0in" fo:padding-right="0.075in"/>
    </style:style>
    <style:style style:name="P347" style:parent-style-name="Normal" style:family="paragraph">
      <style:paragraph-properties>
        <style:tab-stops>
          <style:tab-stop style:type="left" style:position="1.1687in"/>
        </style:tab-stops>
      </style:paragraph-properties>
      <style:text-properties fo:color="#000000"/>
    </style:style>
    <style:style style:name="TableCell348" style:family="table-cell">
      <style:table-cell-properties fo:border-top="0.0069in solid #000000" fo:border-left="0.0069in solid #000000" fo:border-bottom="none" fo:border-right="none" fo:padding-top="0in" fo:padding-left="0.075in" fo:padding-bottom="0in" fo:padding-right="0.075in"/>
    </style:style>
    <style:style style:name="P349" style:parent-style-name="Normal" style:family="paragraph">
      <style:paragraph-properties fo:margin-left="0.05in">
        <style:tab-stops>
          <style:tab-stop style:type="left" style:position="1.1187in"/>
        </style:tab-stops>
      </style:paragraph-properties>
      <style:text-properties fo:color="#000000"/>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style:tab-stops>
          <style:tab-stop style:type="left" style:position="1.1687in"/>
        </style:tab-stops>
      </style:paragraph-properties>
      <style:text-properties fo:color="#000000"/>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margin-left="0.05in">
        <style:tab-stops>
          <style:tab-stop style:type="left" style:position="1.1187in"/>
        </style:tab-stops>
      </style:paragraph-properties>
      <style:text-properties fo:color="#000000"/>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paragraph-properties>
        <style:tab-stops>
          <style:tab-stop style:type="left" style:position="1.1687in"/>
        </style:tab-stops>
      </style:paragraph-properties>
      <style:text-properties fo:color="#000000"/>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margin-left="0.05in">
        <style:tab-stops>
          <style:tab-stop style:type="left" style:position="1.1187in"/>
        </style:tab-stops>
      </style:paragraph-properties>
      <style:text-properties fo:color="#000000"/>
    </style:style>
    <style:style style:name="TableRow360" style:family="table-row">
      <style:table-row-properties style:min-row-height="0.2638in"/>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style:tab-stops>
          <style:tab-stop style:type="left" style:position="1.1687in"/>
        </style:tab-stops>
      </style:paragraph-properties>
      <style:text-properties fo:color="#000000"/>
    </style:style>
    <style:style style:name="P363" style:parent-style-name="Normal" style:family="paragraph">
      <style:paragraph-properties fo:margin-left="0.05in" fo:text-indent="0.2166in">
        <style:tab-stops>
          <style:tab-stop style:type="left" style:position="1.1187in"/>
        </style:tab-stops>
      </style:paragraph-properties>
      <style:text-properties fo:color="#000000"/>
    </style:style>
    <style:style style:name="TableRow364" style:family="table-row">
      <style:table-row-properties/>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paragraph-properties>
        <style:tab-stops>
          <style:tab-stop style:type="left" style:position="1.1687in"/>
        </style:tab-stops>
      </style:paragraph-properties>
      <style:text-properties fo:color="#000000"/>
    </style:style>
    <style:style style:name="TableCell367" style:family="table-cell">
      <style:table-cell-properties fo:border-top="none" fo:border-left="0.0069in solid #000000" fo:border-bottom="none" fo:border-right="none" fo:padding-top="0in" fo:padding-left="0.075in" fo:padding-bottom="0in" fo:padding-right="0.075in"/>
    </style:style>
    <style:style style:name="P368" style:parent-style-name="Normal" style:family="paragraph">
      <style:paragraph-properties fo:margin-left="0.05in">
        <style:tab-stops>
          <style:tab-stop style:type="left" style:position="1.1187in"/>
        </style:tab-stops>
      </style:paragraph-properties>
      <style:text-properties fo:color="#000000"/>
    </style:style>
    <style:style style:name="TableRow369" style:family="table-row">
      <style:table-row-properties/>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paragraph-properties>
        <style:tab-stops>
          <style:tab-stop style:type="left" style:position="1.1687in"/>
        </style:tab-stops>
      </style:paragraph-properties>
      <style:text-properties fo:color="#000000"/>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fo:margin-left="0.05in">
        <style:tab-stops>
          <style:tab-stop style:type="left" style:position="1.1187in"/>
        </style:tab-stops>
      </style:paragraph-properties>
      <style:text-properties fo:color="#000000"/>
    </style:style>
    <style:style style:name="TableRow374" style:family="table-row">
      <style:table-row-properties/>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style:tab-stops>
          <style:tab-stop style:type="left" style:position="1.1687in"/>
        </style:tab-stops>
      </style:paragraph-properties>
      <style:text-properties fo:color="#000000"/>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margin-left="0.05in">
        <style:tab-stops>
          <style:tab-stop style:type="left" style:position="1.1187in"/>
        </style:tab-stops>
      </style:paragraph-properties>
      <style:text-properties fo:color="#000000"/>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style:tab-stops>
          <style:tab-stop style:type="left" style:position="1.1687in"/>
        </style:tab-stops>
      </style:paragraph-properties>
      <style:text-properties fo:color="#000000"/>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margin-left="0.05in">
        <style:tab-stops>
          <style:tab-stop style:type="left" style:position="1.1187in"/>
        </style:tab-stops>
      </style:paragraph-properties>
      <style:text-properties fo:color="#000000"/>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style:tab-stops>
          <style:tab-stop style:type="left" style:position="1.1687in"/>
        </style:tab-stops>
      </style:paragraph-properties>
      <style:text-properties fo:color="#000000"/>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fo:margin-left="0.05in">
        <style:tab-stops>
          <style:tab-stop style:type="left" style:position="1.1187in"/>
        </style:tab-stops>
      </style:paragraph-properties>
      <style:text-properties fo:color="#000000"/>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style:tab-stops>
          <style:tab-stop style:type="left" style:position="1.1687in"/>
        </style:tab-stops>
      </style:paragraph-properties>
      <style:text-properties fo:color="#000000"/>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margin-left="0.05in">
        <style:tab-stops>
          <style:tab-stop style:type="left" style:position="1.1187in"/>
        </style:tab-stops>
      </style:paragraph-properties>
      <style:text-properties fo:color="#000000"/>
    </style:style>
    <style:style style:name="TableRow394" style:family="table-row">
      <style:table-row-properties/>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style:tab-stops>
          <style:tab-stop style:type="left" style:position="1.1687in"/>
        </style:tab-stops>
      </style:paragraph-properties>
      <style:text-properties fo:color="#000000"/>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margin-left="0.05in">
        <style:tab-stops>
          <style:tab-stop style:type="left" style:position="1.1187in"/>
        </style:tab-stops>
      </style:paragraph-properties>
      <style:text-properties fo:color="#000000"/>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paragraph-properties>
        <style:tab-stops>
          <style:tab-stop style:type="left" style:position="1.1687in"/>
        </style:tab-stops>
      </style:paragraph-properties>
      <style:text-properties fo:color="#000000"/>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paragraph-properties fo:margin-left="0.05in">
        <style:tab-stops>
          <style:tab-stop style:type="left" style:position="1.1187in"/>
        </style:tab-stops>
      </style:paragraph-properties>
      <style:text-properties fo:color="#000000"/>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style:tab-stops>
          <style:tab-stop style:type="left" style:position="1.1687in"/>
        </style:tab-stops>
      </style:paragraph-properties>
      <style:text-properties fo:color="#000000"/>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margin-left="0.05in">
        <style:tab-stops>
          <style:tab-stop style:type="left" style:position="1.1187in"/>
        </style:tab-stops>
      </style:paragraph-properties>
      <style:text-properties fo:color="#000000"/>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style:tab-stops>
          <style:tab-stop style:type="left" style:position="1.1687in"/>
        </style:tab-stops>
      </style:paragraph-properties>
      <style:text-properties fo:color="#000000"/>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margin-left="0.05in">
        <style:tab-stops>
          <style:tab-stop style:type="left" style:position="1.1187in"/>
        </style:tab-stops>
      </style:paragraph-properties>
      <style:text-properties fo:color="#000000"/>
    </style:style>
    <style:style style:name="TableRow414" style:family="table-row">
      <style:table-row-propertie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style:tab-stops>
          <style:tab-stop style:type="left" style:position="1.1687in"/>
        </style:tab-stops>
      </style:paragraph-properties>
      <style:text-properties fo:color="#000000"/>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paragraph-properties fo:margin-left="0.05in">
        <style:tab-stops>
          <style:tab-stop style:type="left" style:position="1.1187in"/>
        </style:tab-stops>
      </style:paragraph-properties>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T422" style:parent-style-name="DefaultParagraphFont" style:family="text">
      <style:text-properties style:font-size-complex="12pt" fo:language="en" fo:country="US"/>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text-properties fo:font-weight="bold" style:font-weight-asian="bold" fo:text-transform="uppercase"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text-properties fo:color="#000000"/>
    </style:style>
  </office:automatic-styles>
  <office:body>
    <office:text text:use-soft-page-breaks="true">
      <text:p text:style-name="P1"/>
      <text:p text:style-name="P6"/>
      <text:p text:style-name="P7"><text:span text:style-name="T8"/><text:span text:style-name="T9">LIETUVOS RESPUBLIKOS ŽEMĖS ŪKIO MINISTRAS</text:span></text:p>
      <text:p text:style-name="P10"/>
      <text:p text:style-name="P11">Į S A K Y M A S</text:p>
      <text:p text:style-name="P12">DĖL VAISIŲ IR DARŽOVIŲ GAMINTOJŲ ORGANIZACIJŲ PRIPAŽINIMO IR PARAMOS JOMS TEIKIMO TAISYKLIŲ</text:p>
      <text:p text:style-name="P13"/>
      <text:p text:style-name="P14">2002 m. rugsėjo 26 d. Nr. 380</text:p>
      <text:p text:style-name="P15">Vilnius</text:p>
      <text:p text:style-name="P16"/>
      <text:p text:style-name="P17"/>
      <text:p text:style-name="P18"><text:span text:style-name="T19">Vykdydamas Teisės derinimo pr</text:span><text:span text:style-name="T20">iemonių 2002 metų plano, patvirtinto Lietuvos Respublikos Vyriausybės 2002 m. vasario 27 d. nutarimu Nr. 300 „Dėl Lietuvos pasirengimo narystei Europos Sąjungoje programos (Nacionalinė ACQUIS priėmimo programa) teisės derinimo priemonių ir ACQUIS įgyvendin</text:span><text:span text:style-name="T21">imo priemonių 2002 metų planų patvirtinimo“ (Žin., 2002, Nr.<text:s/></text:span><text:a xlink:href="https://www.e-tar.lt/portal/lt/legalAct/TAR.9EDFE30FDC4A" office:target-frame-name="_blank" xlink:show="new"><text:span text:style-name="T22">25-910</text:span></text:a><text:span text:style-name="T23">), 3.7.2.5–T1, 3.7.2.5–T2, 3.7.2.5–T3 priemones,</text:span></text:p>
      <text:p text:style-name="P24"><text:span text:style-name="T25">tvirtinu</text:span><text:span text:style-name="T26"><text:s/>pridedamas:</text:span></text:p>
      <text:p text:style-name="P27"><text:span text:style-name="T28">1</text:span><text:span text:style-name="T29">. Vaisių ir daržovių gamint</text:span><text:span text:style-name="T30">ojų organizacijų pripažinimo taisykles.</text:span></text:p>
      <text:p text:style-name="P31"><text:span text:style-name="T32">2</text:span><text:span text:style-name="T33">. Paramos teikimo pripažintoms ir preliminariai pripažintoms vaisių ir daržovių gamintojų organizacijoms taisykles.</text:span></text:p>
      <text:p text:style-name="P34"/>
      <text:p text:style-name="P35"/>
      <text:p text:style-name="P36"/>
      <text:p text:style-name="P37"><text:span text:style-name="T38">ŽEMĖS ŪKIO MINISTRAS</text:span><text:span text:style-name="T39"><text:tab/>JERONIMAS KRAUJELIS</text:span></text:p>
      <text:p text:style-name="P40"/>
      <text:p text:style-name="P41"><text:span text:style-name="T42">PATVIRTINTA</text:span></text:p>
      <text:p text:style-name="P43">Lietuvos Respublikos žemės ūkio<text:s/>ministro</text:p>
      <text:p text:style-name="P44">2002 m. rugsėjo 26 d. įsakymu Nr. 380</text:p>
      <text:p text:style-name="P45"/>
      <text:p text:style-name="P46"><text:span text:style-name="T47">VAISIŲ IR DARŽOVIŲ GAMINTOJŲ ORGANIZACIJŲ PRIPAŽINIMO TAISYKLĖS</text:span></text:p>
      <text:p text:style-name="P48"/>
      <text:p text:style-name="P49">Vaisių ir daržovių gamintojų organizacijų pripažinimo taisyklės parengtos vadovaujantis Europos Sąjungos Tarybos 1996 m. spalio 28 d.<text:s/>reglamentu Nr. 2200/96 dėl bendro vaisių ir daržovių rinkos organizavimo.</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isių ir daržovių gamintojų organizacijų pripažinimo taisyklių (toliau – Taisyklės) tikslas – nustatyti vaisių ir daržovių gamintojų organizacijų<text:s/></text:span><text:span text:style-name="T59">bei preliminariai</text:span><text:span text:style-name="T60"><text:s/></text:span><text:span text:style-name="T61">pripažintų gamintojų organizacijų pripažinimo, priežiūros ir pripažinimo panaikinimo tvarką.</text:span></text:p>
      <text:p text:style-name="P62"><text:span text:style-name="T63">2</text:span><text:span text:style-name="T64">. Vaisių ir daržovių gamintojų organizacija (toliau – gamintojų organizacija) – tai Lietuvos Respublikos įstatymų nustatyta tvarka įregistru</text:span><text:span text:style-name="T65">otas juridinis asmuo, kuris:</text:span></text:p>
      <text:p text:style-name="P66"><text:span text:style-name="T67">2.1</text:span><text:span text:style-name="T68">. įkurtas žemės ūkio subjektų (toliau – gamintojų organizacijos nariai), besiverčiančių vaisių ir daržovių auginimu bei apdorojimu, iniciatyva, gaminančių vieną ar daugiau Taisyklių priede nurodytų produktų;</text:span></text:p>
      <text:p text:style-name="P69"><text:span text:style-name="T70">2.2</text:span><text:span text:style-name="T71">. vieni</text:span><text:span text:style-name="T72">ja vienos iš šių produktų grupių augintojus:</text:span></text:p>
      <text:p text:style-name="P73"><text:span text:style-name="T74">2.2.1</text:span><text:span text:style-name="T75">. vaisių ir daržovių;</text:span></text:p>
      <text:p text:style-name="P76"><text:span text:style-name="T77">2.2.2</text:span><text:span text:style-name="T78">. vaisių;</text:span></text:p>
      <text:p text:style-name="P79"><text:span text:style-name="T80">2.2.3</text:span><text:span text:style-name="T81">. daržovių;</text:span></text:p>
      <text:p text:style-name="P82"><text:span text:style-name="T83">2.2.4</text:span><text:span text:style-name="T84">. perdirbimui skirtų vaisių ir daržovių;</text:span></text:p>
      <text:p text:style-name="P85"><text:span text:style-name="T86">2.2.5</text:span><text:span text:style-name="T87">. riešutų;</text:span></text:p>
      <text:p text:style-name="P88"><text:span text:style-name="T89">2.2.6</text:span><text:span text:style-name="T90">. grybų;</text:span></text:p>
      <text:p text:style-name="P91"><text:span text:style-name="T92">2.3</text:span><text:span text:style-name="T93">. atitinka šių Taisyklių reikalavimus ir yra<text:s/></text:span><text:span text:style-name="T94">pripažintas Žemės ūkio ministerijos;</text:span></text:p>
      <text:p text:style-name="P95"><text:span text:style-name="T96">2.4</text:span><text:span text:style-name="T97">. siekia įstatuose, o jeigu įstatų nėra – steigimo sandoryje arba bendruosiuose nuostatuose (toliau – įstatai) numatytų tikslų: planuoti gamybą ir suderinti ją su paklausa, ypač pagal kiekį ir kokybę, skatinti sa</text:span><text:span text:style-name="T98">vo gamintojų organizacijos narių pagamintų produktų pasiūlos ir pateikimo rinkai koncentraciją, mažinti gamybos sąnaudas ir stabilizuoti gamintojo kainas, skatinti aplinkos apsaugos atžvilgiu patikimus gamybos ir atliekų tvarkymo metodus.</text:span></text:p>
      <text:p text:style-name="P99"><text:span text:style-name="T100">3</text:span><text:span text:style-name="T101">. Gamintoj</text:span><text:span text:style-name="T102">ų organizacijos veiklos fondas – gamintojų organizacijos narių įnašų ir valstybės biudžeto finansinės paramos lėšos, naudojamos šių Taisyklių 2.4 punkte nustatytiems tikslams pasiekti, kaupiamos atskiroje gamintojų organizacijos banko sąskaitoje ir naudoja</text:span><text:span text:style-name="T103">mos finansuoti veiklos programą, administruoti veiklos fondą ir mokėti papildomas išmokas už nepateiktus rinkai produktus.</text:span></text:p>
      <text:p text:style-name="P104"/>
      <text:p text:style-name="P105"><text:span text:style-name="T106">II</text:span><text:span text:style-name="T107">.<text:s/></text:span><text:span text:style-name="T108">REIKALAVIMAI GAMINTOJŲ ORGANIZACIJOMS</text:span></text:p>
      <text:p text:style-name="P109"/>
      <text:p text:style-name="P110"><text:span text:style-name="T111">4</text:span><text:span text:style-name="T112">. Gamintojų organizacijoje turi būti ne mažiau kaip 5 gamintojų organizacijos<text:s/></text:span><text:span text:style-name="T113">nariai.</text:span></text:p>
      <text:p text:style-name="P114"><text:span text:style-name="T115">5</text:span><text:span text:style-name="T116">. Gamintojų organizacijos pajamos iš savo grupės, nurodytos 2.2 punkte, produktų, užaugintų gamintojų organizacijos narių ūkiuose, pardavimo privalo sudaryti ne mažiau kaip 50 proc. metinių pajamų.</text:span></text:p>
      <text:p text:style-name="P117"><text:span text:style-name="T118">6</text:span><text:span text:style-name="T119">. Gamintojų organizacijos pajamos už<text:s/></text:span><text:span text:style-name="T120">parduotus savo grupės produktus, įskaitant pajamas už gamintojų organizacijos narių tiesiogiai vartotojams parduotus produktus, turi būti ne mažesnės už 345 tūkst. Lt per metus. Siekiant pripažinimo, šis rodiklis skaičiuojamas pagal gamintojų organizacijos</text:span><text:span text:style-name="T121"><text:s/>narių pajamas, gautas už savo išaugintus ir realizuotus produktus per vienerius kalendorinius metus iki pripažinimo.</text:span></text:p>
      <text:p text:style-name="P122"><text:span text:style-name="T123">7</text:span><text:span text:style-name="T124">. Gamintojų organizacija privalo:</text:span></text:p>
      <text:p text:style-name="P125"><text:span text:style-name="T126">7.1</text:span><text:span text:style-name="T127">. aprūpinti savo gamintojų organizacijos narius techninėmis produktų laikymo, pakavimo ir real</text:span><text:span text:style-name="T128">izavimo priemonėmis;</text:span></text:p>
      <text:p text:style-name="P129"><text:span text:style-name="T130">7.2</text:span><text:span text:style-name="T131">. nustatyti produktų pardavimo tvarką;</text:span></text:p>
      <text:p text:style-name="P132"><text:span text:style-name="T133">7.3</text:span><text:span text:style-name="T134">. nustatyti gamybos (pagal kiekį ir kokybę) bei produktų paruošimo pardavimui būdus bei tvarką;</text:span></text:p>
      <text:p text:style-name="P135"><text:span text:style-name="T136">7.4</text:span><text:span text:style-name="T137">. nustatyti gamintojų organizacijos narių finansinių įnašų į veiklos fondą dydį</text:span><text:span text:style-name="T138">, kuris negali būti mažesnis kaip 1 procentas nuo gautų pajamų už jų pagamintus ir per organizaciją parduotus produktus, ir jų mokėjimo tvarką;</text:span></text:p>
      <text:p text:style-name="P139"><text:span text:style-name="T140">7.5</text:span><text:span text:style-name="T141">. nustatyti veiklos fondo naudojimo tvarką;</text:span></text:p>
      <text:p text:style-name="P142"><text:span text:style-name="T143">7.6</text:span><text:span text:style-name="T144">. suteikti gamintojų organizacijos nariams galimybę su</text:span><text:span text:style-name="T145">sipažinti su gamintojų organizacijos sprendimais;</text:span></text:p>
      <text:p text:style-name="P146"><text:span text:style-name="T147">7.7</text:span><text:span text:style-name="T148">. nustatyti atsakomybę už įstatuose numatomų prievolių pažeidimus;</text:span></text:p>
      <text:p text:style-name="P149"><text:span text:style-name="T150">7.8</text:span><text:span text:style-name="T151">. nustatyti informacijos apie gamintojų organizacijos narių vaisių ir daržovių auginimo plotus, užauginamą derlių, tiesiogini</text:span><text:span text:style-name="T152">ų pardavimų apimtį, tiesiogiai parduodamų produktų kainas teikimo tvarką.</text:span></text:p>
      <text:p text:style-name="P153"><text:span text:style-name="T154">8</text:span><text:span text:style-name="T155">. Gamintojų organizacijos narys gali priklausyti tik vienai 2.2 punkte nurodytos produktų grupės gamintojų organizacijai.</text:span></text:p>
      <text:p text:style-name="P156"><text:span text:style-name="T157">9</text:span><text:span text:style-name="T158">. Gamintojų organizacijos nariai privalo:</text:span></text:p>
      <text:p text:style-name="P159"><text:span text:style-name="T160">9.1</text:span><text:span text:style-name="T161">.</text:span><text:span text:style-name="T162"><text:s/>laikytis įstatų;</text:span></text:p>
      <text:p text:style-name="P163"><text:span text:style-name="T164">9.2</text:span><text:span text:style-name="T165">. likti gamintojų organizacijos nariais mažiausiai trejus kalendorinius metus ir pranešti apie savo išstojimą ne vėliau kaip prieš vienerius kalendorinius metus;</text:span></text:p>
      <text:p text:style-name="P166"><text:span text:style-name="T167">9.3</text:span><text:span text:style-name="T168">. pateikti gamintojų organizacijos reikalaujamą informaciją įg</text:span><text:span text:style-name="T169">yvendinant Taisyklių 2.4 punkte numatytus tikslus;</text:span></text:p>
      <text:p text:style-name="P170"><text:span text:style-name="T171">9.4</text:span><text:span text:style-name="T172">. mokėti finansinius įnašus;</text:span></text:p>
      <text:p text:style-name="P173"><text:span text:style-name="T174">9.5</text:span><text:span text:style-name="T175">. savo grupės produktus pristatyti realizuoti tik tai gamintojų organizacijai, kuriai priklauso, išskyrus 9.6 punkte nurodytas išimtis;</text:span></text:p>
      <text:p text:style-name="P176"><text:span text:style-name="T177">9.6</text:span><text:span text:style-name="T178">. jei gamintojų<text:s/></text:span><text:span text:style-name="T179">organizacija leidžia, gamintojų organizacijos narys gali parduoti savo pagamintus produktus ne per gamintojų organizaciją šiais atvejais:</text:span></text:p>
      <text:p text:style-name="P180"><text:span text:style-name="T181">9.6.1</text:span><text:span text:style-name="T182">. tiesiogiai vartotojams ne daugiau kaip 25 proc. visų produktų, jeigu jis yra 2.2.1 punkte nurodytos produktų<text:s/></text:span><text:span text:style-name="T183">grupės gamintojų organizacijos narys;</text:span></text:p>
      <text:p text:style-name="P184"><text:span text:style-name="T185">9.6.2</text:span><text:span text:style-name="T186">. tiesiogiai vartotojams ne daugiau kaip 20 proc. visų produktų, jeigu jis yra 2.2.2–2.2.6 punktuose nurodytos produktų grupės gamintojų organizacijos narys;</text:span></text:p>
      <text:p text:style-name="P187"><text:span text:style-name="T188">9.6.3</text:span><text:span text:style-name="T189">. per kitą gamintojų organizaciją, jeigu p</text:span><text:span text:style-name="T190">roduktai nėra gamintojų organizacijos, kurios narys jis yra, apyvartos objektas.</text:span></text:p>
      <text:p text:style-name="P191"/>
      <text:p text:style-name="P192"><text:span text:style-name="T193">III</text:span><text:span text:style-name="T194">.<text:s/></text:span><text:span text:style-name="T195">PRIPAŽINIMO PROCEDŪRA</text:span></text:p>
      <text:p text:style-name="P196"/>
      <text:p text:style-name="P197"><text:span text:style-name="T198">10</text:span><text:span text:style-name="T199">. Siekdamas pripažinimo tapti gamintojų organizacija, juridinis asmuo Žemės ūkio ministerijai pateikia prašymą, kuriame nurodoma:</text:span></text:p>
      <text:p text:style-name="P200"><text:span text:style-name="T201">10.1</text:span><text:span text:style-name="T202">. pavadinimas ir buveinės adresas;</text:span></text:p>
      <text:p text:style-name="P203"><text:span text:style-name="T204">10.2</text:span><text:span text:style-name="T205">. 2.2 punkte nurodyta produktų grupė;</text:span></text:p>
      <text:p text:style-name="P206"><text:span text:style-name="T207">10.3</text:span><text:span text:style-name="T208">. informacija apie gamintojų organizacijos narių pagamintų ir parduotų produktų kiekį bei pajamas už juos praėjusiais metais;</text:span></text:p>
      <text:p text:style-name="P209"><text:span text:style-name="T210">10.4</text:span><text:span text:style-name="T211">. informacija apie galimybę</text:span><text:span text:style-name="T212"><text:s/>suteikti savo gamintojų organizacijos nariams techninę pagalbą naudojant aplinkos apsaugos atžvilgiu patikimus auginimo būdus;</text:span></text:p>
      <text:p text:style-name="P213"><text:span text:style-name="T214">10.5</text:span><text:span text:style-name="T215">. informacija apie turimas technines produktų laikymo, pakavimo ir realizavimo priemones.</text:span></text:p>
      <text:p text:style-name="P216"><text:span text:style-name="T217">11</text:span><text:span text:style-name="T218">. Prie prašymo prideda</text:span><text:span text:style-name="T219">ma:</text:span></text:p>
      <text:p text:style-name="P220"><text:span text:style-name="T221">11.1</text:span><text:span text:style-name="T222">. registracijos pažymėjimo kopija;</text:span></text:p>
      <text:p text:style-name="P223"><text:span text:style-name="T224">11.2</text:span><text:span text:style-name="T225">. įstatų kopija;</text:span></text:p>
      <text:p text:style-name="P226"><text:span text:style-name="T227">11.3</text:span><text:span text:style-name="T228">. duomenys apie vadovą, administraciją, gamintojų organizacijos narius;</text:span></text:p>
      <text:p text:style-name="P229"><text:span text:style-name="T230">11.4</text:span><text:span text:style-name="T231">. Taisyklių 10.3 punkte nurodytą informaciją patvirtinantys dokumentai;</text:span></text:p>
      <text:p text:style-name="P232"><text:span text:style-name="T233">11.5</text:span><text:span text:style-name="T234">. Taisyklių 7 punk</text:span><text:span text:style-name="T235">te išvardytos tvarkos.</text:span></text:p>
      <text:p text:style-name="P236"><text:span text:style-name="T237">12</text:span><text:span text:style-name="T238">. Dokumentų kopijos patvirtinamos juridinio asmens vadovo parašu ir antspaudu.</text:span></text:p>
      <text:p text:style-name="P239"><text:span text:style-name="T240">13</text:span><text:span text:style-name="T241">. Sprendimą dėl gamintojų organizacijos pripažinimo, atsižvelgus į tai, ar ji gali efektyviai vykdyti 2.4 punkte nustatytus tikslus, Žemės<text:s/></text:span><text:span text:style-name="T242">ūkio ministerija priima per 3 mėnesius nuo prašymo bei kitų dokumentų gavimo. Priėmus sprendimą gamintojų organizacijos nepripažinti, apie tai jai pranešama raštu, nurodant nepripažinimo motyvus.</text:span></text:p>
      <text:p text:style-name="P243"><text:span text:style-name="T244">14</text:span><text:span text:style-name="T245">. Žemės ūkio ministerijai atsisakius pripažinti gamint</text:span><text:span text:style-name="T246">ojų organizaciją, pakartotinai dėl jos pripažinimo galima kreiptis praėjus ne mažiau kaip 6 mėnesiams nuo priimto sprendimo dienos Taisyklių nustatyta tvarka.</text:span></text:p>
      <text:p text:style-name="P247"><text:span text:style-name="T248">15</text:span><text:span text:style-name="T249">. Neatitinkantis 6 punkto reikalavimų, juridinis asmuo gali būti pripažintas kaip prelimina</text:span><text:span text:style-name="T250">riai pripažinta gamintojų organizacija, jeigu:</text:span></text:p>
      <text:p text:style-name="P251"><text:span text:style-name="T252">15.1</text:span><text:span text:style-name="T253">. pajamos už parduotus savo grupės produktus, pagamintų gamintojų organizacijos narių ūkiuose, yra ne mažesnės už 173 tūkst. Lt per metus;</text:span></text:p>
      <text:p text:style-name="P254"><text:span text:style-name="T255">15.2</text:span><text:span text:style-name="T256">. teikiant prašymą Žemės ūkio ministerijai Taisyklių nus</text:span><text:span text:style-name="T257">tatyta tvarka, pridedamas pripažinimo planas, numatantis per ne ilgesnį kaip penkerių metų laikotarpį įvykdyti pripažinimo gamintojų organizacija reikalavimus.</text:span></text:p>
      <text:p text:style-name="P258"><text:span text:style-name="T259">16</text:span><text:span text:style-name="T260">. Pripažinimo</text:span><text:span text:style-name="T261"><text:s/></text:span><text:span text:style-name="T262">plane nurodoma:</text:span></text:p>
      <text:p text:style-name="P263"><text:span text:style-name="T264">16.1</text:span><text:span text:style-name="T265">. plano tikslai;</text:span></text:p>
      <text:p text:style-name="P266"><text:span text:style-name="T267">16.2</text:span><text:span text:style-name="T268">. plano įvykdymo laikotarpi</text:span><text:span text:style-name="T269">s;</text:span></text:p>
      <text:p text:style-name="P270"><text:span text:style-name="T271">16.3</text:span><text:span text:style-name="T272">. duomenys apie gamintojų organizacijos narius, gamybos, pardavimų ir apsirūpinimo gamybos priemonėmis būklę;</text:span></text:p>
      <text:p text:style-name="P273"><text:span text:style-name="T274">16.4</text:span><text:span text:style-name="T275">. numatomų priemonių vykdymo atskirais kalendoriniais metais grafikas;</text:span></text:p>
      <text:p text:style-name="P276"><text:span text:style-name="T277">16.5</text:span><text:span text:style-name="T278">. finansinės lėšos, reikalingos įgyvendinti kiek</text:span><text:span text:style-name="T279">vieną atskirą priemonę kiekvienais pripažinimo plano įgyvendinimo metais.</text:span></text:p>
      <text:p text:style-name="P280"><text:span text:style-name="T281">17</text:span><text:span text:style-name="T282">. Preliminariai pripažinta gamintojų organizacija gali prašyti leisti daryti pripažinimo plano pataisas dėl pirmalaikio plano įvykdymo. Prie pataisų pridedami visi reikalingi</text:span><text:span text:style-name="T283"><text:s/>patvirtinamieji dokumentai.</text:span></text:p>
      <text:p text:style-name="P284"><text:span text:style-name="T285">18</text:span><text:span text:style-name="T286">. Gamintojų organizacijų ir preliminariai pripažintų gamintojų organizacijų pripažinimas, taip pat pripažinimo panaikinimas įforminamas žemės ūkio ministro įsakymu ir skelbiamas „Valstybės žinių“ priede „Informaciniai pra</text:span><text:span text:style-name="T287">nešimai“.</text:span></text:p>
      <text:p text:style-name="P288"/>
      <text:p text:style-name="P289"><text:span text:style-name="T290">IV</text:span><text:span text:style-name="T291">.<text:s/></text:span><text:span text:style-name="T292">GAMINTOJŲ ORGANIZACIJŲ VEIKLOS PRIEŽIŪRA</text:span></text:p>
      <text:p text:style-name="P293"/>
      <text:p text:style-name="P294"><text:span text:style-name="T295">19</text:span><text:span text:style-name="T296">. Gamintojų organizacijos ir preliminariai pripažintos gamintojų organizacijos privalo kasmet ne vėliau kaip per 4 mėnesius nuo finansinių metų pabaigos pateikti Žemės ūkio ministerijai a</text:span><text:span text:style-name="T297">r jos įgaliotai institucijai:</text:span></text:p>
      <text:p text:style-name="P298"><text:span text:style-name="T299">19.1</text:span><text:span text:style-name="T300">. informaciją apie veiklos fondo naudojimą ar pripažinimo plano vykdymą;</text:span></text:p>
      <text:p text:style-name="P301"><text:span text:style-name="T302">19.2</text:span><text:span text:style-name="T303">. informaciją apie Taisyklių 5 ir 6 arba 15.1 punktuose nustatytų reikalavimų vykdymą.</text:span></text:p>
      <text:p text:style-name="P304"><text:span text:style-name="T305">20</text:span><text:span text:style-name="T306">. Žemės ūkio ministerija ar jos įgaliota<text:s/></text:span><text:span text:style-name="T307">institucija, vykdydama gamintojų organizacijų ir preliminariai pripažintų gamintojų organizacijų</text:span><text:span text:style-name="T308"><text:s/></text:span><text:span text:style-name="T309">veiklos priežiūrą, turi teisę:</text:span></text:p>
      <text:p text:style-name="P310"><text:span text:style-name="T311">20.1</text:span><text:span text:style-name="T312">. reikalauti informacijos apie jų veiklą;</text:span></text:p>
      <text:p text:style-name="P313"><text:span text:style-name="T314">20.2</text:span><text:span text:style-name="T315">. tikrinti jų veiklą;</text:span></text:p>
      <text:p text:style-name="P316"><text:span text:style-name="T317">20.3</text:span><text:span text:style-name="T318">. nurodyti rastus veiklos trūkumus ir pare</text:span><text:span text:style-name="T319">ikalauti juos pašalinti, nurodant trūkumų pašalinimo terminus;</text:span></text:p>
      <text:p text:style-name="P320"><text:span text:style-name="T321">20.4</text:span><text:span text:style-name="T322">. apriboti finansinį rėmimą iki bus pašalinti nustatyti pažeidimai.</text:span></text:p>
      <text:p text:style-name="P323"><text:span text:style-name="T324">21</text:span><text:span text:style-name="T325">. Pripažinimas panaikinamas, jei gamintojų organizacija ar preliminariai pripažinta gamintojų organizacija ne</text:span><text:span text:style-name="T326">silaiko Taisyklių nustatytų reikalavimų arba pripažinimas gautas pateikus melagingus duomenis, o jei ji neteisėtai pasinaudojo gautu pripažinimu – pripažinimas panaikinamas nuo jo suteikimo datos.</text:span></text:p>
      <text:p text:style-name="P327">______________</text:p>
      <text:p text:style-name="P328"/>
      <text:p text:style-name="P329"><text:span text:style-name="T330">Vaisių ir daržovių gamintojų</text:span></text:p>
      <text:p text:style-name="P331">organizacijų pripažinimo taisyklių</text:p>
      <text:p text:style-name="P332">priedas</text:p>
      <text:p text:style-name="P333"/>
      <text:p text:style-name="P334"><text:span text:style-name="T335">PRODUKTŲ, KURIUOS APIMA VAISIŲ IR DARŽOVIŲ RINKOS ORGANIZAVIMAS, SĄRAŠA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KN kodas</text:p>
          </table:table-cell>
          <table:table-cell table:style-name="TableCell343">
            <text:p text:style-name="P344">Pavadinimai</text:p>
          </table:table-cell>
        </table:table-row>
        <table:table-row table:style-name="TableRow345">
          <table:table-cell table:style-name="TableCell346">
            <text:p text:style-name="P347">0702 00</text:p>
          </table:table-cell>
          <table:table-cell table:style-name="TableCell348">
            <text:p text:style-name="P349">Pomidorai, švieži arba atšaldyti</text:p>
          </table:table-cell>
        </table:table-row>
        <table:table-row table:style-name="TableRow350">
          <table:table-cell table:style-name="TableCell351">
            <text:p text:style-name="P352">0703</text:p>
          </table:table-cell>
          <table:table-cell table:style-name="TableCell353">
            <text:p text:style-name="P354">Svogūnai, česnakai, porai ir kitos svogūninės daržovės, šviežios ir<text:s/>atšaldytos</text:p>
          </table:table-cell>
        </table:table-row>
        <table:table-row table:style-name="TableRow355">
          <table:table-cell table:style-name="TableCell356">
            <text:p text:style-name="P357">0704</text:p>
          </table:table-cell>
          <table:table-cell table:style-name="TableCell358" table:number-rows-spanned="2">
            <text:p text:style-name="P359">Gūžiniai, žiediniai, garbanotieji kopūstai, kaliaropės, ir kitos maistinės kopūstinės daržovės, šviežios ir atšaldytos</text:p>
          </table:table-cell>
        </table:table-row>
        <table:table-row table:style-name="TableRow360">
          <table:table-cell table:style-name="TableCell361">
            <text:p text:style-name="P362"/>
          </table:table-cell>
          <table:covered-table-cell>
            <text:p text:style-name="P363"/>
          </table:covered-table-cell>
        </table:table-row>
        <table:table-row table:style-name="TableRow364">
          <table:table-cell table:style-name="TableCell365">
            <text:p text:style-name="P366">0705</text:p>
          </table:table-cell>
          <table:table-cell table:style-name="TableCell367">
            <text:p text:style-name="P368">Salotos (Lactuca sativa) ir cikorijos (Cichorium spp.), šviežios arba atšaldytos</text:p>
          </table:table-cell>
        </table:table-row>
        <table:table-row table:style-name="TableRow369">
          <table:table-cell table:style-name="TableCell370">
            <text:p text:style-name="P371">0706</text:p>
          </table:table-cell>
          <table:table-cell table:style-name="TableCell372">
            <text:p text:style-name="P373">Morkos, ropės, salotiniai burokėliai, pūteliai, salierai, ridikai ir kiti panašūs<text:s/></text:p>
          </table:table-cell>
        </table:table-row>
        <table:table-row table:style-name="TableRow374">
          <table:table-cell table:style-name="TableCell375">
            <text:p text:style-name="P376"/>
          </table:table-cell>
          <table:table-cell table:style-name="TableCell377">
            <text:p text:style-name="P378">maistiniai šakniavaisiai, švieži ir šaldyti</text:p>
          </table:table-cell>
        </table:table-row>
        <table:table-row table:style-name="TableRow379">
          <table:table-cell table:style-name="TableCell380">
            <text:p text:style-name="P381">0707 00</text:p>
          </table:table-cell>
          <table:table-cell table:style-name="TableCell382">
            <text:p text:style-name="P383">Agurkai ir kornišonai, švieži ir šaldyti</text:p>
          </table:table-cell>
        </table:table-row>
        <table:table-row table:style-name="TableRow384">
          <table:table-cell table:style-name="TableCell385">
            <text:p text:style-name="P386">0708</text:p>
          </table:table-cell>
          <table:table-cell table:style-name="TableCell387">
            <text:p text:style-name="P388">Ankštinės daržovės, įskaitant gliaudytas, šviežios ir šaldytos</text:p>
          </table:table-cell>
        </table:table-row>
        <table:table-row table:style-name="TableRow389">
          <table:table-cell table:style-name="TableCell390">
            <text:p text:style-name="P391">ex 0709</text:p>
          </table:table-cell>
          <table:table-cell table:style-name="TableCell392">
            <text:p text:style-name="P393">Daržovės, šviežios arba atšaldytos, išskyrus subpozicijų 0709 60 91, 0709 60 95,<text:s/></text:p>
          </table:table-cell>
        </table:table-row>
        <table:table-row table:style-name="TableRow394">
          <table:table-cell table:style-name="TableCell395">
            <text:p text:style-name="P396"/>
          </table:table-cell>
          <table:table-cell table:style-name="TableCell397">
            <text:p text:style-name="P398">0709 60 99, 0709 90 39 ir 0709 90 60 daržoves</text:p>
          </table:table-cell>
        </table:table-row>
        <table:table-row table:style-name="TableRow399">
          <table:table-cell table:style-name="TableCell400">
            <text:p text:style-name="P401">0808</text:p>
          </table:table-cell>
          <table:table-cell table:style-name="TableCell402">
            <text:p text:style-name="P403">Obuoliai, kriaušės ir svarainiai, švieži</text:p>
          </table:table-cell>
        </table:table-row>
        <table:table-row table:style-name="TableRow404">
          <table:table-cell table:style-name="TableCell405">
            <text:p text:style-name="P406">0809</text:p>
          </table:table-cell>
          <table:table-cell table:style-name="TableCell407">
            <text:p text:style-name="P408">Abrikosai, vyšnios, persikai (įskaitant nektarinus), slyvos ir dygiosios slyvos<text:s/></text:p>
          </table:table-cell>
        </table:table-row>
        <table:table-row table:style-name="TableRow409">
          <table:table-cell table:style-name="TableCell410">
            <text:p text:style-name="P411"/>
          </table:table-cell>
          <table:table-cell table:style-name="TableCell412">
            <text:p text:style-name="P413">vaisiai, švieži</text:p>
          </table:table-cell>
        </table:table-row>
        <table:table-row table:style-name="TableRow414">
          <table:table-cell table:style-name="TableCell415">
            <text:p text:style-name="P416">0810</text:p>
          </table:table-cell>
          <table:table-cell table:style-name="TableCell417">
            <text:p text:style-name="P418">Kiti vaisiai, švieži</text:p>
          </table:table-cell>
        </table:table-row>
      </table:table>
      <text:p text:style-name="P419">______________</text:p>
      <text:p text:style-name="P420"/>
      <text:p text:style-name="P421"><text:span text:style-name="T422">PATVIRTINTA</text:span></text:p>
      <text:p text:style-name="P423">Lietuvos Respublikos žemės ūkio ministro</text:p>
      <text:p text:style-name="P424">2002 m. rugsėjo 26 d. įsakymu Nr. 380</text:p>
      <text:p text:style-name="P425"/>
      <text:p text:style-name="P426"><text:span text:style-name="T427">PARAMOS TEIKIMO<text:s/></text:span><text:span text:style-name="T428">PRIPAŽINTOMS IR PRELIMINARIAI PRIPAŽINTOMS VAISIŲ IR DARŽOVIŲ GAMINTOJŲ ORGANIZACIJOMS TAISYKLĖS</text:span></text:p>
      <text:p text:style-name="P429"/>
      <text:p text:style-name="P430">Paramos teikimo pripažintoms ir preliminariai pripažintoms vaisių ir daržovių gamintojų organizacijoms taisyklės parengtos vadovaujantis Europos Sąjungos Tarybos 1996 m. spalio 28 d. reglamentu Nr. 2200/96 dėl bendro vaisių ir daržovių rinkos organizavimo.</text:p>
      <text:p text:style-name="P431"/>
      <text:p text:style-name="P432"><text:span text:style-name="T433">I</text:span><text:span text:style-name="T434">.<text:s/></text:span><text:span text:style-name="T435">BENDROSIOS NUOSTATOS</text:span></text:p>
      <text:p text:style-name="P436"/>
      <text:p text:style-name="P437"><text:span text:style-name="T438">1</text:span><text:span text:style-name="T439">.</text:span><text:span text:style-name="T440"><text:s/></text:span><text:span text:style-name="T441">Finansinė parama teikiama Žemės ūkio ministro nustatyta tvarka pripažintoms gamintojų organizacijoms, Nacionalinei<text:s/></text:span><text:span text:style-name="T442">mokėjimo agentūrai prie Žemės ūkio ministerijos (toliau – Agentūra) patvirtinus jų veiklos programas veiklos fondams papildyti ir preliminariai pripažintoms gamintojų organizacijoms – pateikus pripažinimo planą.</text:span></text:p>
      <text:p text:style-name="P443"><text:span text:style-name="T444">2</text:span><text:span text:style-name="T445">. Finansinės paramos teikimą iš Special</text:span><text:span text:style-name="T446">iosios kaimo rėmimo programos lėšų administruoja Agentūra.</text:span></text:p>
      <text:p text:style-name="P447"/>
      <text:p text:style-name="P448"><text:span text:style-name="T449">II</text:span><text:span text:style-name="T450">.<text:s/></text:span><text:span text:style-name="T451">PARAMOS TEIKIMAS PRIPAŽINTOMS GAMINTOJŲ ORGANIZACIJOMS</text:span><text:span text:style-name="T452"><text:line-break/></text:span></text:p>
      <text:p text:style-name="P453"><text:span text:style-name="T454">3</text:span><text:span text:style-name="T455">. Gamintojų organizacijos paraiška dėl veiklos programos patvirtinimo pateikiama Agentūrai iki lapkričio 15 d.</text:span></text:p>
      <text:p text:style-name="P456"><text:span text:style-name="T457">4</text:span><text:span text:style-name="T458">. Veiklos</text:span><text:span text:style-name="T459"><text:s/>programoje turi būti numatytas bent vienas iš šių tikslų:</text:span></text:p>
      <text:p text:style-name="P460"><text:span text:style-name="T461">4.1</text:span><text:span text:style-name="T462">. gamybos pritaikymas rinkos poreikiams ir reikalavimams;</text:span></text:p>
      <text:p text:style-name="P463"><text:span text:style-name="T464">4.2</text:span><text:span text:style-name="T465">. konkrečių rūšių ir veislių produkcijos gamybos koncentravimas;</text:span></text:p>
      <text:p text:style-name="P466"><text:span text:style-name="T467">4.3</text:span><text:span text:style-name="T468">. gamybos kaštų mažinimas;</text:span></text:p>
      <text:p text:style-name="P469"><text:span text:style-name="T470">4.4</text:span><text:span text:style-name="T471">. aplinkai palankių g</text:span><text:span text:style-name="T472">amybos būdų diegimas.</text:span></text:p>
      <text:p text:style-name="P473"><text:span text:style-name="T474">5</text:span><text:span text:style-name="T475">. Į veiklos programą negali būti įtraukiamos investicijos žemei pirkti, šviežiems produktams perdirbti (produktų valymas, plovimas, rūšiavimas ir pakavimas nėra laikoma perdirbimu), padėvėtiems įrengimams, transporto priemonėms</text:span><text:span text:style-name="T476"><text:s/>įsigyti (išskyrus transporto priemones, kuriose įrengti šaldytuvai ar reguliuojamo oro sistemos), bendrosios veiklos sąnaudos, administravimo, draudimo sąnaudos, anksčiau paimtų paskolų grąžinimas.</text:span></text:p>
      <text:p text:style-name="P477"><text:span text:style-name="T478">6</text:span><text:span text:style-name="T479">. Veiklos programoje nurodoma:</text:span></text:p>
      <text:p text:style-name="P480"><text:span text:style-name="T481">6.1</text:span><text:span text:style-name="T482">. jos laikotarpi</text:span><text:span text:style-name="T483">s, kuris negali būti trumpesnis kaip 3 ir ilgesnis kaip 5 kalendoriniai metai;</text:span></text:p>
      <text:p text:style-name="P484"><text:span text:style-name="T485">6.2</text:span><text:span text:style-name="T486">. gamybos, pardavimų ir apsirūpinimo gamybos priemonėmis būklė;</text:span></text:p>
      <text:p text:style-name="P487"><text:span text:style-name="T488">6.3</text:span><text:span text:style-name="T489">. jos realizavimui būtinų veiksmų atskirais kalendoriniais metais tikslai ir grafikas;</text:span></text:p>
      <text:p text:style-name="P490"><text:span text:style-name="T491">6.4</text:span><text:span text:style-name="T492">. tik</text:span><text:span text:style-name="T493">slams pasiekti būtinų finansinių lėšų, iš jų – veiklos fondo lėšų, dydis;</text:span></text:p>
      <text:p text:style-name="P494"><text:span text:style-name="T495">6.5</text:span><text:span text:style-name="T496">. veiklos fondo finansavimo tvarka ir narių finansinių įnašų dydžio pagrindimas.</text:span></text:p>
      <text:p text:style-name="P497"><text:span text:style-name="T498">7</text:span><text:span text:style-name="T499">. Agentūra</text:span><text:span text:style-name="T500"><text:s/></text:span><text:span text:style-name="T501">nustato, ar veiklos programos tikslai atitinka šių taisyklių 4 punkto<text:s/></text:span><text:span text:style-name="T502">reikalavimus ir patikrina jos ekonominį nuoseklumą, techninę kokybę ir finansinį pagrįstumą.</text:span></text:p>
      <text:p text:style-name="P503"><text:span text:style-name="T504">8</text:span><text:span text:style-name="T505">. Veiklos programą tvirtina Agentūra.</text:span></text:p>
      <text:p text:style-name="P506"><text:span text:style-name="T507">9</text:span><text:span text:style-name="T508">. Agentūra gali prašyti pakeisti siūlomas veiklos programas.</text:span></text:p>
      <text:p text:style-name="P509"><text:span text:style-name="T510">10</text:span><text:span text:style-name="T511">. Sprendimai dėl veiklos programos patvirtinimo<text:s/></text:span><text:span text:style-name="T512">priimami ne vėliau kaip iki gruodžio 15 d. prieš programos realizavimo pirmųjų kalendorinių metų pradžią. Iki gruodžio 15 d. patvirtintos veiklos programos yra įgyvendinamos nuo kitų metų sausio 1 d. Po gruodžio 15 d. patvirtintų programų įgyvendinimas ati</text:span><text:span text:style-name="T513">dedamas vieneriems metams.</text:span></text:p>
      <text:p text:style-name="P514"><text:span text:style-name="T515">11</text:span><text:span text:style-name="T516">. Gamintojų organizacijos kasmet iki rugsėjo 15 d. gali prašyti padaryti vėlesnių metų veiklos programų pakeitimus. Prie pakeitimų prašymų yra pridedami pateisinamieji dokumentai, kuriuose nurodoma pakeitimų priežastis, pob</text:span><text:span text:style-name="T517">ūdis ir pasekmės.</text:span></text:p>
      <text:p text:style-name="P518"><text:span text:style-name="T519">12</text:span><text:span text:style-name="T520">. Patvirtinus veiklos programą, gamintojų organizacija turi teisę gauti avansą šios veiklos programos užduotims realizuoti.</text:span></text:p>
      <text:p text:style-name="P521"><text:span text:style-name="T522">13</text:span><text:span text:style-name="T523">. Avansas skiriamas pagal gamintojų organizacijos paraiškas, Agentūrai pateikiamas sausio, balandžio,<text:s/></text:span><text:span text:style-name="T524">liepos ir spalio mėnesiais. Jose yra nurodomos numatomos trijų mėnesių, pradedant skaičiuoti nuo paraiškos pateikimo mėnesio, veiklos programos realizavimo išlaidos. Prie paraiškos pridedama deklaracija apie gamintojų organizacijos narių ūkiuose pagamintų<text:s/></text:span><text:span text:style-name="T525">produktų planuojamą metinę pardavimų apimtį. Bendra avanso suma negali būti didesnė nei 90 proc. planuojamos veiklos programai realizuoti finansinės paramos sumos.</text:span></text:p>
      <text:p text:style-name="P526"><text:span text:style-name="T527">14</text:span><text:span text:style-name="T528">. Sprendimą dėl avanso skyrimo ir išmokėjimo priima Agentūra.</text:span></text:p>
      <text:p text:style-name="P529"><text:span text:style-name="T530">15</text:span><text:span text:style-name="T531">. Nerealizavus vei</text:span><text:span text:style-name="T532">klos programoje numatytų užduočių, gamintojų organizacija privalo Agentūrai pateikti motyvuotą paaiškinimą. Jei paaiškinime nurodytas numatytų užduočių neįvykdymo priežastis Agentūra pripažįsta nepagrįstomis, avansas turi būti grąžinamas su Lietuvos banko<text:s/></text:span><text:span text:style-name="T533">skelbiamomis trumpalaikių paskolų vidutinėmis palūkanomis už laikotarpį nuo jo gavimo dienos.</text:span></text:p>
      <text:p text:style-name="P534"><text:span text:style-name="T535">16</text:span><text:span text:style-name="T536">. Agentūros skirtos finansinės paramos lėšų suma negali viršyti:</text:span></text:p>
      <text:p text:style-name="P537"><text:span text:style-name="T538">16.1</text:span><text:span text:style-name="T539">. 4,5 proc. organizacijos narių gautų pajamų už per organizaciją parduotus produktus;</text:span></text:p>
      <text:p text:style-name="P540"><text:span text:style-name="T541">16.2</text:span><text:span text:style-name="T542">. 50 proc. išlaidų veiklos programai realizuoti.</text:span></text:p>
      <text:p text:style-name="P543"><text:span text:style-name="T544">17</text:span><text:span text:style-name="T545">. Nustatant gamintojų organizacijų narių pajamas už jų išaugintus ir parduotus produktus įskaičiuojami neperdirbti produktai tos produktų grupės, dėl kurios yra pripažinta gamintojų organiza</text:span><text:span text:style-name="T546">cija, taip pat produktai parduoti tiesiogiai vartotojams pagal gamintojų organizacijų pripažinimo taisykles be PVM.</text:span></text:p>
      <text:p text:style-name="P547"><text:span text:style-name="T548">18</text:span><text:span text:style-name="T549">. Paraiškoje dėl finansinės paramos skyrimo turi būti nurodyta:</text:span></text:p>
      <text:p text:style-name="P550"><text:span text:style-name="T551">18.1</text:span><text:span text:style-name="T552">. gamintojų organizacijos pavadinimas ir buveinės adresas;</text:span></text:p>
      <text:p text:style-name="P553"><text:span text:style-name="T554">18.</text:span><text:span text:style-name="T555">2</text:span><text:span text:style-name="T556">. gamintojų organizacijos produktų grupės rūšis;</text:span></text:p>
      <text:p text:style-name="P557"><text:span text:style-name="T558">18.3</text:span><text:span text:style-name="T559">. informacija apie gamintojų organizacijos narių išaugintų ir per organizaciją parduotų produktų gautas pajamas praėjusiais metais;</text:span></text:p>
      <text:p text:style-name="P560"><text:span text:style-name="T561">18.4</text:span><text:span text:style-name="T562">. informacija apie patvirtintoje veiklos programoje nust</text:span><text:span text:style-name="T563">atytų užduočių realizavimą;</text:span></text:p>
      <text:p text:style-name="P564"><text:span text:style-name="T565">18.5</text:span><text:span text:style-name="T566">. finansinės paramos suma;</text:span></text:p>
      <text:p text:style-name="P567"><text:span text:style-name="T568">18.6</text:span><text:span text:style-name="T569">. informacija apie organizacijos narių į veiklos fondą įmokėtus įnašus.</text:span></text:p>
      <text:p text:style-name="P570"><text:span text:style-name="T571">19</text:span><text:span text:style-name="T572">. Paraiška dėl finansinės paramos už kalendorinius metus skyrimo pateikiama iki kitų metų sausio 31<text:s/></text:span><text:span text:style-name="T573">dienos. Jeigu paraiškos gauti finansinę paramą arba jos likutį yra pateikiamos vėliau, už kiekvieną pavėluotą dieną parama sumažinama 1 proc.</text:span></text:p>
      <text:p text:style-name="P574"><text:span text:style-name="T575">20</text:span><text:span text:style-name="T576">. Prie paraiškos pridedama:</text:span></text:p>
      <text:p text:style-name="P577"><text:span text:style-name="T578">20.1</text:span><text:span text:style-name="T579">. veiklos programos realizavimo išlaidas patvirtinantys dokumentai;</text:span></text:p>
      <text:p text:style-name="P580"><text:span text:style-name="T581">20.2</text:span><text:span text:style-name="T582">. banko pažyma apie lėšas, sukauptas veiklos fonde;</text:span></text:p>
      <text:p text:style-name="P583"><text:span text:style-name="T584">20.3</text:span><text:span text:style-name="T585">. dokumentai, patvirtinantys informaciją, nurodytą 18.3 punkte.</text:span></text:p>
      <text:p text:style-name="P586"><text:span text:style-name="T587">21</text:span><text:span text:style-name="T588">. Paraiškose gauti finansinę paramą ar jos likutį gali būti nurodytos planuojamos, bet dar nepadarytos išlaidos, jeigu pat</text:span><text:span text:style-name="T589">eikiami įrodymai, kad veiklos programos kalendorinių metų priemonės neįvykdytos iki gruodžio 31 d. dėl priežasčių, nepriklausančių nuo gamintojų organizacijos valios, bet jos gali būti įvykdytos iki kitų metų balandžio 30 d.</text:span></text:p>
      <text:p text:style-name="P590"><text:span text:style-name="T591">22</text:span><text:span text:style-name="T592">. Agentūra visomis tinkam</text:span><text:span text:style-name="T593">omis priemonėmis, įskaitant patikrinimus vietose, patikrina pateiktos informacijos tikslumą ir nustato, ar išlaidos atitinka paramos kriterijus. Agentūros direktorius sprendimą dėl finansinės paramos skyrimo priima, patvirtinęs, kad veiklos programoje numa</text:span><text:span text:style-name="T594">tyti veiksmai buvo realizuoti.</text:span></text:p>
      <text:p text:style-name="P595"><text:span text:style-name="T596">23</text:span><text:span text:style-name="T597">. Finansinės paramos lėšos, įskaitant avansą, gamintojų organizacijai išmokamos iki birželio 30 d.</text:span></text:p>
      <text:p text:style-name="P598"/>
      <text:p text:style-name="P599"><text:span text:style-name="T600">III</text:span><text:span text:style-name="T601">.<text:s/></text:span><text:span text:style-name="T602">PARAMOS TEIKIMAS PRELIMINARIAI PRIPAŽINTOMS GAMINTOJŲ ORGANIZACIJOMS</text:span></text:p>
      <text:p text:style-name="P603"/>
      <text:p text:style-name="P604"><text:span text:style-name="T605">24</text:span><text:span text:style-name="T606">. Preliminariai pripažintoms<text:s/></text:span><text:span text:style-name="T607">gamintojų organizacijoms finansinę paramą steigimo ir administravimo bei apsirūpinimo gamybos priemonėmis išlaidoms kompensuoti skiria ir išmoka Nacionalinė mokėjimo agentūra pagal jų paraiškas.</text:span></text:p>
      <text:p text:style-name="P608"><text:span text:style-name="T609">25</text:span><text:span text:style-name="T610">. Finansinė parama sudaro: pirmaisiais metais – 5 proc.</text:span><text:span text:style-name="T611">, antraisiais metais – 5 proc., trečiaisiais metais – 4 proc., ketvirtaisiais metais – 3 proc., penktaisiais metais – 2 proc. dokumentais patvirtintų metinių pajamų už savo grupės vaisių ir daržovių, pagamintų organizacijos narių ūkiuose, pardavimą, tačiau</text:span><text:span text:style-name="T612"><text:s/>ši parama negali viršyti steigimo ir administravimo bei apsirūpinimo gamybos priemonėmis išlaidų.</text:span></text:p>
      <text:p text:style-name="P613"><text:span text:style-name="T614">26</text:span><text:span text:style-name="T615">. Paraiškoje dėl finansinės paramos skyrimo nurodoma:</text:span></text:p>
      <text:p text:style-name="P616"><text:span text:style-name="T617">26.1</text:span><text:span text:style-name="T618">. organizacijos pavadinimas ir buveinės adresas;</text:span></text:p>
      <text:p text:style-name="P619"><text:span text:style-name="T620">26.2</text:span><text:span text:style-name="T621">. organizacijos produktų grupės rū</text:span><text:span text:style-name="T622">šis;</text:span></text:p>
      <text:p text:style-name="P623"><text:span text:style-name="T624">26.3</text:span><text:span text:style-name="T625">. informacija apie organizacijos narių pajamas už praėjusiais metais parduotus produktus;</text:span></text:p>
      <text:p text:style-name="P626"><text:span text:style-name="T627">26.4</text:span><text:span text:style-name="T628">. finansinės paramos suma.</text:span></text:p>
      <text:p text:style-name="P629"><text:span text:style-name="T630">27</text:span><text:span text:style-name="T631">. Paraiška dėl finansinės paramos už kalendorinius metus skyrimo pateikiama iki kitų metų sausio 31 d.</text:span></text:p>
      <text:p text:style-name="P632"><text:span text:style-name="T633">28</text:span><text:span text:style-name="T634">.</text:span><text:span text:style-name="T635"><text:s/>Prie paraiškos pridedami 26.3 punkte nurodytą informaciją patvirtinantys dokumentai.</text:span></text:p>
      <text:p text:style-name="P636">Finansinės paramos lėšos už kalendorinius metus išmokamos iki kitų metų kovo 31 d.</text:p>
      <text:p text:style-name="P637"/>
      <text:p text:style-name="P638"><text:span text:style-name="T639">IV</text:span><text:span text:style-name="T640">.<text:s/></text:span><text:span text:style-name="T641">PARAMOS PANAUDOJIMO KONTROLĖ</text:span></text:p>
      <text:p text:style-name="P642"/>
      <text:p text:style-name="P643"><text:span text:style-name="T644">29</text:span><text:span text:style-name="T645">. Gamintojų organizacijos ir preliminari</text:span><text:span text:style-name="T646">ai pripažintos gamintojų organizacijos privalo pateikti Agentūrai metinę veiklos ataskaitą ne vėliau kaip per 4 mėn. nuo finansinių metų pabaigos.</text:span></text:p>
      <text:p text:style-name="P647"><text:span text:style-name="T648">30</text:span><text:span text:style-name="T649">. Agentūra kontroliuoja gamintojų organizacijų ir preliminariai pripažintų gamintojų organizacijų:</text:span></text:p>
      <text:p text:style-name="P650"><text:span text:style-name="T651">30.1</text:span><text:span text:style-name="T652">. veiklos programos ar pripažinimo plano realizavimą;</text:span></text:p>
      <text:p text:style-name="P653"><text:span text:style-name="T654">30.2</text:span><text:span text:style-name="T655">. veiklos fondo ir finansinės paramos lėšų naudojimą;</text:span></text:p>
      <text:p text:style-name="P656"><text:span text:style-name="T657">30.3</text:span><text:span text:style-name="T658">. nepateiktų rinkai produktų panaudojimą.</text:span></text:p>
      <text:p text:style-name="P659"><text:span text:style-name="T660">31</text:span><text:span text:style-name="T661">. Vykdantys kontrolę asmenys turi teisę:</text:span></text:p>
      <text:p text:style-name="P662"><text:span text:style-name="T663">31.1</text:span><text:span text:style-name="T664">. įeiti į pastatus, objektus, pat</text:span><text:span text:style-name="T665">alpas ar jų dalis, priklausančias gamintojų organizacijoms ir preliminariai pripažintos gamintojų organizacijoms arba jų nariams ir naudojamas organizacijų arba jų narių veiklai;</text:span></text:p>
      <text:p text:style-name="P666"><text:span text:style-name="T667">31.2</text:span><text:span text:style-name="T668">. reikalauti pateikti žodinius arba raštiškus paaiškinimus ir su kont</text:span><text:span text:style-name="T669">rolės objektu susijusius dokumentus.</text:span></text:p>
      <text:p text:style-name="P670"><text:span text:style-name="T671">32</text:span><text:span text:style-name="T672">. Kiekvienos gamintojų organizacijos ir preliminariai pripažintos gamintojų organizacijos veikla turi būti kontroliuojama bent kartą per trejus metus.</text:span></text:p>
      <text:p text:style-name="P673"><text:span text:style-name="T674">33</text:span><text:span text:style-name="T675">. Kasmet turi būti patikrintas ne mažiau kaip 35 proc.</text:span><text:span text:style-name="T676"><text:s/>paramos lėšų panaudojimas.</text:span></text:p>
      <text:p text:style-name="P677"><text:span text:style-name="T678">34</text:span><text:span text:style-name="T679">. Nustačius, kad paramos lėšos buvo panaudotos ne pagal paskirtį, organizacija privalo jas grąžinti su Lietuvos banko skelbiamomis trumpalaikių paskolų vidutinėmis palūkanomis už laikotarpį nuo jų gavimo dienos.</text:span></text:p>
      <text:p text:style-name="P680"><text:span text:style-name="T681">35</text:span><text:span text:style-name="T682">. Sp</text:span><text:span text:style-name="T683">rendimą dėl perduotų lėšų grąžinimo ir palūkanų mokėjimo priima Agentūra.</text:span></text:p>
      <text:p text:style-name="P684">______________</text:p>
      <text:p text:style-name="P6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8:32:00Z</meta:creation-date>
    <dc:date>2017-09-15T08:32:00Z</dc:date>
    <meta:template xlink:href="Normal.dotm" xlink:type="simple"/>
    <meta:editing-cycles>2</meta:editing-cycles>
    <meta:editing-duration>PT0S</meta:editing-duration>
    <meta:document-statistic meta:page-count="8" meta:paragraph-count="232" meta:word-count="2595" meta:character-count="20686" meta:row-count="381" meta:non-whitespace-character-count="18323"/>
  </office:meta>
</office:document-meta>
</file>