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LAPKRIČIO 23 D. NUTARIMO NR. 882 „DĖL VIETINIŲ RINKLIAVŲ NUSTATYMO“ DALINIO PAKEITIMO</text:p>
      <text:p text:style-name="P12"/>
      <text:p text:style-name="P13">1995 m. sausio 4 d. Nr. 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Vietinių rinkliavų nustatymo ir savivaldybių nebiudžetinių fondų, sudaromų iš vietinių rinkliavų, lėšų naudojimo tvarką, patvirtintą Lietuvos Respublikos Vyriausybės 1992 m. lapkričio 23 d. nutarimu Nr. 882 „Dėl vietinių rinkliavų nustatymo“ (Žin., 1992, Nr.<text:s/></text:span><text:a xlink:href="https://www.e-tar.lt/portal/lt/legalAct/TAR.2D26A61C3109" office:target-frame-name="_blank" xlink:show="new"><text:span text:style-name="T22">36-1107</text:span></text:a><text:span text:style-name="T23">), 12 punktą išdėstyti taip:</text:span></text:p>
      <text:p text:style-name="P24"><text:span text:style-name="T25">„</text:span><text:span text:style-name="T26">12</text:span><text:span text:style-name="T27">. Savivaldybės negali nustatyti papildomų vietinių rinkliavų (mokesčių) juridiniams ir fiziniams asmenims, jeigu jiems už tuos objektus, veiksmus arba paslaugas jau nustatyti valstybiniai mokesčiai arba rinkliavos, taip pat vietinių rinkliavų ekologinei būklei gerinti“.</text:span></text:p>
      <text:p text:style-name="P28"/>
      <text:p text:style-name="P29"/>
      <text:p text:style-name="P30"/>
      <text:p text:style-name="P31">MINISTRAS PIRMININKAS<text:tab/>ADOLFAS ŠLEŽEVIČIUS</text:p>
      <text:p text:style-name="P32"/>
      <text:p text:style-name="P33"/>
      <text:p text:style-name="P34"/>
      <text:p text:style-name="P35">FINANSŲ MINISTRAS<text:tab/>EDUARDAS VILKE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13:45:00Z</meta:creation-date>
    <dc:date>2017-11-16T13:45:00Z</dc:date>
    <meta:template xlink:href="Normal.dotm" xlink:type="simple"/>
    <meta:editing-cycles>2</meta:editing-cycles>
    <meta:editing-duration>PT0S</meta:editing-duration>
    <meta:document-statistic meta:page-count="1" meta:paragraph-count="8" meta:word-count="127" meta:character-count="1027" meta:row-count="26" meta:non-whitespace-character-count="908"/>
  </office:meta>
</office:document-meta>
</file>