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ĮMONIŲ PELNO APMOKESTINIMO</text:p>
      <text:p text:style-name="P12"/>
      <text:p text:style-name="P13">1994 m. vasario 15 d. Nr. 14N</text:p>
      <text:p text:style-name="P14">Vilnius</text:p>
      <text:p text:style-name="P15"/>
      <text:p text:style-name="P16"><text:span text:style-name="T17">Finansų ministerija paaiškina, kad įmonės, kurios iš rezervų fondų didina nominalų akcinį kapita</text:span><text:span text:style-name="T18">lą ir nustatyta tvarka padidina akcijų nominalią vertę arba išleidžia naujas akcijas, kurias nemokamai perduoda įmonės darbuotojams ar jos akcininkams, šias sumas (akcijas) apmokestina fizinių asmenų pajamų mokesčiu Lietuvos Respublikos fizinių asmenų paja</text:span><text:span text:style-name="T19">mų mokesčio laikinojo įstatymo nustatyta tvarka.</text:span></text:p>
      <text:p text:style-name="P20"><text:span text:style-name="T21">Sutinkamai su Lietuvos Respublikos Vyriausybės 1991 m. gegužės 23 d. nutarimu Nr. 207 įmonės privalo patikslinti pelno mokesčio apskaičiavimą už 1993 metus. Perskaičiuojant pelno mokestį, iš apmokestinamoj</text:span><text:span text:style-name="T22">o pelno atimamos fizinių asmenų pajamų mokesčiu apmokestinamos sumos (akcijų nominali vertė, kuri suformuota iš pelno rezervo fondo).</text:span></text:p>
      <text:p text:style-name="P23"/>
      <text:p text:style-name="P24"/>
      <text:p text:style-name="P25"><text:span text:style-name="T26">FINANSŲ MINISTRAS</text:span><text:span text:style-name="T27"><text:tab/>EDUARDAS VILKELIS</text:span></text:p>
      <text:p text:style-name="P28">______________</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7:24:00Z</meta:creation-date>
    <dc:date>2017-02-27T07:24:00Z</dc:date>
    <meta:template xlink:href="Normal.dotm" xlink:type="simple"/>
    <meta:editing-cycles>2</meta:editing-cycles>
    <meta:editing-duration>PT0S</meta:editing-duration>
    <meta:document-statistic meta:page-count="1" meta:paragraph-count="9" meta:word-count="118" meta:character-count="920" meta:row-count="32" meta:non-whitespace-character-count="811"/>
  </office:meta>
</office:document-meta>
</file>