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/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P137" style:parent-style-name="Normal" style:master-page-name="MP1" style:family="paragraph">
      <style:paragraph-properties fo:break-before="page" fo:margin-left="6.375in">
        <style:tab-stops/>
      </style:paragraph-properties>
    </style:style>
    <style:style style:name="P138" style:parent-style-name="Normal" style:family="paragraph">
      <style:paragraph-properties fo:margin-left="6.375in">
        <style:tab-stops/>
      </style:paragraph-properties>
    </style:style>
    <style:style style:name="P139" style:parent-style-name="Normal" style:family="paragraph">
      <style:paragraph-properties fo:margin-left="6.375in">
        <style:tab-stops/>
      </style:paragraph-properties>
    </style:style>
    <style:style style:name="P140" style:parent-style-name="Normal" style:family="paragraph">
      <style:paragraph-properties fo:margin-left="6.375in">
        <style:tab-stops/>
      </style:paragraph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TableColumn150" style:family="table-column">
      <style:table-column-properties style:column-width="4.1562in"/>
    </style:style>
    <style:style style:name="TableColumn151" style:family="table-column">
      <style:table-column-properties style:column-width="2.5854in"/>
    </style:style>
    <style:style style:name="TableColumn152" style:family="table-column">
      <style:table-column-properties style:column-width="3.5263in"/>
    </style:style>
    <style:style style:name="Table149" style:family="table">
      <style:table-properties style:width="10.268in" fo:margin-left="0in" table:align="left"/>
    </style:style>
    <style:style style:name="TableRow153" style:family="table-row">
      <style:table-row-properties style:min-row-height="0.1222in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347in"/>
      <style:text-properties fo:font-size="10pt" style:font-size-asian="10pt" style:font-size-complex="8pt" fo:language="pt" fo:country="BR"/>
    </style:style>
    <style:style style:name="P156" style:parent-style-name="Normal" style:family="paragraph">
      <style:paragraph-properties fo:text-align="center"/>
      <style:text-properties fo:language="pt" fo:country="BR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language="pt" fo:country="BR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347in"/>
    </style:style>
    <style:style style:name="T161" style:parent-style-name="DefaultParagraphFont" style:family="text">
      <style:text-properties fo:font-size="10pt" style:font-size-asian="10pt" style:font-size-complex="8pt" fo:language="pt" fo:country="BR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47in"/>
    </style:style>
    <style:style style:name="T165" style:parent-style-name="DefaultParagraphFont" style:family="text">
      <style:text-properties fo:font-size="10pt" style:font-size-asian="10pt" style:font-size-complex="8pt" fo:language="pt" fo:country="BR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language="pt" fo:country="BR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347in"/>
    </style:style>
    <style:style style:name="T170" style:parent-style-name="DefaultParagraphFont" style:family="text">
      <style:text-properties fo:font-size="10pt" style:font-size-asian="10pt" style:font-size-complex="8pt" fo:language="pt" fo:country="BR"/>
    </style:style>
    <style:style style:name="P171" style:parent-style-name="Normal" style:family="paragraph">
      <style:paragraph-properties fo:text-align="justify"/>
    </style:style>
    <style:style style:name="TableColumn173" style:family="table-column">
      <style:table-column-properties style:column-width="0.4208in" style:use-optimal-column-width="false"/>
    </style:style>
    <style:style style:name="TableColumn174" style:family="table-column">
      <style:table-column-properties style:column-width="2.7041in" style:use-optimal-column-width="false"/>
    </style:style>
    <style:style style:name="TableColumn175" style:family="table-column">
      <style:table-column-properties style:column-width="1.375in" style:use-optimal-column-width="false"/>
    </style:style>
    <style:style style:name="TableColumn176" style:family="table-column">
      <style:table-column-properties style:column-width="1.25in" style:use-optimal-column-width="false"/>
    </style:style>
    <style:style style:name="TableColumn177" style:family="table-column">
      <style:table-column-properties style:column-width="1.375in" style:use-optimal-column-width="false"/>
    </style:style>
    <style:style style:name="TableColumn178" style:family="table-column">
      <style:table-column-properties style:column-width="0.75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Column180" style:family="table-column">
      <style:table-column-properties style:column-width="0.75in" style:use-optimal-column-width="false"/>
    </style:style>
    <style:style style:name="TableColumn181" style:family="table-column">
      <style:table-column-properties style:column-width="0.875in" style:use-optimal-column-width="false"/>
    </style:style>
    <style:style style:name="Table172" style:family="table">
      <style:table-properties style:width="10.25in" fo:margin-left="-0.05in" table:align="left"/>
    </style:style>
    <style:style style:name="TableRow182" style:family="table-row">
      <style:table-row-properties style:min-row-height="0.5437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Row196" style:family="table-row">
      <style:table-row-properties style:min-row-height="0.0916in" style:use-optimal-row-height="false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091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TableColumn273" style:family="table-column">
      <style:table-column-properties style:column-width="3.1583in"/>
    </style:style>
    <style:style style:name="TableColumn274" style:family="table-column">
      <style:table-column-properties style:column-width="1.5in"/>
    </style:style>
    <style:style style:name="TableColumn275" style:family="table-column">
      <style:table-column-properties style:column-width="1.502in"/>
    </style:style>
    <style:style style:name="TableColumn276" style:family="table-column">
      <style:table-column-properties style:column-width="0.9979in"/>
    </style:style>
    <style:style style:name="TableColumn277" style:family="table-column">
      <style:table-column-properties style:column-width="3.1097in"/>
    </style:style>
    <style:style style:name="Table272" style:family="table">
      <style:table-properties style:width="10.26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0347in"/>
    </style:style>
    <style:style style:name="T281" style:parent-style-name="DefaultParagraphFont" style:family="text">
      <style:text-properties fo:font-size="10pt" style:font-size-asian="10pt" style:font-size-complex="8pt" fo:language="pt" fo:country="BR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8pt" fo:language="pt" fo:country="BR"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347in"/>
      <style:text-properties fo:font-size="10pt" style:font-size-asian="10pt" style:font-size-complex="8pt" fo:language="pt" fo:country="BR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8pt" fo:language="pt" fo:country="BR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8pt" fo:language="pt" fo:country="BR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DARBO BIRŽOS<text:s/></text:span></text:p>
      <text:p text:style-name="P4">PRIE SOCIALINĖS APSAUGOS IR DARBO MINISTERIJOS DIREKTORIAUS</text:p>
      <text:p text:style-name="P5">IR LIETUVOS DARBO RINKOS MOKYMO TARNYBOS<text:s/></text:p>
      <text:p text:style-name="P6">PRIE SOCIALINĖS APSAUGOS IR DARBO MINISTERIJOS DIREKTORIAUS</text:p>
      <text:p text:style-name="P7">Į S A K Y M A S</text:p>
      <text:p text:style-name="P8"/>
      <text:p text:style-name="P9">DĖL ĮSPĖTŲ APIE ATLEIDIMĄ IŠ DARBO DARBINGO AMŽIAUS DARBUOTOJŲ, DIRBANČIŲ NE VISĄ DARBO LAIKĄ, DALYVAVIMO PROFESINIAME MOKYME ORGANIZAVIMO TVARKOS PATVIRTINIMO</text:p>
      <text:p text:style-name="P10"/>
      <text:p text:style-name="P11">2009 m. rugsėjo 10 d. Nr. V(7)-196/V-413</text:p>
      <text:p text:style-name="P12">Vilnius</text:p>
      <text:p text:style-name="P13"/>
      <text:p text:style-name="P14"><text:span text:style-name="T15">Vadovaudamiesi Lietuvos Respublikos užimtumo rėmimo įstatymo (Ži</text:span><text:span text:style-name="T16">n., 2006, Nr.<text:s/></text:span><text:a xlink:href="https://www.e-tar.lt/portal/lt/legalAct/TAR.E14959052546" office:target-frame-name="_blank" xlink:show="new"><text:span text:style-name="T17">82-3276</text:span></text:a><text:span text:style-name="T18">; 2009, Nr.<text:s/></text:span><text:a xlink:href="https://www.e-tar.lt/portal/lt/legalAct/TAR.331A623D28A0" office:target-frame-name="_blank" xlink:show="new"><text:span text:style-name="T19">86-3638</text:span></text:a><text:span text:style-name="T20">) nuostatomis ir Lietuvos Respublikos socialinės apsaugos<text:s/></text:span><text:span text:style-name="T21">ir darbo ministro 2009 m. rugpjūčio 13 d. įsakymo Nr. A1-499 „Dėl Aktyvios darbo rinkos politikos priemonių įgyvendinimo sąlygų ir tvarkos aprašo patvirtinimo“ (Žin., 2009, Nr.<text:s/></text:span><text:a xlink:href="https://www.e-tar.lt/portal/lt/legalAct/TAR.0FD379FA7FA7" office:target-frame-name="_blank" xlink:show="new"><text:span text:style-name="T22">98-4133</text:span></text:a><text:span text:style-name="T23">) 32 punktu:</text:span></text:p>
      <text:p text:style-name="P24"><text:span text:style-name="T25">t v i r t i n a m e Įspėtų apie atleidimą iš darbo darbingo amžiaus darbuotojų, dirbančių ne visą darbo laiką, dalyvavimo profesiniame mokyme organizavimo tvarką (pridedama).</text:span></text:p>
      <text:p text:style-name="P26"/>
      <text:p text:style-name="P27"/>
      <text:p text:style-name="P28"><text:span text:style-name="T29">Lietuvos darbo biržos direktoriaus pavaduotojas,<text:s/></text:span></text:p>
      <text:p text:style-name="P30">laikinai vykdantis direktoriaus funkcijas<text:tab/>Albertas Šlekys</text:p>
      <text:p text:style-name="P31"/>
      <text:p text:style-name="P32">Lietuvos darbo rinkos mokymo tarnybos</text:p>
      <text:p text:style-name="P33">prie Socialinės apsaugos ir darbo<text:s/></text:p>
      <text:p text:style-name="P34">ministerijos direktorius<text:tab/>Algirdas Tamulevičius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TA</text:span></text:p>
      <text:p text:style-name="P41">Lietuvos darbo biržos direktoriaus ir Lietuvos<text:s/></text:p>
      <text:p text:style-name="P42">darbo rinkos mokymo tarnybos direktoriaus<text:s/></text:p>
      <text:p text:style-name="P43">2009 m. rugsėjo 10 d. įsakymu<text:s/></text:p>
      <text:p text:style-name="P44">Nr. V(7)-196/V-413</text:p>
      <text:p text:style-name="P45"/>
      <text:p text:style-name="P46"><text:span text:style-name="T47">ĮSPĖTŲ APIE ATLEIDIMĄ IŠ DARBO DARBINGO AMŽIAUS DARBUOTOJŲ, DIRBANČIŲ NE VISĄ DARBO LAIKĄ, DALYVAVIMO PROFESINIAME</text:span><text:span text:style-name="T48"><text:s/>MOKYME ORGANIZAVIMO TVARKA</text:span></text:p>
      <text:p text:style-name="P49"/>
      <text:p text:style-name="P50"><text:span text:style-name="T51">1</text:span><text:span text:style-name="T52">. Įspėtų apie atleidimą iš darbo darbingo amžiaus darbuotojų, dirbančių ne visą darbo laiką (toliau vadinama – įspėti apie atleidimą iš darbo darbuotojai, dirbantys ne visą darbo laiką), profesinis mokymas (toliau vadinama</text:span><text:span text:style-name="T53"><text:s/>– mokymas) įgyvendinamas vadovaujantis LR užimtumo rėmimo įstatymo 23 straipsniu (Žin., 2006, Nr.<text:s/></text:span><text:a xlink:href="https://www.e-tar.lt/portal/lt/legalAct/TAR.4C18D17F9BA5" office:target-frame-name="_blank" xlink:show="new"><text:span text:style-name="T54">73-2762</text:span></text:a><text:span text:style-name="T55">; 2009, Nr.<text:s/></text:span><text:a xlink:href="https://www.e-tar.lt/portal/lt/legalAct/TAR.331A623D28A0" office:target-frame-name="_blank" xlink:show="new"><text:span text:style-name="T56">86-3638</text:span></text:a><text:span text:style-name="T57">), 2009 m. rugpjūčio 4 d. LR socialinės apsaugos ir darbo ministro įsakymu Nr. A1-476 patvirtintu „Darbo rinkos paslaugų teikimo sąlygų ir tvarkos aprašu“ (Žin., 2009, Nr.</text:span><text:a xlink:href="https://www.e-tar.lt/portal/lt/legalAct/TAR.37B63EE7C0E4" office:target-frame-name="_blank" xlink:show="new"><text:span text:style-name="T58">95-4045</text:span></text:a><text:span text:style-name="T59">), 2009 m. rugpjūčio 13 d. Nr. A1-499 patvirtintu „Aktyvios darbo rinkos politikos priemonių įgyvendinimo sąlygų ir tvarkos aprašu“ (Žin., 2009, Nr.<text:s/></text:span><text:a xlink:href="https://www.e-tar.lt/portal/lt/legalAct/TAR.0FD379FA7FA7" office:target-frame-name="_blank" xlink:show="new"><text:span text:style-name="T60">98-4133</text:span></text:a><text:span text:style-name="T61">) ir šia tvarka.<text:s/></text:span></text:p>
      <text:p text:style-name="P62"><text:span text:style-name="T63">2</text:span><text:span text:style-name="T64">. Ši tvarka reglamentuoja įspėtų apie atleidimą iš darbo darbuotojų, dirbančių ne visą darbo laiką, profesinio mokymo organizavimo tvarką ir mokymo trukmę, tačiau ji netaikoma asmenims, dirbantiems pagal dvi ar daugiau darbo s</text:span><text:span text:style-name="T65">utarčių.</text:span></text:p>
      <text:p text:style-name="P66"><text:span text:style-name="T67">3</text:span><text:span text:style-name="T68">. Įspėtų apie atleidimą iš darbo darbuotojų, dirbančių ne visą darbo laiką, profesinio mokymo tikslas – suteikti kvalifikaciją arba (ir) įgyti kompetenciją, siekiant išlikti toje pačioje ar įsidarbinti kitoje įmonėje, įstaigoje.</text:span></text:p>
      <text:p text:style-name="P69"><text:span text:style-name="T70">4</text:span><text:span text:style-name="T71">. Mokyti</text:span><text:span text:style-name="T72">s gali būti siunčiami įspėti apie atleidimą iš darbo darbuotojai, dirbantys ne visą darbo laiką:</text:span></text:p>
      <text:p text:style-name="P73"><text:span text:style-name="T74">4.1</text:span><text:span text:style-name="T75">. atitinkantys 2009 m. rugpjūčio 13 d. Nr. A1-499 patvirtinto „Aktyvios darbo rinkos politikos priemonių įgyvendinimo sąlygų ir tvarkos aprašo“ 20 ir 20.2</text:span><text:span text:style-name="T76"><text:s/>punktų reikalavimus;</text:span></text:p>
      <text:p text:style-name="P77"><text:span text:style-name="T78">4.2</text:span><text:span text:style-name="T79">. darbo dienomis dirbantys ne ilgiau kaip 4 val. per dieną;</text:span></text:p>
      <text:p text:style-name="P80"><text:span text:style-name="T81">4.3</text:span><text:span text:style-name="T82">. pateikę teritorinei darbo biržai:</text:span></text:p>
      <text:p text:style-name="P83"><text:span text:style-name="T84">4.3.1</text:span><text:span text:style-name="T85">. įspėjimą apie darbo sutarties nutraukimą;</text:span></text:p>
      <text:p text:style-name="P86"><text:span text:style-name="T87">4.3.2</text:span><text:span text:style-name="T88">. kopijas dokumentų, patvirtinančių, kad įspėtas apie atleidimą<text:s/></text:span><text:span text:style-name="T89">iš darbo darbuotojas dirba ne visą darbo laiką (darbo sutartis, įsakymas, protokolas ir kita);</text:span></text:p>
      <text:p text:style-name="P90"><text:span text:style-name="T91">4.4</text:span><text:span text:style-name="T92">. jeigu pagal jų pasirinktą mokymo programą teritorinėje darbo biržoje nupirktos profesinio mokymo paslaugos, teikiamos vietovėje, kurioje jie dirba<text:s/></text:span><text:span text:style-name="T93">arba turi galimybę laiku atvykti į užsiėmimus.</text:span></text:p>
      <text:p text:style-name="P94"><text:span text:style-name="T95">5</text:span><text:span text:style-name="T96">. Įspėti apie atleidimą iš darbo darbuotojai, dirbantys ne visą darbo laiką mokomi pagal formaliojo profesinio mokymo programas, kurių trukmė nurodyta Lietuvos Respublikos Vyriausybės 1998-03-09 nutarim</text:span><text:span text:style-name="T97">u Nr. 294 „Dėl studijų ir mokymo programų registro įsteigimo ir jo nuostatų patvirtinimo“ (Žin., 1998, Nr.<text:s/></text:span><text:a xlink:href="https://www.e-tar.lt/portal/lt/legalAct/TAR.4AD1FD303D7B" office:target-frame-name="_blank" xlink:show="new"><text:span text:style-name="T98">25-647</text:span></text:a><text:span text:style-name="T99">) patvirtintame Studijų ir mokymo programų registre ir neformali</text:span><text:span text:style-name="T100">ojo profesinio mokymo programas, kurių trukmė nurodyta Darbo rinkos neformaliojo profesinio mokymo programų sąvade.</text:span></text:p>
      <text:p text:style-name="P101"><text:span text:style-name="T102">6</text:span><text:span text:style-name="T103">. Įspėtų apie atleidimą iš darbo darbuotojų, dirbančių ne visą darbo laiką, mokymas organizuojamas taip, kad bendra darbo ir mokymo tru</text:span><text:span text:style-name="T104">kmė neviršytų 12 val., iš jų mokymo trukmė – 8 valandos per dieną.</text:span></text:p>
      <text:p text:style-name="P105"><text:span text:style-name="T106">7</text:span><text:span text:style-name="T107">. Mokymo išlaidos finansuojamos vadovaujantis 2009 m. rugpjūčio 13 d. Nr. A1-499 patvirtinto „Aktyvios darbo rinkos politikos priemonių įgyvendinimo sąlygų ir tvarkos aprašo“ 35 ir 36<text:s/></text:span><text:span text:style-name="T108">punktuose nustatytomis sąlygomis.</text:span></text:p>
      <text:p text:style-name="P109"><text:span text:style-name="T110">8</text:span><text:span text:style-name="T111">. Įspėtiems apie atleidimą iš darbo darbuotojams, dirbantiems ne visą darbo laiką, mokymo stipendija mokama įspėjimo apie darbo sutarties nutraukimą laikotarpiu.</text:span></text:p>
      <text:p text:style-name="P112"><text:span text:style-name="T113">9</text:span><text:span text:style-name="T114">. Pasibaigus įspėjimo apie darbo sutarties nutrauk</text:span><text:span text:style-name="T115">imą terminui:</text:span></text:p>
      <text:p text:style-name="P116"><text:span text:style-name="T117">9.1</text:span><text:span text:style-name="T118">. jeigu darbuotojas pasilieka dirbti ir tęsia mokymą, teritorinė darbo birža nutraukia<text:s/></text:span><text:soft-page-break/><text:span text:style-name="T119">mokymo stipendijos mokėjimą ir toliau finansuoja tik mokymo paslaugas;</text:span></text:p>
      <text:p text:style-name="P120"><text:span text:style-name="T121">9.2</text:span><text:span text:style-name="T122">. jeigu darbuotojas atleidžiamas iš darbo, bet tęsia mokymą, keičiamas<text:s/></text:span><text:span text:style-name="T123">jo statusas iš darbo ieškančio asmens į bedarbio ir tęsiamas mokymo stipendijos mokėjimas.</text:span></text:p>
      <text:p text:style-name="P124"><text:span text:style-name="T125">10</text:span><text:span text:style-name="T126">. Dėl mokymo stipendijos mokėjimo teritorinės darbo biržos į profesinį mokymą nusiųstiems įspėtiems apie atleidimą iš darbo darbuotojams, dirbantiems ne visą</text:span><text:span text:style-name="T127"><text:s/>darbo laiką, mėnesiui pasibaigus per 3 darbo dienas teritorinei darbo biržai besimokantis asmuo ar darbdavys pateikia patvirtintą pažymą apie teritorinės darbo biržos į profesinį mokymą siųstų įspėtų atleidimą iš darbo darbuotojų, dirbančių ne visą darbo<text:s/></text:span><text:span text:style-name="T128">laiką, dirbtą darbo laiką (priedas).</text:span></text:p>
      <text:p text:style-name="P129"><text:span text:style-name="T130">11</text:span><text:span text:style-name="T131">. Mokymo stipendija mokama vadovaujantis 2009 m. rugpjūčio 13 d. Nr. A1-499 patvirtintame „Aktyvios darbo rinkos politikos priemonių įgyvendinimo sąlygų ir tvarkos apraše“ nustatyta tvarka, kiekvieną mėnesį įverti</text:span><text:span text:style-name="T132">nus dirbtų valandų skaičių, pagal pateiktą šio aprašo priede nurodytą pažymą.</text:span></text:p>
      <text:p text:style-name="P133"/>
      <text:p text:style-name="P134"><text:span text:style-name="T135">_________________</text:span></text:p>
      <text:p text:style-name="P136"/>
      <text:p text:style-name="P137">Įspėtų apie atleidimą iš darbo darbingo amžiaus<text:s/></text:p>
      <text:p text:style-name="P138">darbuotojų, dirbančių ne visą darbo laiką, dalyvavimo<text:s/></text:p>
      <text:p text:style-name="P139">profesiniame mokyme organizavimo tvarkos</text:p>
      <text:p text:style-name="P140">priedas</text:p>
      <text:p text:style-name="Normal"/>
      <text:p text:style-name="P141"><text:span text:style-name="T142">(Pažymos apie teritorinės darbo biržos į profesinį mokymą siųstų įspėtų apie atleidimą iš darbo darbuotojų, dirbančių ne visą darbo laiką, dirbtą darbo laiką forma)</text:span></text:p>
      <text:p text:style-name="P143"/>
      <text:p text:style-name="P144"><text:span text:style-name="T145">PAŽYMA<text:s/></text:span></text:p>
      <text:p text:style-name="P146">APIE TERITORINĖS DARBO BIRŽOS Į PROFESINĮ MOKYMĄ SIŲSTŲ ĮSPĖTŲ APIE ATLEIDIMĄ IŠ DARBO DARBUOTOJŲ, DIRBANČIŲ NE VISĄ DARBO LAIKĄ, DIRBTĄ DARBO LAIKĄ</text:p>
      <text:p text:style-name="P147"><text:span text:style-name="T148">UŽ 20_________ M. __________________________ MĖN.</text:span></text:p>
      <text:p text:style-name="Normal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(darbdavio pavadinimas)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(kodas)</text:span></text:p>
          </table:table-cell>
        </table:table-row>
        <table:table-row table:style-name="TableRow162">
          <table:table-cell table:style-name="TableCell163">
            <text:p text:style-name="P164"><text:span text:style-name="T165">(adresas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(kontaktinio asmens telefonas)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<text:span text:style-name="T185">Eil. Nr.</text:span></text:p>
          </table:table-cell>
          <table:table-cell table:style-name="TableCell186" table:number-rows-spanned="2">
            <text:p text:style-name="P187">Įspėto apie atleidimą iš darbo darbuotojo, dirbančio ne visą darbo laiką, vardas, pavardė<text:s/></text:p>
          </table:table-cell>
          <table:table-cell table:style-name="TableCell188" table:number-rows-spanned="2">
            <text:p text:style-name="P189">Asmens kodas</text:p>
          </table:table-cell>
          <table:table-cell table:style-name="TableCell190" table:number-columns-spanned="2">
            <text:p text:style-name="P191">Įspėjimo apie darbo sutarties nutraukimą data</text:p>
          </table:table-cell>
          <table:covered-table-cell/>
          <table:table-cell table:style-name="TableCell192" table:number-columns-spanned="2">
            <text:p text:style-name="P193">Mėnesio darbo valandų/dienų skaičius įmonėje</text:p>
          </table:table-cell>
          <table:covered-table-cell/>
          <table:table-cell table:style-name="TableCell194" table:number-columns-spanned="2">
            <text:p text:style-name="P195">Faktiškai dirbtų darbo valandų/dienų skaičius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pradžia</text:p>
          </table:table-cell>
          <table:table-cell table:style-name="TableCell202">
            <text:p text:style-name="P203">pabaiga</text:p>
          </table:table-cell>
          <table:table-cell table:style-name="TableCell204">
            <text:p text:style-name="P205">val.</text:p>
          </table:table-cell>
          <table:table-cell table:style-name="TableCell206">
            <text:p text:style-name="P207">dienos</text:p>
          </table:table-cell>
          <table:table-cell table:style-name="TableCell208">
            <text:p text:style-name="P209">val.</text:p>
          </table:table-cell>
          <table:table-cell table:style-name="TableCell210">
            <text:p text:style-name="P211">dienos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9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(Pažyma pateikiama per 3 darbo dienas mėnesiui pasibaigus)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(darbdavio ar <text:s/>jo įgalioto asmens pareigos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(parašas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(vardas, pavardė)</text:p>
          </table:table-cell>
        </table:table-row>
      </table:table>
      <text:p text:style-name="P290"/>
      <text:p text:style-name="P291">Užpildymo data 20____ m.<text:s/>_____________________ d.</text:p>
      <text:p text:style-name="P292"/>
      <text:p text:style-name="P293">A. V.</text:p>
      <text:p text:style-name="P2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5-10-13T21:31:00Z</meta:creation-date>
    <dc:date>2015-10-13T21:31:00Z</dc:date>
    <meta:template xlink:href="Normal" xlink:type="simple"/>
    <meta:editing-cycles>2</meta:editing-cycles>
    <meta:editing-duration>PT0S</meta:editing-duration>
    <meta:document-statistic meta:page-count="4" meta:paragraph-count="105" meta:word-count="1033" meta:character-count="7493" meta:row-count="328" meta:non-whitespace-character-count="6565"/>
  </office:meta>
</office:document-meta>
</file>