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align="justify"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style:style style:name="P6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LIETUVOS BANKO 1992 METAIS PADARYTOS KREDITO EMISIJOS DALIES NAUDOJIMO AKCINĖS BENDROVĖS LIETUVOS ŽEMĖS ŪKIO BANKO AKCINIAM KAPITALUI DIDINTI</text:p>
      <text:p text:style-name="P13">Į S T A T Y M A S</text:p>
      <text:p text:style-name="P14"/>
      <text:p text:style-name="P15">1997 m. lapkričio 18 d. Nr. VIII-519</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pagal Lietuvos Respublikos Aukščiausiosios Tarybos 1992 m. liepos 14 d. nutarimą Nr. I-2745 „Dėl kredito emisijos ir pasirengimo įvesti savus pinigus“ (Žin., 1992, Nr.<text:s/></text:span><text:a xlink:href="https://www.e-tar.lt/portal/lt/legalAct/TAR.CF48630794A7" office:target-frame-name="_blank" xlink:show="new"><text:span text:style-name="T24">22-636</text:span></text:a><text:span text:style-name="T25">) 1992 metais Lietuvos banko padarytos kredito emisijos dalies naudojimą akcinės bendrovės Lietuvos žemės ūkio banko akciniam kapitalui didinti.</text:span></text:p>
      <text:p text:style-name="P26"/>
      <text:p text:style-name="P27"><text:span text:style-name="T28">2</text:span><text:span text:style-name="T29"><text:s/>straipsnis.<text:s/></text:span><text:span text:style-name="T30">Kredito emisijos naudojimas</text:span></text:p>
      <text:p text:style-name="P31"><text:span text:style-name="T32">1</text:span><text:span text:style-name="T33">. Kredito emisijos dalis, panaudota kaip kredito ištekliai žemės ūkio produkcijos atsargų supirkimo išlaidoms kredituoti per Lietuvos žemės ūkio banką, bet ne daugiau kaip 55,4 mln. litų, naudojama akcinės bendrovės Lietuvos žemės ūkio banko akciniam</text:span><text:span text:style-name="T34"><text:s/>kapitalui didinti.</text:span></text:p>
      <text:p text:style-name="P35"><text:span text:style-name="T36">2</text:span><text:span text:style-name="T37">. Šio straipsnio 1 dalyje nurodytos lėšos arba jų dalis naudojamos akcinės bendrovės Lietuvos žemės ūkio banko akciniam kapitalui didinti apmokant jomis valstybės įsigyjamas šio banko naujos emisijos akcijas.</text:span></text:p>
      <text:p text:style-name="P38"><text:span text:style-name="T39">3</text:span><text:span text:style-name="T40">. Už šio straipsn</text:span><text:span text:style-name="T41">io 1 dalyje nurodytas lėšas valstybės įsigyjamų akcijų akcininko teises turi Lietuvos Respublikos Vyriausybė arba jos įgaliota institucija.</text:span></text:p>
      <text:p text:style-name="P42"/>
      <text:p text:style-name="P43"><text:span text:style-name="T44">3</text:span><text:span text:style-name="T45"><text:s/>straipsnis.<text:s/></text:span><text:span text:style-name="T46">Lietuvos banko pretenzijos dėl kredito išteklių grąžinimo</text:span></text:p>
      <text:p text:style-name="P47"><text:span text:style-name="T48">1</text:span><text:span text:style-name="T49">. Lietuvos banko pretenzijos akc</text:span><text:span text:style-name="T50">inei bendrovei Lietuvos žemės ūkio bankui dėl panaudotos 2 straipsnio 1 dalyje nurodytos kredito emisijos dalies grąžinimo netenkinamos.<text:s/></text:span></text:p>
      <text:p text:style-name="P51"><text:span text:style-name="T52">2</text:span><text:span text:style-name="T53">. Lietuvos bankas 2 straipsnio 1 dalyje nurodytą kredito emisijos dalį atitinkamai parodo savo apskaitoje.</text:span></text:p>
      <text:p text:style-name="P54"/>
      <text:p text:style-name="P55"/>
      <text:p text:style-name="P56"><text:span text:style-name="T57">Skelbiu šį Lietuvos Respublikos Seimo priimtą įstatymą.</text:span></text:p>
      <text:p text:style-name="P58"/>
      <text:p text:style-name="P59">RESPUBLIKOS PREZIDENTAS<text:tab/>ALGIRDAS BRAZAUSKAS</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2:10:00Z</meta:creation-date>
    <dc:date>2015-07-05T22:10:00Z</dc:date>
    <meta:template xlink:href="Normal" xlink:type="simple"/>
    <meta:editing-cycles>2</meta:editing-cycles>
    <meta:editing-duration>PT0S</meta:editing-duration>
    <meta:document-statistic meta:page-count="1" meta:paragraph-count="21" meta:word-count="255" meta:character-count="1858" meta:row-count="64" meta:non-whitespace-character-count="1624"/>
  </office:meta>
</office:document-meta>
</file>